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8591in"/>
    </style:style>
    <style:style style:name="co2" style:family="table-column">
      <style:table-column-properties fo:break-before="auto" style:column-width="0.552in"/>
    </style:style>
    <style:style style:name="co3" style:family="table-column">
      <style:table-column-properties fo:break-before="auto" style:column-width="1.7134in"/>
    </style:style>
    <style:style style:name="co4" style:family="table-column">
      <style:table-column-properties fo:break-before="auto" style:column-width="1.2929in"/>
    </style:style>
    <style:style style:name="co5" style:family="table-column">
      <style:table-column-properties fo:break-before="auto" style:column-width="0.7756in"/>
    </style:style>
    <style:style style:name="co6" style:family="table-column">
      <style:table-column-properties fo:break-before="auto" style:column-width="0.9591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201in"/>
    </style:style>
    <style:style style:name="co9" style:family="table-column">
      <style:table-column-properties fo:break-before="auto" style:column-width="0.6165in"/>
    </style:style>
    <style:style style:name="co10" style:family="table-column">
      <style:table-column-properties fo:break-before="auto" style:column-width="0.8862in"/>
    </style:style>
    <style:style style:name="co11" style:family="table-column">
      <style:table-column-properties fo:break-before="auto" style:column-width="0.5091in"/>
    </style:style>
    <style:style style:name="co12" style:family="table-column">
      <style:table-column-properties fo:break-before="auto" style:column-width="1.0555in"/>
    </style:style>
    <style:style style:name="co13" style:family="table-column">
      <style:table-column-properties fo:break-before="auto" style:column-width="0.4661in"/>
    </style:style>
    <style:style style:name="co14" style:family="table-column">
      <style:table-column-properties fo:break-before="auto" style:column-width="0.573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4.1201in"/>
    </style:style>
    <style:style style:name="co18" style:family="table-column">
      <style:table-column-properties fo:break-before="auto" style:column-width="1.8673in"/>
    </style:style>
    <style:style style:name="co19" style:family="table-column">
      <style:table-column-properties fo:break-before="auto" style:column-width="1.6083in"/>
    </style:style>
    <style:style style:name="co20" style:family="table-column">
      <style:table-column-properties fo:break-before="auto" style:column-width="1.640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Parti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number-columns-repeated="241" table:default-cell-style-name="Default"/>
        <table:table-row table:style-name="ro1">
          <table:table-cell office:value-type="string">
            <text:p>These results were downloaded and refreshed on May 25, 2011 at 6:25 p.m. ET. / Ces résultats ont été téléchargés et rafraichis le 25 mai 2011 à 18h25 H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>
            <text:p>Results by Party</text:p>
          </table:table-cell>
          <table:table-cell table:style-name="ce1" table:number-columns-repeated="255"/>
        </table:table-row>
        <table:table-row table:style-name="ro2">
          <table:table-cell table:style-name="ce2" office:value-type="string">
            <text:p>Party</text:p>
          </table:table-cell>
          <table:table-cell table:style-name="ce2" office:value-type="string">
            <text:p>Canada</text:p>
          </table:table-cell>
          <table:table-cell table:style-name="ce2" office:value-type="string">
            <text:p>Newfoundland and Labrador / Terre-Neuve-et-Labrador</text:p>
          </table:table-cell>
          <table:table-cell table:style-name="ce2" office:value-type="string">
            <text:p>Prince Edward Island / Île-du-Prince-Édouard</text:p>
          </table:table-cell>
          <table:table-cell table:style-name="ce2" office:value-type="string">
            <text:p>Nova Scotia / Nouvelle-Écosse</text:p>
          </table:table-cell>
          <table:table-cell table:style-name="ce2" office:value-type="string">
            <text:p>New Brunswick / Nouveau-Brunswick</text:p>
          </table:table-cell>
          <table:table-cell table:style-name="ce2" office:value-type="string">
            <text:p>Quebec / Québec</text:p>
          </table:table-cell>
          <table:table-cell table:style-name="ce2" office:value-type="string">
            <text:p>Ontario</text:p>
          </table:table-cell>
          <table:table-cell table:style-name="ce2" office:value-type="string">
            <text:p>Manitoba</text:p>
          </table:table-cell>
          <table:table-cell table:style-name="ce2" office:value-type="string">
            <text:p>Saskatchewan</text:p>
          </table:table-cell>
          <table:table-cell table:style-name="ce2" office:value-type="string">
            <text:p>Alberta</text:p>
          </table:table-cell>
          <table:table-cell table:style-name="ce2" office:value-type="string">
            <text:p>British Columbia / Colombie-Britannique</text:p>
          </table:table-cell>
          <table:table-cell table:style-name="ce2" office:value-type="string">
            <text:p>Yukon</text:p>
          </table:table-cell>
          <table:table-cell table:style-name="ce2" office:value-type="string">
            <text:p>Northwest Territories / Territoires du Nord-Ouest</text:p>
          </table:table-cell>
          <table:table-cell table:style-name="ce2" office:value-type="string">
            <text:p>Nunavut</text:p>
          </table:table-cell>
          <table:table-cell table:style-name="ce2" table:number-columns-repeated="241"/>
        </table:table-row>
        <table:table-row table:style-name="ro1">
          <table:table-cell office:value-type="string">
            <text:p>Bloc Québécois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8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Conservative / Conservateur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number-columns-repeated="2"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1">
          <table:table-cell office:value-type="string">
            <text:p>Green Party / Parti Vert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Liberal / Libéral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NDP-New Democratic Party / NPD-Nouveau Parti démocratique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No Affiliation / Aucune appartenance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2" office:value-type="string">
            <text:p>Total</text:p>
          </table:table-cell>
          <table:table-cell table:formula="of:=SUM([.B5:.B10])" office:value-type="float" office:value="308">
            <text:p>308</text:p>
          </table:table-cell>
          <table:table-cell table:formula="of:=SUM([.C5:.C10])" office:value-type="float" office:value="7">
            <text:p>7</text:p>
          </table:table-cell>
          <table:table-cell table:formula="of:=SUM([.D5:.D10])" office:value-type="float" office:value="4">
            <text:p>4</text:p>
          </table:table-cell>
          <table:table-cell table:formula="of:=SUM([.E5:.E10])" office:value-type="float" office:value="11">
            <text:p>11</text:p>
          </table:table-cell>
          <table:table-cell table:formula="of:=SUM([.F5:.F10])" office:value-type="float" office:value="10">
            <text:p>10</text:p>
          </table:table-cell>
          <table:table-cell table:formula="of:=SUM([.G5:.G10])" office:value-type="float" office:value="75">
            <text:p>75</text:p>
          </table:table-cell>
          <table:table-cell table:formula="of:=SUM([.H5:.H10])" office:value-type="float" office:value="106">
            <text:p>106</text:p>
          </table:table-cell>
          <table:table-cell table:formula="of:=SUM([.I5:.I10])" office:value-type="float" office:value="14">
            <text:p>14</text:p>
          </table:table-cell>
          <table:table-cell table:formula="of:=SUM([.J5:.J10])" office:value-type="float" office:value="14">
            <text:p>14</text:p>
          </table:table-cell>
          <table:table-cell table:formula="of:=SUM([.K5:.K10])" office:value-type="float" office:value="28">
            <text:p>28</text:p>
          </table:table-cell>
          <table:table-cell table:formula="of:=SUM([.L5:.L10])" office:value-type="float" office:value="36">
            <text:p>36</text:p>
          </table:table-cell>
          <table:table-cell table:formula="of:=SUM([.M5:.M10])" office:value-type="float" office:value="1">
            <text:p>1</text:p>
          </table:table-cell>
          <table:table-cell table:formula="of:=SUM([.N5:.N10])" office:value-type="float" office:value="1">
            <text:p>1</text:p>
          </table:table-cell>
          <table:table-cell table:formula="of:=SUM([.O5:.O10])" office:value-type="float" office:value="1">
            <text:p>1</text:p>
          </table:table-cell>
          <table:table-cell table:number-columns-repeated="241"/>
        </table:table-row>
      </table:table>
      <table:table table:name="Electoral Districts" table:style-name="ta1" table:print="false">
        <office:forms form:automatic-focus="false" form:apply-design-mode="false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number-columns-repeated="251" table:default-cell-style-name="Default"/>
        <table:table-row table:style-name="ro2">
          <table:table-cell office:value-type="string">
            <text:p>Seat Changes</text:p>
          </table:table-cell>
          <table:table-cell office:value-type="float" office:value="157">
            <text:p>157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>
            <text:p>Results by Electoral District</text:p>
          </table:table-cell>
          <table:table-cell table:style-name="ce1" table:number-columns-repeated="255"/>
        </table:table-row>
        <table:table-row table:style-name="ro2">
          <table:table-cell table:style-name="ce2" office:value-type="string">
            <text:p>Electoral district name</text:p>
          </table:table-cell>
          <table:table-cell table:style-name="ce2" office:value-type="string">
            <text:p>Stochastic Winning Party</text:p>
          </table:table-cell>
          <table:table-cell table:style-name="ce2" office:value-type="string">
            <text:p>Stochastic Winning Candidate</text:p>
          </table:table-cell>
          <table:table-cell table:style-name="ce2" office:value-type="string">
            <text:p>Actual Winning Party</text:p>
          </table:table-cell>
          <table:table-cell table:style-name="ce2" office:value-type="string">
            <text:p>Actual Winning Candidate</text:p>
          </table:table-cell>
          <table:table-cell table:style-name="ce2" table:number-columns-repeated="251"/>
        </table:table-row>
        <table:table-row table:style-name="ro1">
          <table:table-cell office:value-type="string">
            <text:p>Avalon</text:p>
          </table:table-cell>
          <table:table-cell office:value-type="string">
            <text:p>Conservative / Conservateur</text:p>
          </table:table-cell>
          <table:table-cell office:value-type="string">
            <text:p>Manning, Fabian</text:p>
          </table:table-cell>
          <table:table-cell office:value-type="string">
            <text:p>Liberal / Libéral</text:p>
          </table:table-cell>
          <table:table-cell office:value-type="string">
            <text:p>Andrews, Scott</text:p>
          </table:table-cell>
          <table:table-cell table:number-columns-repeated="251"/>
        </table:table-row>
        <table:table-row table:style-name="ro1">
          <table:table-cell office:value-type="string">
            <text:p>Bonavista--Gander--Grand Falls--Windsor</text:p>
          </table:table-cell>
          <table:table-cell office:value-type="string">
            <text:p>Liberal / Libéral</text:p>
          </table:table-cell>
          <table:table-cell office:value-type="string">
            <text:p>Simms, Scott</text:p>
          </table:table-cell>
          <table:table-cell office:value-type="string">
            <text:p>Liberal / Libéral</text:p>
          </table:table-cell>
          <table:table-cell office:value-type="string">
            <text:p>Simms, Scott</text:p>
          </table:table-cell>
          <table:table-cell table:number-columns-repeated="251"/>
        </table:table-row>
        <table:table-row table:style-name="ro1">
          <table:table-cell office:value-type="string">
            <text:p>Humber--St. Barbe--Baie Vert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enior, Shelley</text:p>
          </table:table-cell>
          <table:table-cell office:value-type="string">
            <text:p>Liberal / Libéral</text:p>
          </table:table-cell>
          <table:table-cell office:value-type="string">
            <text:p>Byrne, Gerry</text:p>
          </table:table-cell>
          <table:table-cell table:number-columns-repeated="251"/>
        </table:table-row>
        <table:table-row table:style-name="ro1">
          <table:table-cell office:value-type="string">
            <text:p>Labrador</text:p>
          </table:table-cell>
          <table:table-cell office:value-type="string">
            <text:p>Liberal / Libéral</text:p>
          </table:table-cell>
          <table:table-cell office:value-type="string">
            <text:p>Russell, Todd</text:p>
          </table:table-cell>
          <table:table-cell office:value-type="string">
            <text:p>Conservative / Conservateur</text:p>
          </table:table-cell>
          <table:table-cell office:value-type="string">
            <text:p>Penashue, Peter</text:p>
          </table:table-cell>
          <table:table-cell table:number-columns-repeated="251"/>
        </table:table-row>
        <table:table-row table:style-name="ro1">
          <table:table-cell office:value-type="string">
            <text:p>Random--Burin--St. George's</text:p>
          </table:table-cell>
          <table:table-cell office:value-type="string">
            <text:p>Liberal / Libéral</text:p>
          </table:table-cell>
          <table:table-cell office:value-type="string">
            <text:p>Foote, Judy</text:p>
          </table:table-cell>
          <table:table-cell office:value-type="string">
            <text:p>Liberal / Libéral</text:p>
          </table:table-cell>
          <table:table-cell office:value-type="string">
            <text:p>Foote, Judy</text:p>
          </table:table-cell>
          <table:table-cell table:number-columns-repeated="251"/>
        </table:table-row>
        <table:table-row table:style-name="ro1">
          <table:table-cell office:value-type="string">
            <text:p>St. John's East / St. John's-Es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Harris, Jack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Harris, Jack</text:p>
          </table:table-cell>
          <table:table-cell table:number-columns-repeated="251"/>
        </table:table-row>
        <table:table-row table:style-name="ro1">
          <table:table-cell office:value-type="string">
            <text:p>St. John's South--Mount Pearl / St. John's-Sud--Mount Pearl</text:p>
          </table:table-cell>
          <table:table-cell office:value-type="string">
            <text:p>Conservative / Conservateur</text:p>
          </table:table-cell>
          <table:table-cell office:value-type="string">
            <text:p>Sullivan, Loyol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leary, Ryan</text:p>
          </table:table-cell>
          <table:table-cell table:number-columns-repeated="251"/>
        </table:table-row>
        <table:table-row table:style-name="ro1">
          <table:table-cell office:value-type="string">
            <text:p>Cardigan</text:p>
          </table:table-cell>
          <table:table-cell office:value-type="string">
            <text:p>Conservative / Conservateur</text:p>
          </table:table-cell>
          <table:table-cell office:value-type="string">
            <text:p>Currie, Mike</text:p>
          </table:table-cell>
          <table:table-cell office:value-type="string">
            <text:p>Liberal / Libéral</text:p>
          </table:table-cell>
          <table:table-cell office:value-type="string">
            <text:p>MacAulay, Lawrence</text:p>
          </table:table-cell>
          <table:table-cell table:number-columns-repeated="251"/>
        </table:table-row>
        <table:table-row table:style-name="ro1">
          <table:table-cell office:value-type="string">
            <text:p>Charlottetown</text:p>
          </table:table-cell>
          <table:table-cell office:value-type="string">
            <text:p>Conservative / Conservateur</text:p>
          </table:table-cell>
          <table:table-cell office:value-type="string">
            <text:p>Profit, Donna</text:p>
          </table:table-cell>
          <table:table-cell office:value-type="string">
            <text:p>Liberal / Libéral</text:p>
          </table:table-cell>
          <table:table-cell office:value-type="string">
            <text:p>Casey, Sean</text:p>
          </table:table-cell>
          <table:table-cell table:number-columns-repeated="251"/>
        </table:table-row>
        <table:table-row table:style-name="ro1">
          <table:table-cell office:value-type="string">
            <text:p>Egmon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Robichaud, Jacquie</text:p>
          </table:table-cell>
          <table:table-cell office:value-type="string">
            <text:p>Conservative / Conservateur</text:p>
          </table:table-cell>
          <table:table-cell office:value-type="string">
            <text:p>Shea, Gail</text:p>
          </table:table-cell>
          <table:table-cell table:number-columns-repeated="251"/>
        </table:table-row>
        <table:table-row table:style-name="ro1">
          <table:table-cell office:value-type="string">
            <text:p>Malpeque</text:p>
          </table:table-cell>
          <table:table-cell office:value-type="string">
            <text:p>Conservative / Conservateur</text:p>
          </table:table-cell>
          <table:table-cell office:value-type="string">
            <text:p>Ogilvie, Tim</text:p>
          </table:table-cell>
          <table:table-cell office:value-type="string">
            <text:p>Liberal / Libéral</text:p>
          </table:table-cell>
          <table:table-cell office:value-type="string">
            <text:p>Easter, Wayne</text:p>
          </table:table-cell>
          <table:table-cell table:number-columns-repeated="251"/>
        </table:table-row>
        <table:table-row table:style-name="ro1">
          <table:table-cell office:value-type="string">
            <text:p>Cape Breton--Canso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immons, Marney Jeanne</text:p>
          </table:table-cell>
          <table:table-cell office:value-type="string">
            <text:p>Liberal / Libéral</text:p>
          </table:table-cell>
          <table:table-cell office:value-type="string">
            <text:p>Cuzner, Rodger</text:p>
          </table:table-cell>
          <table:table-cell table:number-columns-repeated="251"/>
        </table:table-row>
        <table:table-row table:style-name="ro1">
          <table:table-cell office:value-type="string">
            <text:p>Central Nova / Nova-Centre</text:p>
          </table:table-cell>
          <table:table-cell office:value-type="string">
            <text:p>Conservative / Conservateur</text:p>
          </table:table-cell>
          <table:table-cell office:value-type="string">
            <text:p>MacKay, Peter G.</text:p>
          </table:table-cell>
          <table:table-cell office:value-type="string">
            <text:p>Conservative / Conservateur</text:p>
          </table:table-cell>
          <table:table-cell office:value-type="string">
            <text:p>MacKay, Peter G.</text:p>
          </table:table-cell>
          <table:table-cell table:number-columns-repeated="251"/>
        </table:table-row>
        <table:table-row table:style-name="ro1">
          <table:table-cell office:value-type="string">
            <text:p>Dartmouth--Cole Harbour</text:p>
          </table:table-cell>
          <table:table-cell office:value-type="string">
            <text:p>Liberal / Libéral</text:p>
          </table:table-cell>
          <table:table-cell office:value-type="string">
            <text:p>Savage, Mik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hisholm, Robert</text:p>
          </table:table-cell>
          <table:table-cell table:number-columns-repeated="251"/>
        </table:table-row>
        <table:table-row table:style-name="ro1">
          <table:table-cell office:value-type="string">
            <text:p>Halifax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Leslie, Mega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Leslie, Megan</text:p>
          </table:table-cell>
          <table:table-cell table:number-columns-repeated="251"/>
        </table:table-row>
        <table:table-row table:style-name="ro1">
          <table:table-cell office:value-type="string">
            <text:p>Halifax West / Halifax-Oues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Ash, Gregor</text:p>
          </table:table-cell>
          <table:table-cell office:value-type="string">
            <text:p>Liberal / Libéral</text:p>
          </table:table-cell>
          <table:table-cell office:value-type="string">
            <text:p>Regan, Geoff</text:p>
          </table:table-cell>
          <table:table-cell table:number-columns-repeated="251"/>
        </table:table-row>
        <table:table-row table:style-name="ro1">
          <table:table-cell office:value-type="string">
            <text:p>Kings--Hants</text:p>
          </table:table-cell>
          <table:table-cell office:value-type="string">
            <text:p>Liberal / Libéral</text:p>
          </table:table-cell>
          <table:table-cell office:value-type="string">
            <text:p>Brison, Scott</text:p>
          </table:table-cell>
          <table:table-cell office:value-type="string">
            <text:p>Liberal / Libéral</text:p>
          </table:table-cell>
          <table:table-cell office:value-type="string">
            <text:p>Brison, Scott</text:p>
          </table:table-cell>
          <table:table-cell table:number-columns-repeated="251"/>
        </table:table-row>
        <table:table-row table:style-name="ro1">
          <table:table-cell office:value-type="string">
            <text:p>Cumberland--Colchester--Musquodoboit Valley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Robinson, Wendy</text:p>
          </table:table-cell>
          <table:table-cell office:value-type="string">
            <text:p>Conservative / Conservateur</text:p>
          </table:table-cell>
          <table:table-cell office:value-type="string">
            <text:p>Armstrong, Scott</text:p>
          </table:table-cell>
          <table:table-cell table:number-columns-repeated="251"/>
        </table:table-row>
        <table:table-row table:style-name="ro1">
          <table:table-cell office:value-type="string">
            <text:p>Sackville--Eastern Shor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toffer, Peter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toffer, Peter</text:p>
          </table:table-cell>
          <table:table-cell table:number-columns-repeated="251"/>
        </table:table-row>
        <table:table-row table:style-name="ro1">
          <table:table-cell office:value-type="string">
            <text:p>South Shore--St. Margaret's</text:p>
          </table:table-cell>
          <table:table-cell office:value-type="string">
            <text:p>Conservative / Conservateur</text:p>
          </table:table-cell>
          <table:table-cell office:value-type="string">
            <text:p>Keddy, Gerald</text:p>
          </table:table-cell>
          <table:table-cell office:value-type="string">
            <text:p>Conservative / Conservateur</text:p>
          </table:table-cell>
          <table:table-cell office:value-type="string">
            <text:p>Keddy, Gerald</text:p>
          </table:table-cell>
          <table:table-cell table:number-columns-repeated="251"/>
        </table:table-row>
        <table:table-row table:style-name="ro1">
          <table:table-cell office:value-type="string">
            <text:p>Sydney--Victori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cLeod, Kathy</text:p>
          </table:table-cell>
          <table:table-cell office:value-type="string">
            <text:p>Liberal / Libéral</text:p>
          </table:table-cell>
          <table:table-cell office:value-type="string">
            <text:p>Eyking, Mark</text:p>
          </table:table-cell>
          <table:table-cell table:number-columns-repeated="251"/>
        </table:table-row>
        <table:table-row table:style-name="ro1">
          <table:table-cell office:value-type="string">
            <text:p>West Nova / Nova-Oues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arron, George</text:p>
          </table:table-cell>
          <table:table-cell office:value-type="string">
            <text:p>Conservative / Conservateur</text:p>
          </table:table-cell>
          <table:table-cell office:value-type="string">
            <text:p>Kerr, Greg</text:p>
          </table:table-cell>
          <table:table-cell table:number-columns-repeated="251"/>
        </table:table-row>
        <table:table-row table:style-name="ro1">
          <table:table-cell office:value-type="string">
            <text:p>Acadie--Bathurs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Godin, Yvo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Godin, Yvon</text:p>
          </table:table-cell>
          <table:table-cell table:number-columns-repeated="251"/>
        </table:table-row>
        <table:table-row table:style-name="ro1">
          <table:table-cell office:value-type="string">
            <text:p>Beauséjour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Levi-Peters, Susan</text:p>
          </table:table-cell>
          <table:table-cell office:value-type="string">
            <text:p>Liberal / Libéral</text:p>
          </table:table-cell>
          <table:table-cell office:value-type="string">
            <text:p>LeBlanc, Dominic</text:p>
          </table:table-cell>
          <table:table-cell table:number-columns-repeated="251"/>
        </table:table-row>
        <table:table-row table:style-name="ro1">
          <table:table-cell office:value-type="string">
            <text:p>Fredericto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Travis, Jesse</text:p>
          </table:table-cell>
          <table:table-cell office:value-type="string">
            <text:p>Conservative / Conservateur</text:p>
          </table:table-cell>
          <table:table-cell office:value-type="string">
            <text:p>Ashfield, Keith</text:p>
          </table:table-cell>
          <table:table-cell table:number-columns-repeated="251"/>
        </table:table-row>
        <table:table-row table:style-name="ro1">
          <table:table-cell office:value-type="string">
            <text:p>Fundy Royal</text:p>
          </table:table-cell>
          <table:table-cell office:value-type="string">
            <text:p>Conservative / Conservateur</text:p>
          </table:table-cell>
          <table:table-cell office:value-type="string">
            <text:p>Moore, Rob</text:p>
          </table:table-cell>
          <table:table-cell office:value-type="string">
            <text:p>Conservative / Conservateur</text:p>
          </table:table-cell>
          <table:table-cell office:value-type="string">
            <text:p>Moore, Rob</text:p>
          </table:table-cell>
          <table:table-cell table:number-columns-repeated="251"/>
        </table:table-row>
        <table:table-row table:style-name="ro1">
          <table:table-cell office:value-type="string">
            <text:p>Madawaska--Restigouche</text:p>
          </table:table-cell>
          <table:table-cell office:value-type="string">
            <text:p>Conservative / Conservateur</text:p>
          </table:table-cell>
          <table:table-cell office:value-type="string">
            <text:p>Valcourt, Bernard</text:p>
          </table:table-cell>
          <table:table-cell office:value-type="string">
            <text:p>Conservative / Conservateur</text:p>
          </table:table-cell>
          <table:table-cell office:value-type="string">
            <text:p>Valcourt, Bernard</text:p>
          </table:table-cell>
          <table:table-cell table:number-columns-repeated="251"/>
        </table:table-row>
        <table:table-row table:style-name="ro1">
          <table:table-cell office:value-type="string">
            <text:p>Miramichi</text:p>
          </table:table-cell>
          <table:table-cell office:value-type="string">
            <text:p>Liberal / Libéral</text:p>
          </table:table-cell>
          <table:table-cell office:value-type="string">
            <text:p>Vickers, Keith</text:p>
          </table:table-cell>
          <table:table-cell office:value-type="string">
            <text:p>Conservative / Conservateur</text:p>
          </table:table-cell>
          <table:table-cell office:value-type="string">
            <text:p>O'Neill Gordon, Tilly</text:p>
          </table:table-cell>
          <table:table-cell table:number-columns-repeated="251"/>
        </table:table-row>
        <table:table-row table:style-name="ro1">
          <table:table-cell office:value-type="string">
            <text:p>Moncton--Riverview--Dieppe</text:p>
          </table:table-cell>
          <table:table-cell office:value-type="string">
            <text:p>Liberal / Libéral</text:p>
          </table:table-cell>
          <table:table-cell office:value-type="string">
            <text:p>Murphy, Brian</text:p>
          </table:table-cell>
          <table:table-cell office:value-type="string">
            <text:p>Conservative / Conservateur</text:p>
          </table:table-cell>
          <table:table-cell office:value-type="string">
            <text:p>Goguen, Robert</text:p>
          </table:table-cell>
          <table:table-cell table:number-columns-repeated="251"/>
        </table:table-row>
        <table:table-row table:style-name="ro1">
          <table:table-cell office:value-type="string">
            <text:p>New Brunswick Southwest / Nouveau-Brunswick-Sud-Oues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Graham, Andrew</text:p>
          </table:table-cell>
          <table:table-cell office:value-type="string">
            <text:p>Conservative / Conservateur</text:p>
          </table:table-cell>
          <table:table-cell office:value-type="string">
            <text:p>Williamson, John</text:p>
          </table:table-cell>
          <table:table-cell table:number-columns-repeated="251"/>
        </table:table-row>
        <table:table-row table:style-name="ro1">
          <table:table-cell office:value-type="string">
            <text:p>Saint Joh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oir, Rob</text:p>
          </table:table-cell>
          <table:table-cell office:value-type="string">
            <text:p>Conservative / Conservateur</text:p>
          </table:table-cell>
          <table:table-cell office:value-type="string">
            <text:p>Weston, Rodney</text:p>
          </table:table-cell>
          <table:table-cell table:number-columns-repeated="251"/>
        </table:table-row>
        <table:table-row table:style-name="ro1">
          <table:table-cell office:value-type="string">
            <text:p>Tobique--Mactaquac</text:p>
          </table:table-cell>
          <table:table-cell office:value-type="string">
            <text:p>Conservative / Conservateur</text:p>
          </table:table-cell>
          <table:table-cell office:value-type="string">
            <text:p>Allen, Mike</text:p>
          </table:table-cell>
          <table:table-cell office:value-type="string">
            <text:p>Conservative / Conservateur</text:p>
          </table:table-cell>
          <table:table-cell office:value-type="string">
            <text:p>Allen, Mike</text:p>
          </table:table-cell>
          <table:table-cell table:number-columns-repeated="251"/>
        </table:table-row>
        <table:table-row table:style-name="ro1">
          <table:table-cell office:value-type="string">
            <text:p>Abitibi--Témiscamingu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oore, Christin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oore, Christine</text:p>
          </table:table-cell>
          <table:table-cell table:number-columns-repeated="251"/>
        </table:table-row>
        <table:table-row table:style-name="ro1">
          <table:table-cell office:value-type="string">
            <text:p>Ahuntsic</text:p>
          </table:table-cell>
          <table:table-cell office:value-type="string">
            <text:p>Liberal / Libéral</text:p>
          </table:table-cell>
          <table:table-cell office:value-type="string">
            <text:p>Eloyan, Noushig</text:p>
          </table:table-cell>
          <table:table-cell office:value-type="string">
            <text:p>Bloc Québécois</text:p>
          </table:table-cell>
          <table:table-cell office:value-type="string">
            <text:p>Mourani, Maria</text:p>
          </table:table-cell>
          <table:table-cell table:number-columns-repeated="251"/>
        </table:table-row>
        <table:table-row table:style-name="ro1">
          <table:table-cell office:value-type="string">
            <text:p>Alfred-Pellan</text:p>
          </table:table-cell>
          <table:table-cell office:value-type="string">
            <text:p>Conservative / Conservateur</text:p>
          </table:table-cell>
          <table:table-cell office:value-type="string">
            <text:p>Lefebvre, Pierr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oré Lefebvre, Rosane</text:p>
          </table:table-cell>
          <table:table-cell table:number-columns-repeated="251"/>
        </table:table-row>
        <table:table-row table:style-name="ro1">
          <table:table-cell office:value-type="string">
            <text:p>Argenteuil--Papineau--Mirabel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Freeman, Mylèn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Freeman, Mylène</text:p>
          </table:table-cell>
          <table:table-cell table:number-columns-repeated="251"/>
        </table:table-row>
        <table:table-row table:style-name="ro1">
          <table:table-cell office:value-type="string">
            <text:p>Beauce</text:p>
          </table:table-cell>
          <table:table-cell office:value-type="string">
            <text:p>Conservative / Conservateur</text:p>
          </table:table-cell>
          <table:table-cell office:value-type="string">
            <text:p>Bernier, Maxime</text:p>
          </table:table-cell>
          <table:table-cell office:value-type="string">
            <text:p>Conservative / Conservateur</text:p>
          </table:table-cell>
          <table:table-cell office:value-type="string">
            <text:p>Bernier, Maxime</text:p>
          </table:table-cell>
          <table:table-cell table:number-columns-repeated="251"/>
        </table:table-row>
        <table:table-row table:style-name="ro1">
          <table:table-cell office:value-type="string">
            <text:p>Beauharnois--Salaberry</text:p>
          </table:table-cell>
          <table:table-cell office:value-type="string">
            <text:p>Bloc Québécois</text:p>
          </table:table-cell>
          <table:table-cell office:value-type="string">
            <text:p>DeBellefeuille, Claud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Quach, Anne Minh-Thu</text:p>
          </table:table-cell>
          <table:table-cell table:number-columns-repeated="251"/>
        </table:table-row>
        <table:table-row table:style-name="ro1">
          <table:table-cell office:value-type="string">
            <text:p>Beauport--Limoilou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ôté, Raymon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ôté, Raymond</text:p>
          </table:table-cell>
          <table:table-cell table:number-columns-repeated="251"/>
        </table:table-row>
        <table:table-row table:style-name="ro1">
          <table:table-cell office:value-type="string">
            <text:p>Berthier--Maskinongé</text:p>
          </table:table-cell>
          <table:table-cell office:value-type="string">
            <text:p>Bloc Québécois</text:p>
          </table:table-cell>
          <table:table-cell office:value-type="string">
            <text:p>André, Guy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rosseau, Ruth Ellen</text:p>
          </table:table-cell>
          <table:table-cell table:number-columns-repeated="251"/>
        </table:table-row>
        <table:table-row table:style-name="ro1">
          <table:table-cell office:value-type="string">
            <text:p>Bourass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emers, Julie</text:p>
          </table:table-cell>
          <table:table-cell office:value-type="string">
            <text:p>Liberal / Libéral</text:p>
          </table:table-cell>
          <table:table-cell office:value-type="string">
            <text:p>Coderre, Denis</text:p>
          </table:table-cell>
          <table:table-cell table:number-columns-repeated="251"/>
        </table:table-row>
        <table:table-row table:style-name="ro1">
          <table:table-cell office:value-type="string">
            <text:p>Brome--Missisquoi</text:p>
          </table:table-cell>
          <table:table-cell office:value-type="string">
            <text:p>Green Party / Parti Vert</text:p>
          </table:table-cell>
          <table:table-cell office:value-type="string">
            <text:p>Lambert, Benoi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Jacob, Pierre</text:p>
          </table:table-cell>
          <table:table-cell table:number-columns-repeated="251"/>
        </table:table-row>
        <table:table-row table:style-name="ro1">
          <table:table-cell office:value-type="string">
            <text:p>Brossard--La Prairie</text:p>
          </table:table-cell>
          <table:table-cell office:value-type="string">
            <text:p>Bloc Québécois</text:p>
          </table:table-cell>
          <table:table-cell office:value-type="string">
            <text:p>Lussier, Marcel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i, Hoang</text:p>
          </table:table-cell>
          <table:table-cell table:number-columns-repeated="251"/>
        </table:table-row>
        <table:table-row table:style-name="ro1">
          <table:table-cell office:value-type="string">
            <text:p>Chambly--Bordua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ubé, Matthew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ubé, Matthew</text:p>
          </table:table-cell>
          <table:table-cell table:number-columns-repeated="251"/>
        </table:table-row>
        <table:table-row table:style-name="ro1">
          <table:table-cell office:value-type="string">
            <text:p>Charlesbourg--Haute-Saint-Charles</text:p>
          </table:table-cell>
          <table:table-cell office:value-type="string">
            <text:p>Bloc Québécois</text:p>
          </table:table-cell>
          <table:table-cell office:value-type="string">
            <text:p>Grenier, Félix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ay, Anne-Marie</text:p>
          </table:table-cell>
          <table:table-cell table:number-columns-repeated="251"/>
        </table:table-row>
        <table:table-row table:style-name="ro1">
          <table:table-cell office:value-type="string">
            <text:p>Montmorency--Charlevoix--Haute-Côte-Nor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Tremblay, Jonatha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Tremblay, Jonathan</text:p>
          </table:table-cell>
          <table:table-cell table:number-columns-repeated="251"/>
        </table:table-row>
        <table:table-row table:style-name="ro1">
          <table:table-cell office:value-type="string">
            <text:p>Châteauguay--Saint-Constan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hicoine, Sylvai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hicoine, Sylvain</text:p>
          </table:table-cell>
          <table:table-cell table:number-columns-repeated="251"/>
        </table:table-row>
        <table:table-row table:style-name="ro1">
          <table:table-cell office:value-type="string">
            <text:p>Chicoutimi--Le Fjord</text:p>
          </table:table-cell>
          <table:table-cell office:value-type="string">
            <text:p>Conservative / Conservateur</text:p>
          </table:table-cell>
          <table:table-cell office:value-type="string">
            <text:p>Néron, Carol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orin, Dany</text:p>
          </table:table-cell>
          <table:table-cell table:number-columns-repeated="251"/>
        </table:table-row>
        <table:table-row table:style-name="ro1">
          <table:table-cell office:value-type="string">
            <text:p>Compton--Stanstea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Rousseau, Jea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Rousseau, Jean</text:p>
          </table:table-cell>
          <table:table-cell table:number-columns-repeated="251"/>
        </table:table-row>
        <table:table-row table:style-name="ro1">
          <table:table-cell office:value-type="string">
            <text:p>Drummon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hoquette, Françoi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hoquette, François</text:p>
          </table:table-cell>
          <table:table-cell table:number-columns-repeated="251"/>
        </table:table-row>
        <table:table-row table:style-name="ro1">
          <table:table-cell office:value-type="string">
            <text:p>Gaspésie--Îles-de-la-Madelein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Toone, Philip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Toone, Philip</text:p>
          </table:table-cell>
          <table:table-cell table:number-columns-repeated="251"/>
        </table:table-row>
        <table:table-row table:style-name="ro1">
          <table:table-cell office:value-type="string">
            <text:p>Gatineau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oivin, François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oivin, Françoise</text:p>
          </table:table-cell>
          <table:table-cell table:number-columns-repeated="251"/>
        </table:table-row>
        <table:table-row table:style-name="ro1">
          <table:table-cell office:value-type="string">
            <text:p>Hochelag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outin-Sweet, Marjolain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outin-Sweet, Marjolaine</text:p>
          </table:table-cell>
          <table:table-cell table:number-columns-repeated="251"/>
        </table:table-row>
        <table:table-row table:style-name="ro1">
          <table:table-cell office:value-type="string">
            <text:p>Honoré-Mercier</text:p>
          </table:table-cell>
          <table:table-cell office:value-type="string">
            <text:p>Bloc Québécois</text:p>
          </table:table-cell>
          <table:table-cell office:value-type="string">
            <text:p>Laroche, Marti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Ayala, Paulina</text:p>
          </table:table-cell>
          <table:table-cell table:number-columns-repeated="251"/>
        </table:table-row>
        <table:table-row table:style-name="ro1">
          <table:table-cell office:value-type="string">
            <text:p>Hull--Aylmer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Turmel, Nycol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Turmel, Nycole</text:p>
          </table:table-cell>
          <table:table-cell table:number-columns-repeated="251"/>
        </table:table-row>
        <table:table-row table:style-name="ro1">
          <table:table-cell office:value-type="string">
            <text:p>Jeanne-Le Ber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enskin, Tyron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enskin, Tyrone</text:p>
          </table:table-cell>
          <table:table-cell table:number-columns-repeated="251"/>
        </table:table-row>
        <table:table-row table:style-name="ro1">
          <table:table-cell office:value-type="string">
            <text:p>Joliette</text:p>
          </table:table-cell>
          <table:table-cell office:value-type="string">
            <text:p>Green Party / Parti Vert</text:p>
          </table:table-cell>
          <table:table-cell office:value-type="string">
            <text:p>Durette, Anni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Raynault, Francine</text:p>
          </table:table-cell>
          <table:table-cell table:number-columns-repeated="251"/>
        </table:table-row>
        <table:table-row table:style-name="ro1">
          <table:table-cell office:value-type="string">
            <text:p>Jonquière--Alm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Patry, Claud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Patry, Claude</text:p>
          </table:table-cell>
          <table:table-cell table:number-columns-repeated="251"/>
        </table:table-row>
        <table:table-row table:style-name="ro1">
          <table:table-cell office:value-type="string">
            <text:p>Lac-Saint-Louis</text:p>
          </table:table-cell>
          <table:table-cell office:value-type="string">
            <text:p>Conservative / Conservateur</text:p>
          </table:table-cell>
          <table:table-cell office:value-type="string">
            <text:p>Smith, Larry</text:p>
          </table:table-cell>
          <table:table-cell office:value-type="string">
            <text:p>Liberal / Libéral</text:p>
          </table:table-cell>
          <table:table-cell office:value-type="string">
            <text:p>Scarpaleggia, Francis</text:p>
          </table:table-cell>
          <table:table-cell table:number-columns-repeated="251"/>
        </table:table-row>
        <table:table-row table:style-name="ro1">
          <table:table-cell office:value-type="string">
            <text:p>La Pointe-de-l'Île</text:p>
          </table:table-cell>
          <table:table-cell office:value-type="string">
            <text:p>Bloc Québécois</text:p>
          </table:table-cell>
          <table:table-cell office:value-type="string">
            <text:p>Beaudry, Ginett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Péclet, Ève</text:p>
          </table:table-cell>
          <table:table-cell table:number-columns-repeated="251"/>
        </table:table-row>
        <table:table-row table:style-name="ro1">
          <table:table-cell office:value-type="string">
            <text:p>LaSalle--Émard</text:p>
          </table:table-cell>
          <table:table-cell office:value-type="string">
            <text:p>Liberal / Libéral</text:p>
          </table:table-cell>
          <table:table-cell office:value-type="string">
            <text:p>Zarac, Lis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LeBlanc, Hélène</text:p>
          </table:table-cell>
          <table:table-cell table:number-columns-repeated="251"/>
        </table:table-row>
        <table:table-row table:style-name="ro1">
          <table:table-cell office:value-type="string">
            <text:p>Laurentides--Labelle</text:p>
          </table:table-cell>
          <table:table-cell office:value-type="string">
            <text:p>Conservative / Conservateur</text:p>
          </table:table-cell>
          <table:table-cell office:value-type="string">
            <text:p>Joncas, Guy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orin, Marc-André</text:p>
          </table:table-cell>
          <table:table-cell table:number-columns-repeated="251"/>
        </table:table-row>
        <table:table-row table:style-name="ro1">
          <table:table-cell office:value-type="string">
            <text:p>Laurier--Sainte-Marie</text:p>
          </table:table-cell>
          <table:table-cell office:value-type="string">
            <text:p>Bloc Québécois</text:p>
          </table:table-cell>
          <table:table-cell office:value-type="string">
            <text:p>Duceppe, Gille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Laverdière, Hélène</text:p>
          </table:table-cell>
          <table:table-cell table:number-columns-repeated="251"/>
        </table:table-row>
        <table:table-row table:style-name="ro1">
          <table:table-cell office:value-type="string">
            <text:p>Laval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Nunez-Melo, José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Nunez-Melo, José</text:p>
          </table:table-cell>
          <table:table-cell table:number-columns-repeated="251"/>
        </table:table-row>
        <table:table-row table:style-name="ro1">
          <table:table-cell office:value-type="string">
            <text:p>Laval--Les Île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Pilon, Françoi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Pilon, François</text:p>
          </table:table-cell>
          <table:table-cell table:number-columns-repeated="251"/>
        </table:table-row>
        <table:table-row table:style-name="ro1">
          <table:table-cell office:value-type="string">
            <text:p>Lévis--Bellechasse</text:p>
          </table:table-cell>
          <table:table-cell office:value-type="string">
            <text:p>Bloc Québécois</text:p>
          </table:table-cell>
          <table:table-cell office:value-type="string">
            <text:p>Gosselin, Danielle-Maude</text:p>
          </table:table-cell>
          <table:table-cell office:value-type="string">
            <text:p>Conservative / Conservateur</text:p>
          </table:table-cell>
          <table:table-cell office:value-type="string">
            <text:p>Blaney, Steven</text:p>
          </table:table-cell>
          <table:table-cell table:number-columns-repeated="251"/>
        </table:table-row>
        <table:table-row table:style-name="ro1">
          <table:table-cell office:value-type="string">
            <text:p>Longueuil--Pierre-Boucher</text:p>
          </table:table-cell>
          <table:table-cell office:value-type="string">
            <text:p>Liberal / Libéral</text:p>
          </table:table-cell>
          <table:table-cell office:value-type="string">
            <text:p>Falsafi, Kéva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Nantel, Pierre</text:p>
          </table:table-cell>
          <table:table-cell table:number-columns-repeated="251"/>
        </table:table-row>
        <table:table-row table:style-name="ro1">
          <table:table-cell office:value-type="string">
            <text:p>Lotbinière--Chutes-de-la-Chaudièr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Fredette, Tanya</text:p>
          </table:table-cell>
          <table:table-cell office:value-type="string">
            <text:p>Conservative / Conservateur</text:p>
          </table:table-cell>
          <table:table-cell office:value-type="string">
            <text:p>Gourde, Jacques</text:p>
          </table:table-cell>
          <table:table-cell table:number-columns-repeated="251"/>
        </table:table-row>
        <table:table-row table:style-name="ro1">
          <table:table-cell office:value-type="string">
            <text:p>Louis-Héber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lanchette, Deni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lanchette, Denis</text:p>
          </table:table-cell>
          <table:table-cell table:number-columns-repeated="251"/>
        </table:table-row>
        <table:table-row table:style-name="ro1">
          <table:table-cell office:value-type="string">
            <text:p>Louis-Saint-Laurent</text:p>
          </table:table-cell>
          <table:table-cell office:value-type="string">
            <text:p>Bloc Québécois</text:p>
          </table:table-cell>
          <table:table-cell office:value-type="string">
            <text:p>Gagné, Franc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Latendresse, Alexandrine</text:p>
          </table:table-cell>
          <table:table-cell table:number-columns-repeated="251"/>
        </table:table-row>
        <table:table-row table:style-name="ro1">
          <table:table-cell office:value-type="string">
            <text:p>Manicouaga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Genest-Jourdain, Jonatha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Genest-Jourdain, Jonathan</text:p>
          </table:table-cell>
          <table:table-cell table:number-columns-repeated="251"/>
        </table:table-row>
        <table:table-row table:style-name="ro1">
          <table:table-cell office:value-type="string">
            <text:p>Marc-Aurèle-Forti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Giguère, Alai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Giguère, Alain</text:p>
          </table:table-cell>
          <table:table-cell table:number-columns-repeated="251"/>
        </table:table-row>
        <table:table-row table:style-name="ro1">
          <table:table-cell office:value-type="string">
            <text:p>Haute-Gaspésie--La Mitis--Matane--Matapédia</text:p>
          </table:table-cell>
          <table:table-cell office:value-type="string">
            <text:p>Liberal / Libéral</text:p>
          </table:table-cell>
          <table:table-cell office:value-type="string">
            <text:p>Charest, Nancy</text:p>
          </table:table-cell>
          <table:table-cell office:value-type="string">
            <text:p>Bloc Québécois</text:p>
          </table:table-cell>
          <table:table-cell office:value-type="string">
            <text:p>Fortin, Jean-François</text:p>
          </table:table-cell>
          <table:table-cell table:number-columns-repeated="251"/>
        </table:table-row>
        <table:table-row table:style-name="ro1">
          <table:table-cell office:value-type="string">
            <text:p>Mégantic--L'Érable</text:p>
          </table:table-cell>
          <table:table-cell office:value-type="string">
            <text:p>Conservative / Conservateur</text:p>
          </table:table-cell>
          <table:table-cell office:value-type="string">
            <text:p>Paradis, Christian</text:p>
          </table:table-cell>
          <table:table-cell office:value-type="string">
            <text:p>Conservative / Conservateur</text:p>
          </table:table-cell>
          <table:table-cell office:value-type="string">
            <text:p>Paradis, Christian</text:p>
          </table:table-cell>
          <table:table-cell table:number-columns-repeated="251"/>
        </table:table-row>
        <table:table-row table:style-name="ro1">
          <table:table-cell office:value-type="string">
            <text:p>Montcalm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Perreault, Mano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Perreault, Manon</text:p>
          </table:table-cell>
          <table:table-cell table:number-columns-repeated="251"/>
        </table:table-row>
        <table:table-row table:style-name="ro1">
          <table:table-cell office:value-type="string">
            <text:p>Mount Royal / Mont-Royal</text:p>
          </table:table-cell>
          <table:table-cell office:value-type="string">
            <text:p>Liberal / Libéral</text:p>
          </table:table-cell>
          <table:table-cell office:value-type="string">
            <text:p>Cotler, Irwin</text:p>
          </table:table-cell>
          <table:table-cell office:value-type="string">
            <text:p>Liberal / Libéral</text:p>
          </table:table-cell>
          <table:table-cell office:value-type="string">
            <text:p>Cotler, Irwin</text:p>
          </table:table-cell>
          <table:table-cell table:number-columns-repeated="251"/>
        </table:table-row>
        <table:table-row table:style-name="ro1">
          <table:table-cell office:value-type="string">
            <text:p>Notre-Dame-de-Grâce--Lachine</text:p>
          </table:table-cell>
          <table:table-cell office:value-type="string">
            <text:p>Green Party / Parti Vert</text:p>
          </table:table-cell>
          <table:table-cell office:value-type="string">
            <text:p>Gal, Jessic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orin, Isabelle</text:p>
          </table:table-cell>
          <table:table-cell table:number-columns-repeated="251"/>
        </table:table-row>
        <table:table-row table:style-name="ro1">
          <table:table-cell office:value-type="string">
            <text:p>Abitibi--Baie-James--Nunavik--Eeyou</text:p>
          </table:table-cell>
          <table:table-cell office:value-type="string">
            <text:p>Bloc Québécois</text:p>
          </table:table-cell>
          <table:table-cell office:value-type="string">
            <text:p>Lévesque, Yvo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aganash, Romeo</text:p>
          </table:table-cell>
          <table:table-cell table:number-columns-repeated="251"/>
        </table:table-row>
        <table:table-row table:style-name="ro1">
          <table:table-cell office:value-type="string">
            <text:p>Outremon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ulcair, Thoma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ulcair, Thomas</text:p>
          </table:table-cell>
          <table:table-cell table:number-columns-repeated="251"/>
        </table:table-row>
        <table:table-row table:style-name="ro1">
          <table:table-cell office:value-type="string">
            <text:p>Papineau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Tejada, Marcos Radhames</text:p>
          </table:table-cell>
          <table:table-cell office:value-type="string">
            <text:p>Liberal / Libéral</text:p>
          </table:table-cell>
          <table:table-cell office:value-type="string">
            <text:p>Trudeau, Justin</text:p>
          </table:table-cell>
          <table:table-cell table:number-columns-repeated="251"/>
        </table:table-row>
        <table:table-row table:style-name="ro1">
          <table:table-cell office:value-type="string">
            <text:p>Pierrefonds--Dollar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lanchette-Lamothe, Lysan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lanchette-Lamothe, Lysane</text:p>
          </table:table-cell>
          <table:table-cell table:number-columns-repeated="251"/>
        </table:table-row>
        <table:table-row table:style-name="ro1">
          <table:table-cell office:value-type="string">
            <text:p>Pontiac</text:p>
          </table:table-cell>
          <table:table-cell office:value-type="string">
            <text:p>Conservative / Conservateur</text:p>
          </table:table-cell>
          <table:table-cell office:value-type="string">
            <text:p>Cannon, Lawrenc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Ravignat, Mathieu</text:p>
          </table:table-cell>
          <table:table-cell table:number-columns-repeated="251"/>
        </table:table-row>
        <table:table-row table:style-name="ro1">
          <table:table-cell office:value-type="string">
            <text:p>Portneuf--Jacques-Cartier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ichaud, Élain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ichaud, Élaine</text:p>
          </table:table-cell>
          <table:table-cell table:number-columns-repeated="251"/>
        </table:table-row>
        <table:table-row table:style-name="ro1">
          <table:table-cell office:value-type="string">
            <text:p>Québec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Papillon, Annick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Papillon, Annick</text:p>
          </table:table-cell>
          <table:table-cell table:number-columns-repeated="251"/>
        </table:table-row>
        <table:table-row table:style-name="ro1">
          <table:table-cell office:value-type="string">
            <text:p>Repentigny</text:p>
          </table:table-cell>
          <table:table-cell office:value-type="string">
            <text:p>Liberal / Libéral</text:p>
          </table:table-cell>
          <table:table-cell office:value-type="string">
            <text:p>Perreault, Chantal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Larose, Jean-François</text:p>
          </table:table-cell>
          <table:table-cell table:number-columns-repeated="251"/>
        </table:table-row>
        <table:table-row table:style-name="ro1">
          <table:table-cell office:value-type="string">
            <text:p>Bas-Richelieu--Nicolet--Bécancour</text:p>
          </table:table-cell>
          <table:table-cell office:value-type="string">
            <text:p>Bloc Québécois</text:p>
          </table:table-cell>
          <table:table-cell office:value-type="string">
            <text:p>Plamondon, Louis</text:p>
          </table:table-cell>
          <table:table-cell office:value-type="string">
            <text:p>Bloc Québécois</text:p>
          </table:table-cell>
          <table:table-cell office:value-type="string">
            <text:p>Plamondon, Louis</text:p>
          </table:table-cell>
          <table:table-cell table:number-columns-repeated="251"/>
        </table:table-row>
        <table:table-row table:style-name="ro1">
          <table:table-cell office:value-type="string">
            <text:p>Richmond--Arthabaska</text:p>
          </table:table-cell>
          <table:table-cell office:value-type="string">
            <text:p>Bloc Québécois</text:p>
          </table:table-cell>
          <table:table-cell office:value-type="string">
            <text:p>Bellavance, André</text:p>
          </table:table-cell>
          <table:table-cell office:value-type="string">
            <text:p>Bloc Québécois</text:p>
          </table:table-cell>
          <table:table-cell office:value-type="string">
            <text:p>Bellavance, André</text:p>
          </table:table-cell>
          <table:table-cell table:number-columns-repeated="251"/>
        </table:table-row>
        <table:table-row table:style-name="ro1">
          <table:table-cell office:value-type="string">
            <text:p>Rimouski-Neigette--Témiscouata--Les Basque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aron, Guy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aron, Guy</text:p>
          </table:table-cell>
          <table:table-cell table:number-columns-repeated="251"/>
        </table:table-row>
        <table:table-row table:style-name="ro1">
          <table:table-cell office:value-type="string">
            <text:p>Rivière-des-Mille-Îles</text:p>
          </table:table-cell>
          <table:table-cell office:value-type="string">
            <text:p>Conservative / Conservateur</text:p>
          </table:table-cell>
          <table:table-cell office:value-type="string">
            <text:p>Leblanc, Luci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Liu, Laurin</text:p>
          </table:table-cell>
          <table:table-cell table:number-columns-repeated="251"/>
        </table:table-row>
        <table:table-row table:style-name="ro1">
          <table:table-cell office:value-type="string">
            <text:p>Montmagny--L'Islet--Kamouraska--Rivière-du-Loup</text:p>
          </table:table-cell>
          <table:table-cell office:value-type="string">
            <text:p>Bloc Québécois</text:p>
          </table:table-cell>
          <table:table-cell office:value-type="string">
            <text:p>Arsenault, Nathali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Lapointe, François</text:p>
          </table:table-cell>
          <table:table-cell table:number-columns-repeated="251"/>
        </table:table-row>
        <table:table-row table:style-name="ro1">
          <table:table-cell office:value-type="string">
            <text:p>Rivière-du-Nord</text:p>
          </table:table-cell>
          <table:table-cell office:value-type="string">
            <text:p>Bloc Québécois</text:p>
          </table:table-cell>
          <table:table-cell office:value-type="string">
            <text:p>Guay, Moniqu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ionne Labelle, Pierre</text:p>
          </table:table-cell>
          <table:table-cell table:number-columns-repeated="251"/>
        </table:table-row>
        <table:table-row table:style-name="ro1">
          <table:table-cell office:value-type="string">
            <text:p>Roberval--Lac-Saint-Jea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Guay, Yvon</text:p>
          </table:table-cell>
          <table:table-cell office:value-type="string">
            <text:p>Conservative / Conservateur</text:p>
          </table:table-cell>
          <table:table-cell office:value-type="string">
            <text:p>Lebel, Denis</text:p>
          </table:table-cell>
          <table:table-cell table:number-columns-repeated="251"/>
        </table:table-row>
        <table:table-row table:style-name="ro1">
          <table:table-cell office:value-type="string">
            <text:p>Rosemont--La Petite-Patrie</text:p>
          </table:table-cell>
          <table:table-cell office:value-type="string">
            <text:p>Bloc Québécois</text:p>
          </table:table-cell>
          <table:table-cell office:value-type="string">
            <text:p>Bigras, Bernar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oulerice, Alexandre</text:p>
          </table:table-cell>
          <table:table-cell table:number-columns-repeated="251"/>
        </table:table-row>
        <table:table-row table:style-name="ro1">
          <table:table-cell office:value-type="string">
            <text:p>Saint-Bruno--Saint-Hubert</text:p>
          </table:table-cell>
          <table:table-cell office:value-type="string">
            <text:p>Bloc Québécois</text:p>
          </table:table-cell>
          <table:table-cell office:value-type="string">
            <text:p>Lavallée, Carol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ellah, Djaouida</text:p>
          </table:table-cell>
          <table:table-cell table:number-columns-repeated="251"/>
        </table:table-row>
        <table:table-row table:style-name="ro1">
          <table:table-cell office:value-type="string">
            <text:p>Saint-Hyacinthe--Bago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orin, Marie-Claud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orin, Marie-Claude</text:p>
          </table:table-cell>
          <table:table-cell table:number-columns-repeated="251"/>
        </table:table-row>
        <table:table-row table:style-name="ro1">
          <table:table-cell office:value-type="string">
            <text:p>Saint-Jean</text:p>
          </table:table-cell>
          <table:table-cell office:value-type="string">
            <text:p>Bloc Québécois</text:p>
          </table:table-cell>
          <table:table-cell office:value-type="string">
            <text:p>Bachand, Claud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rahmi, Tarik</text:p>
          </table:table-cell>
          <table:table-cell table:number-columns-repeated="251"/>
        </table:table-row>
        <table:table-row table:style-name="ro1">
          <table:table-cell office:value-type="string">
            <text:p>Saint-Lambert</text:p>
          </table:table-cell>
          <table:table-cell office:value-type="string">
            <text:p>Liberal / Libéral</text:p>
          </table:table-cell>
          <table:table-cell office:value-type="string">
            <text:p>Stanners, Roxan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Groguhé, Sadia</text:p>
          </table:table-cell>
          <table:table-cell table:number-columns-repeated="251"/>
        </table:table-row>
        <table:table-row table:style-name="ro1">
          <table:table-cell office:value-type="string">
            <text:p>Saint-Laurent--Cartierville</text:p>
          </table:table-cell>
          <table:table-cell office:value-type="string">
            <text:p>Liberal / Libéral</text:p>
          </table:table-cell>
          <table:table-cell office:value-type="string">
            <text:p>Dion, Stéphane</text:p>
          </table:table-cell>
          <table:table-cell office:value-type="string">
            <text:p>Liberal / Libéral</text:p>
          </table:table-cell>
          <table:table-cell office:value-type="string">
            <text:p>Dion, Stéphane</text:p>
          </table:table-cell>
          <table:table-cell table:number-columns-repeated="251"/>
        </table:table-row>
        <table:table-row table:style-name="ro1">
          <table:table-cell office:value-type="string">
            <text:p>Saint-Léonard--Saint-Michel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Peressini, Roberta</text:p>
          </table:table-cell>
          <table:table-cell office:value-type="string">
            <text:p>Liberal / Libéral</text:p>
          </table:table-cell>
          <table:table-cell office:value-type="string">
            <text:p>Pacetti, Massimo</text:p>
          </table:table-cell>
          <table:table-cell table:number-columns-repeated="251"/>
        </table:table-row>
        <table:table-row table:style-name="ro1">
          <table:table-cell office:value-type="string">
            <text:p>Saint-Maurice--Champlain</text:p>
          </table:table-cell>
          <table:table-cell office:value-type="string">
            <text:p>Bloc Québécois</text:p>
          </table:table-cell>
          <table:table-cell office:value-type="string">
            <text:p>Laforest, Jean-Yve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t-Denis, Lise</text:p>
          </table:table-cell>
          <table:table-cell table:number-columns-repeated="251"/>
        </table:table-row>
        <table:table-row table:style-name="ro1">
          <table:table-cell office:value-type="string">
            <text:p>Shefford</text:p>
          </table:table-cell>
          <table:table-cell office:value-type="string">
            <text:p>Bloc Québécois</text:p>
          </table:table-cell>
          <table:table-cell office:value-type="string">
            <text:p>Vincent, Rober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Genest, Réjean</text:p>
          </table:table-cell>
          <table:table-cell table:number-columns-repeated="251"/>
        </table:table-row>
        <table:table-row table:style-name="ro1">
          <table:table-cell office:value-type="string">
            <text:p>Sherbrooke</text:p>
          </table:table-cell>
          <table:table-cell office:value-type="string">
            <text:p>Bloc Québécois</text:p>
          </table:table-cell>
          <table:table-cell office:value-type="string">
            <text:p>Cardin, Serg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usseault, Pierre-Luc</text:p>
          </table:table-cell>
          <table:table-cell table:number-columns-repeated="251"/>
        </table:table-row>
        <table:table-row table:style-name="ro1">
          <table:table-cell office:value-type="string">
            <text:p>Terrebonne--Blainvill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org, Charmain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org, Charmaine</text:p>
          </table:table-cell>
          <table:table-cell table:number-columns-repeated="251"/>
        </table:table-row>
        <table:table-row table:style-name="ro1">
          <table:table-cell office:value-type="string">
            <text:p>Trois-Rivière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Aubin, Rober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Aubin, Robert</text:p>
          </table:table-cell>
          <table:table-cell table:number-columns-repeated="251"/>
        </table:table-row>
        <table:table-row table:style-name="ro1">
          <table:table-cell office:value-type="string">
            <text:p>Vaudreuil-Soulange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Nicholls, Jami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Nicholls, Jamie</text:p>
          </table:table-cell>
          <table:table-cell table:number-columns-repeated="251"/>
        </table:table-row>
        <table:table-row table:style-name="ro1">
          <table:table-cell office:value-type="string">
            <text:p>Verchères--Les Patriote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Hassainia, San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Hassainia, Sana</text:p>
          </table:table-cell>
          <table:table-cell table:number-columns-repeated="251"/>
        </table:table-row>
        <table:table-row table:style-name="ro1">
          <table:table-cell office:value-type="string">
            <text:p>Westmount--Ville-Marie</text:p>
          </table:table-cell>
          <table:table-cell office:value-type="string">
            <text:p>Liberal / Libéral</text:p>
          </table:table-cell>
          <table:table-cell office:value-type="string">
            <text:p>Garneau, Marc</text:p>
          </table:table-cell>
          <table:table-cell office:value-type="string">
            <text:p>Liberal / Libéral</text:p>
          </table:table-cell>
          <table:table-cell office:value-type="string">
            <text:p>Garneau, Marc</text:p>
          </table:table-cell>
          <table:table-cell table:number-columns-repeated="251"/>
        </table:table-row>
        <table:table-row table:style-name="ro1">
          <table:table-cell office:value-type="string">
            <text:p>Ajax--Pickering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Koppens, Jim</text:p>
          </table:table-cell>
          <table:table-cell office:value-type="string">
            <text:p>Conservative / Conservateur</text:p>
          </table:table-cell>
          <table:table-cell office:value-type="string">
            <text:p>Alexander, Chris</text:p>
          </table:table-cell>
          <table:table-cell table:number-columns-repeated="251"/>
        </table:table-row>
        <table:table-row table:style-name="ro1">
          <table:table-cell office:value-type="string">
            <text:p>Algoma--Manitoulin--Kapuskasing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Hughes, Carol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Hughes, Carol</text:p>
          </table:table-cell>
          <table:table-cell table:number-columns-repeated="251"/>
        </table:table-row>
        <table:table-row table:style-name="ro1">
          <table:table-cell office:value-type="string">
            <text:p>Ancaster--Dundas--Flamborough--Westdale</text:p>
          </table:table-cell>
          <table:table-cell office:value-type="string">
            <text:p>Liberal / Libéral</text:p>
          </table:table-cell>
          <table:table-cell office:value-type="string">
            <text:p>Braden, Dave</text:p>
          </table:table-cell>
          <table:table-cell office:value-type="string">
            <text:p>Conservative / Conservateur</text:p>
          </table:table-cell>
          <table:table-cell office:value-type="string">
            <text:p>Sweet, David</text:p>
          </table:table-cell>
          <table:table-cell table:number-columns-repeated="251"/>
        </table:table-row>
        <table:table-row table:style-name="ro1">
          <table:table-cell office:value-type="string">
            <text:p>Barrie</text:p>
          </table:table-cell>
          <table:table-cell office:value-type="string">
            <text:p>Conservative / Conservateur</text:p>
          </table:table-cell>
          <table:table-cell office:value-type="string">
            <text:p>Brown, Patrick</text:p>
          </table:table-cell>
          <table:table-cell office:value-type="string">
            <text:p>Conservative / Conservateur</text:p>
          </table:table-cell>
          <table:table-cell office:value-type="string">
            <text:p>Brown, Patrick</text:p>
          </table:table-cell>
          <table:table-cell table:number-columns-repeated="251"/>
        </table:table-row>
        <table:table-row table:style-name="ro1">
          <table:table-cell office:value-type="string">
            <text:p>Beaches--East York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Kellway, Matthew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Kellway, Matthew</text:p>
          </table:table-cell>
          <table:table-cell table:number-columns-repeated="251"/>
        </table:table-row>
        <table:table-row table:style-name="ro1">
          <table:table-cell office:value-type="string">
            <text:p>Bramalea--Gore--Malton</text:p>
          </table:table-cell>
          <table:table-cell office:value-type="string">
            <text:p>Conservative / Conservateur</text:p>
          </table:table-cell>
          <table:table-cell office:value-type="string">
            <text:p>Gosal, Bal</text:p>
          </table:table-cell>
          <table:table-cell office:value-type="string">
            <text:p>Conservative / Conservateur</text:p>
          </table:table-cell>
          <table:table-cell office:value-type="string">
            <text:p>Gosal, Bal</text:p>
          </table:table-cell>
          <table:table-cell table:number-columns-repeated="251"/>
        </table:table-row>
        <table:table-row table:style-name="ro1">
          <table:table-cell office:value-type="string">
            <text:p>Brampton--Springdale</text:p>
          </table:table-cell>
          <table:table-cell office:value-type="string">
            <text:p>Conservative / Conservateur</text:p>
          </table:table-cell>
          <table:table-cell office:value-type="string">
            <text:p>Gill, Parm</text:p>
          </table:table-cell>
          <table:table-cell office:value-type="string">
            <text:p>Conservative / Conservateur</text:p>
          </table:table-cell>
          <table:table-cell office:value-type="string">
            <text:p>Gill, Parm</text:p>
          </table:table-cell>
          <table:table-cell table:number-columns-repeated="251"/>
        </table:table-row>
        <table:table-row table:style-name="ro1">
          <table:table-cell office:value-type="string">
            <text:p>Brampton West / Brampton-Ouest</text:p>
          </table:table-cell>
          <table:table-cell office:value-type="string">
            <text:p>Conservative / Conservateur</text:p>
          </table:table-cell>
          <table:table-cell office:value-type="string">
            <text:p>Seeback, Kyle</text:p>
          </table:table-cell>
          <table:table-cell office:value-type="string">
            <text:p>Conservative / Conservateur</text:p>
          </table:table-cell>
          <table:table-cell office:value-type="string">
            <text:p>Seeback, Kyle</text:p>
          </table:table-cell>
          <table:table-cell table:number-columns-repeated="251"/>
        </table:table-row>
        <table:table-row table:style-name="ro1">
          <table:table-cell office:value-type="string">
            <text:p>Brant</text:p>
          </table:table-cell>
          <table:table-cell office:value-type="string">
            <text:p>Liberal / Libéral</text:p>
          </table:table-cell>
          <table:table-cell office:value-type="string">
            <text:p>St. Amand, Lloyd</text:p>
          </table:table-cell>
          <table:table-cell office:value-type="string">
            <text:p>Conservative / Conservateur</text:p>
          </table:table-cell>
          <table:table-cell office:value-type="string">
            <text:p>McColeman, Phil</text:p>
          </table:table-cell>
          <table:table-cell table:number-columns-repeated="251"/>
        </table:table-row>
        <table:table-row table:style-name="ro1">
          <table:table-cell office:value-type="string">
            <text:p>Burlington</text:p>
          </table:table-cell>
          <table:table-cell office:value-type="string">
            <text:p>Conservative / Conservateur</text:p>
          </table:table-cell>
          <table:table-cell office:value-type="string">
            <text:p>Wallace, Mike</text:p>
          </table:table-cell>
          <table:table-cell office:value-type="string">
            <text:p>Conservative / Conservateur</text:p>
          </table:table-cell>
          <table:table-cell office:value-type="string">
            <text:p>Wallace, Mike</text:p>
          </table:table-cell>
          <table:table-cell table:number-columns-repeated="251"/>
        </table:table-row>
        <table:table-row table:style-name="ro1">
          <table:table-cell office:value-type="string">
            <text:p>Cambridge</text:p>
          </table:table-cell>
          <table:table-cell office:value-type="string">
            <text:p>Conservative / Conservateur</text:p>
          </table:table-cell>
          <table:table-cell office:value-type="string">
            <text:p>Goodyear, Gary</text:p>
          </table:table-cell>
          <table:table-cell office:value-type="string">
            <text:p>Conservative / Conservateur</text:p>
          </table:table-cell>
          <table:table-cell office:value-type="string">
            <text:p>Goodyear, Gary</text:p>
          </table:table-cell>
          <table:table-cell table:number-columns-repeated="251"/>
        </table:table-row>
        <table:table-row table:style-name="ro1">
          <table:table-cell office:value-type="string">
            <text:p>Carleton--Mississippi Mills</text:p>
          </table:table-cell>
          <table:table-cell office:value-type="string">
            <text:p>Liberal / Libéral</text:p>
          </table:table-cell>
          <table:table-cell office:value-type="string">
            <text:p>McCrimmon, Karen</text:p>
          </table:table-cell>
          <table:table-cell office:value-type="string">
            <text:p>Conservative / Conservateur</text:p>
          </table:table-cell>
          <table:table-cell office:value-type="string">
            <text:p>O'Connor, Gordon</text:p>
          </table:table-cell>
          <table:table-cell table:number-columns-repeated="251"/>
        </table:table-row>
        <table:table-row table:style-name="ro1">
          <table:table-cell office:value-type="string">
            <text:p>Chatham-Kent--Essex</text:p>
          </table:table-cell>
          <table:table-cell office:value-type="string">
            <text:p>Conservative / Conservateur</text:p>
          </table:table-cell>
          <table:table-cell office:value-type="string">
            <text:p>Van Kesteren, Dave</text:p>
          </table:table-cell>
          <table:table-cell office:value-type="string">
            <text:p>Conservative / Conservateur</text:p>
          </table:table-cell>
          <table:table-cell office:value-type="string">
            <text:p>Van Kesteren, Dave</text:p>
          </table:table-cell>
          <table:table-cell table:number-columns-repeated="251"/>
        </table:table-row>
        <table:table-row table:style-name="ro1">
          <table:table-cell office:value-type="string">
            <text:p>Durham</text:p>
          </table:table-cell>
          <table:table-cell office:value-type="string">
            <text:p>Conservative / Conservateur</text:p>
          </table:table-cell>
          <table:table-cell office:value-type="string">
            <text:p>Oda, Bev</text:p>
          </table:table-cell>
          <table:table-cell office:value-type="string">
            <text:p>Conservative / Conservateur</text:p>
          </table:table-cell>
          <table:table-cell office:value-type="string">
            <text:p>Oda, Bev</text:p>
          </table:table-cell>
          <table:table-cell table:number-columns-repeated="251"/>
        </table:table-row>
        <table:table-row table:style-name="ro1">
          <table:table-cell office:value-type="string">
            <text:p>Davenpor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ash, Andrew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ash, Andrew</text:p>
          </table:table-cell>
          <table:table-cell table:number-columns-repeated="251"/>
        </table:table-row>
        <table:table-row table:style-name="ro1">
          <table:table-cell office:value-type="string">
            <text:p>Don Valley East / Don Valley-Es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Hynes, Mary Trapani</text:p>
          </table:table-cell>
          <table:table-cell office:value-type="string">
            <text:p>Conservative / Conservateur</text:p>
          </table:table-cell>
          <table:table-cell office:value-type="string">
            <text:p>Daniel, Joe</text:p>
          </table:table-cell>
          <table:table-cell table:number-columns-repeated="251"/>
        </table:table-row>
        <table:table-row table:style-name="ro1">
          <table:table-cell office:value-type="string">
            <text:p>Don Valley West / Don Valley-Ouest</text:p>
          </table:table-cell>
          <table:table-cell office:value-type="string">
            <text:p>Liberal / Libéral</text:p>
          </table:table-cell>
          <table:table-cell office:value-type="string">
            <text:p>Oliphant, Rob</text:p>
          </table:table-cell>
          <table:table-cell office:value-type="string">
            <text:p>Conservative / Conservateur</text:p>
          </table:table-cell>
          <table:table-cell office:value-type="string">
            <text:p>Carmichael, John</text:p>
          </table:table-cell>
          <table:table-cell table:number-columns-repeated="251"/>
        </table:table-row>
        <table:table-row table:style-name="ro1">
          <table:table-cell office:value-type="string">
            <text:p>Dufferin--Caledon</text:p>
          </table:table-cell>
          <table:table-cell office:value-type="string">
            <text:p>Conservative / Conservateur</text:p>
          </table:table-cell>
          <table:table-cell office:value-type="string">
            <text:p>Tilson, David</text:p>
          </table:table-cell>
          <table:table-cell office:value-type="string">
            <text:p>Conservative / Conservateur</text:p>
          </table:table-cell>
          <table:table-cell office:value-type="string">
            <text:p>Tilson, David</text:p>
          </table:table-cell>
          <table:table-cell table:number-columns-repeated="251"/>
        </table:table-row>
        <table:table-row table:style-name="ro1">
          <table:table-cell office:value-type="string">
            <text:p>Eglinton--Lawrence</text:p>
          </table:table-cell>
          <table:table-cell office:value-type="string">
            <text:p>Liberal / Libéral</text:p>
          </table:table-cell>
          <table:table-cell office:value-type="string">
            <text:p>Volpe, Joe</text:p>
          </table:table-cell>
          <table:table-cell office:value-type="string">
            <text:p>Conservative / Conservateur</text:p>
          </table:table-cell>
          <table:table-cell office:value-type="string">
            <text:p>Oliver, Joe</text:p>
          </table:table-cell>
          <table:table-cell table:number-columns-repeated="251"/>
        </table:table-row>
        <table:table-row table:style-name="ro1">
          <table:table-cell office:value-type="string">
            <text:p>Elgin--Middlesex--London</text:p>
          </table:table-cell>
          <table:table-cell office:value-type="string">
            <text:p>Conservative / Conservateur</text:p>
          </table:table-cell>
          <table:table-cell office:value-type="string">
            <text:p>Preston, Joe</text:p>
          </table:table-cell>
          <table:table-cell office:value-type="string">
            <text:p>Conservative / Conservateur</text:p>
          </table:table-cell>
          <table:table-cell office:value-type="string">
            <text:p>Preston, Joe</text:p>
          </table:table-cell>
          <table:table-cell table:number-columns-repeated="251"/>
        </table:table-row>
        <table:table-row table:style-name="ro1">
          <table:table-cell office:value-type="string">
            <text:p>Essex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Natyshak, Taras</text:p>
          </table:table-cell>
          <table:table-cell office:value-type="string">
            <text:p>Conservative / Conservateur</text:p>
          </table:table-cell>
          <table:table-cell office:value-type="string">
            <text:p>Watson, Jeff</text:p>
          </table:table-cell>
          <table:table-cell table:number-columns-repeated="251"/>
        </table:table-row>
        <table:table-row table:style-name="ro1">
          <table:table-cell office:value-type="string">
            <text:p>Etobicoke Centre / Etobicoke-Centre</text:p>
          </table:table-cell>
          <table:table-cell office:value-type="string">
            <text:p>Liberal / Libéral</text:p>
          </table:table-cell>
          <table:table-cell office:value-type="string">
            <text:p>Wrzesnewskyj, Borys</text:p>
          </table:table-cell>
          <table:table-cell office:value-type="string">
            <text:p>Conservative / Conservateur</text:p>
          </table:table-cell>
          <table:table-cell office:value-type="string">
            <text:p>Opitz, Ted</text:p>
          </table:table-cell>
          <table:table-cell table:number-columns-repeated="251"/>
        </table:table-row>
        <table:table-row table:style-name="ro1">
          <table:table-cell office:value-type="string">
            <text:p>Etobicoke--Lakeshore</text:p>
          </table:table-cell>
          <table:table-cell office:value-type="string">
            <text:p>Liberal / Libéral</text:p>
          </table:table-cell>
          <table:table-cell office:value-type="string">
            <text:p>Ignatieff, Michael</text:p>
          </table:table-cell>
          <table:table-cell office:value-type="string">
            <text:p>Conservative / Conservateur</text:p>
          </table:table-cell>
          <table:table-cell office:value-type="string">
            <text:p>Trottier, Bernard</text:p>
          </table:table-cell>
          <table:table-cell table:number-columns-repeated="251"/>
        </table:table-row>
        <table:table-row table:style-name="ro1">
          <table:table-cell office:value-type="string">
            <text:p>Etobicoke North / Etobicoke-Nord</text:p>
          </table:table-cell>
          <table:table-cell office:value-type="string">
            <text:p>Liberal / Libéral</text:p>
          </table:table-cell>
          <table:table-cell office:value-type="string">
            <text:p>Duncan, Kirsty</text:p>
          </table:table-cell>
          <table:table-cell office:value-type="string">
            <text:p>Liberal / Libéral</text:p>
          </table:table-cell>
          <table:table-cell office:value-type="string">
            <text:p>Duncan, Kirsty</text:p>
          </table:table-cell>
          <table:table-cell table:number-columns-repeated="251"/>
        </table:table-row>
        <table:table-row table:style-name="ro1">
          <table:table-cell office:value-type="string">
            <text:p>Glengarry--Prescott--Russell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éguin, Denis A.</text:p>
          </table:table-cell>
          <table:table-cell office:value-type="string">
            <text:p>Conservative / Conservateur</text:p>
          </table:table-cell>
          <table:table-cell office:value-type="string">
            <text:p>Lemieux, Pierre</text:p>
          </table:table-cell>
          <table:table-cell table:number-columns-repeated="251"/>
        </table:table-row>
        <table:table-row table:style-name="ro1">
          <table:table-cell office:value-type="string">
            <text:p>Bruce--Grey--Owen Sound</text:p>
          </table:table-cell>
          <table:table-cell office:value-type="string">
            <text:p>Liberal / Libéral</text:p>
          </table:table-cell>
          <table:table-cell office:value-type="string">
            <text:p>Love, Kimberley</text:p>
          </table:table-cell>
          <table:table-cell office:value-type="string">
            <text:p>Conservative / Conservateur</text:p>
          </table:table-cell>
          <table:table-cell office:value-type="string">
            <text:p>Miller, Larry</text:p>
          </table:table-cell>
          <table:table-cell table:number-columns-repeated="251"/>
        </table:table-row>
        <table:table-row table:style-name="ro1">
          <table:table-cell office:value-type="string">
            <text:p>Guelph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tewart, Bobbi</text:p>
          </table:table-cell>
          <table:table-cell office:value-type="string">
            <text:p>Liberal / Libéral</text:p>
          </table:table-cell>
          <table:table-cell office:value-type="string">
            <text:p>Valeriote, Frank</text:p>
          </table:table-cell>
          <table:table-cell table:number-columns-repeated="251"/>
        </table:table-row>
        <table:table-row table:style-name="ro1">
          <table:table-cell office:value-type="string">
            <text:p>Haldimand--Norfolk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Nichols, Ian</text:p>
          </table:table-cell>
          <table:table-cell office:value-type="string">
            <text:p>Conservative / Conservateur</text:p>
          </table:table-cell>
          <table:table-cell office:value-type="string">
            <text:p>Finley, Diane</text:p>
          </table:table-cell>
          <table:table-cell table:number-columns-repeated="251"/>
        </table:table-row>
        <table:table-row table:style-name="ro1">
          <table:table-cell office:value-type="string">
            <text:p>Haliburton--Kawartha Lakes--Brock</text:p>
          </table:table-cell>
          <table:table-cell office:value-type="string">
            <text:p>Green Party / Parti Vert</text:p>
          </table:table-cell>
          <table:table-cell office:value-type="string">
            <text:p>Lauten, Susanne</text:p>
          </table:table-cell>
          <table:table-cell office:value-type="string">
            <text:p>Conservative / Conservateur</text:p>
          </table:table-cell>
          <table:table-cell office:value-type="string">
            <text:p>Devolin, Barry</text:p>
          </table:table-cell>
          <table:table-cell table:number-columns-repeated="251"/>
        </table:table-row>
        <table:table-row table:style-name="ro1">
          <table:table-cell office:value-type="string">
            <text:p>Halton</text:p>
          </table:table-cell>
          <table:table-cell office:value-type="string">
            <text:p>Liberal / Libéral</text:p>
          </table:table-cell>
          <table:table-cell office:value-type="string">
            <text:p>Laurin-Bowie, Connie</text:p>
          </table:table-cell>
          <table:table-cell office:value-type="string">
            <text:p>Conservative / Conservateur</text:p>
          </table:table-cell>
          <table:table-cell office:value-type="string">
            <text:p>Raitt, Lisa</text:p>
          </table:table-cell>
          <table:table-cell table:number-columns-repeated="251"/>
        </table:table-row>
        <table:table-row table:style-name="ro1">
          <table:table-cell office:value-type="string">
            <text:p>Hamilton Centre / Hamilton-Centr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hristopherson, Davi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hristopherson, David</text:p>
          </table:table-cell>
          <table:table-cell table:number-columns-repeated="251"/>
        </table:table-row>
        <table:table-row table:style-name="ro1">
          <table:table-cell office:value-type="string">
            <text:p>Hamilton East--Stoney Creek / Hamilton-Est--Stoney Creek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rston, Wayn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rston, Wayne</text:p>
          </table:table-cell>
          <table:table-cell table:number-columns-repeated="251"/>
        </table:table-row>
        <table:table-row table:style-name="ro1">
          <table:table-cell office:value-type="string">
            <text:p>Hamilton Mountain</text:p>
          </table:table-cell>
          <table:table-cell office:value-type="string">
            <text:p>Liberal / Libéral</text:p>
          </table:table-cell>
          <table:table-cell office:value-type="string">
            <text:p>Bountrogianni, Mari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harlton, Chris</text:p>
          </table:table-cell>
          <table:table-cell table:number-columns-repeated="251"/>
        </table:table-row>
        <table:table-row table:style-name="ro1">
          <table:table-cell office:value-type="string">
            <text:p>Huron--Bruce</text:p>
          </table:table-cell>
          <table:table-cell office:value-type="string">
            <text:p>Liberal / Libéral</text:p>
          </table:table-cell>
          <table:table-cell office:value-type="string">
            <text:p>Bagnato, Charlie</text:p>
          </table:table-cell>
          <table:table-cell office:value-type="string">
            <text:p>Conservative / Conservateur</text:p>
          </table:table-cell>
          <table:table-cell office:value-type="string">
            <text:p>Lobb, Ben</text:p>
          </table:table-cell>
          <table:table-cell table:number-columns-repeated="251"/>
        </table:table-row>
        <table:table-row table:style-name="ro1">
          <table:table-cell office:value-type="string">
            <text:p>Kenora</text:p>
          </table:table-cell>
          <table:table-cell office:value-type="string">
            <text:p>Conservative / Conservateur</text:p>
          </table:table-cell>
          <table:table-cell office:value-type="string">
            <text:p>Rickford, Greg</text:p>
          </table:table-cell>
          <table:table-cell office:value-type="string">
            <text:p>Conservative / Conservateur</text:p>
          </table:table-cell>
          <table:table-cell office:value-type="string">
            <text:p>Rickford, Greg</text:p>
          </table:table-cell>
          <table:table-cell table:number-columns-repeated="251"/>
        </table:table-row>
        <table:table-row table:style-name="ro1">
          <table:table-cell office:value-type="string">
            <text:p>Kingston and the Islands / Kingston et les Îles</text:p>
          </table:table-cell>
          <table:table-cell office:value-type="string">
            <text:p>Liberal / Libéral</text:p>
          </table:table-cell>
          <table:table-cell office:value-type="string">
            <text:p>Hsu, Ted</text:p>
          </table:table-cell>
          <table:table-cell office:value-type="string">
            <text:p>Liberal / Libéral</text:p>
          </table:table-cell>
          <table:table-cell office:value-type="string">
            <text:p>Hsu, Ted</text:p>
          </table:table-cell>
          <table:table-cell table:number-columns-repeated="251"/>
        </table:table-row>
        <table:table-row table:style-name="ro1">
          <table:table-cell office:value-type="string">
            <text:p>Kitchener Centre / Kitchener-Centre</text:p>
          </table:table-cell>
          <table:table-cell office:value-type="string">
            <text:p>Liberal / Libéral</text:p>
          </table:table-cell>
          <table:table-cell office:value-type="string">
            <text:p>Redman, Karen</text:p>
          </table:table-cell>
          <table:table-cell office:value-type="string">
            <text:p>Conservative / Conservateur</text:p>
          </table:table-cell>
          <table:table-cell office:value-type="string">
            <text:p>Woodworth, Stephen</text:p>
          </table:table-cell>
          <table:table-cell table:number-columns-repeated="251"/>
        </table:table-row>
        <table:table-row table:style-name="ro1">
          <table:table-cell office:value-type="string">
            <text:p>Kitchener--Conestog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ruce, Lorne</text:p>
          </table:table-cell>
          <table:table-cell office:value-type="string">
            <text:p>Conservative / Conservateur</text:p>
          </table:table-cell>
          <table:table-cell office:value-type="string">
            <text:p>Albrecht, Harold</text:p>
          </table:table-cell>
          <table:table-cell table:number-columns-repeated="251"/>
        </table:table-row>
        <table:table-row table:style-name="ro1">
          <table:table-cell office:value-type="string">
            <text:p>Kitchener--Waterloo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rown, Bill</text:p>
          </table:table-cell>
          <table:table-cell office:value-type="string">
            <text:p>Conservative / Conservateur</text:p>
          </table:table-cell>
          <table:table-cell office:value-type="string">
            <text:p>Braid, Peter</text:p>
          </table:table-cell>
          <table:table-cell table:number-columns-repeated="251"/>
        </table:table-row>
        <table:table-row table:style-name="ro1">
          <table:table-cell office:value-type="string">
            <text:p>Lanark--Frontenac--Lennox and Addington</text:p>
          </table:table-cell>
          <table:table-cell office:value-type="string">
            <text:p>Liberal / Libéral</text:p>
          </table:table-cell>
          <table:table-cell office:value-type="string">
            <text:p>Remington, David</text:p>
          </table:table-cell>
          <table:table-cell office:value-type="string">
            <text:p>Conservative / Conservateur</text:p>
          </table:table-cell>
          <table:table-cell office:value-type="string">
            <text:p>Reid, Scott</text:p>
          </table:table-cell>
          <table:table-cell table:number-columns-repeated="251"/>
        </table:table-row>
        <table:table-row table:style-name="ro1">
          <table:table-cell office:value-type="string">
            <text:p>Leeds--Grenville</text:p>
          </table:table-cell>
          <table:table-cell office:value-type="string">
            <text:p>Liberal / Libéral</text:p>
          </table:table-cell>
          <table:table-cell office:value-type="string">
            <text:p>Loveys, Marjory</text:p>
          </table:table-cell>
          <table:table-cell office:value-type="string">
            <text:p>Conservative / Conservateur</text:p>
          </table:table-cell>
          <table:table-cell office:value-type="string">
            <text:p>Brown, Gord</text:p>
          </table:table-cell>
          <table:table-cell table:number-columns-repeated="251"/>
        </table:table-row>
        <table:table-row table:style-name="ro1">
          <table:table-cell office:value-type="string">
            <text:p>London--Fanshawe</text:p>
          </table:table-cell>
          <table:table-cell office:value-type="string">
            <text:p>Conservative / Conservateur</text:p>
          </table:table-cell>
          <table:table-cell office:value-type="string">
            <text:p>Chahbar, Jim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thyssen, Irene</text:p>
          </table:table-cell>
          <table:table-cell table:number-columns-repeated="251"/>
        </table:table-row>
        <table:table-row table:style-name="ro1">
          <table:table-cell office:value-type="string">
            <text:p>London North Centre / London-Centre-Nor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Gutierrez, German</text:p>
          </table:table-cell>
          <table:table-cell office:value-type="string">
            <text:p>Conservative / Conservateur</text:p>
          </table:table-cell>
          <table:table-cell office:value-type="string">
            <text:p>Truppe, Susan</text:p>
          </table:table-cell>
          <table:table-cell table:number-columns-repeated="251"/>
        </table:table-row>
        <table:table-row table:style-name="ro1">
          <table:table-cell office:value-type="string">
            <text:p>London West / London-Ouest</text:p>
          </table:table-cell>
          <table:table-cell office:value-type="string">
            <text:p>Liberal / Libéral</text:p>
          </table:table-cell>
          <table:table-cell office:value-type="string">
            <text:p>Ferguson, Doug</text:p>
          </table:table-cell>
          <table:table-cell office:value-type="string">
            <text:p>Conservative / Conservateur</text:p>
          </table:table-cell>
          <table:table-cell office:value-type="string">
            <text:p>Holder, Ed</text:p>
          </table:table-cell>
          <table:table-cell table:number-columns-repeated="251"/>
        </table:table-row>
        <table:table-row table:style-name="ro1">
          <table:table-cell office:value-type="string">
            <text:p>Markham--Unionville</text:p>
          </table:table-cell>
          <table:table-cell office:value-type="string">
            <text:p>Conservative / Conservateur</text:p>
          </table:table-cell>
          <table:table-cell office:value-type="string">
            <text:p>Saroya, Bob</text:p>
          </table:table-cell>
          <table:table-cell office:value-type="string">
            <text:p>Liberal / Libéral</text:p>
          </table:table-cell>
          <table:table-cell office:value-type="string">
            <text:p>McCallum, John</text:p>
          </table:table-cell>
          <table:table-cell table:number-columns-repeated="251"/>
        </table:table-row>
        <table:table-row table:style-name="ro1">
          <table:table-cell office:value-type="string">
            <text:p>Lambton--Kent--Middlesex</text:p>
          </table:table-cell>
          <table:table-cell office:value-type="string">
            <text:p>Conservative / Conservateur</text:p>
          </table:table-cell>
          <table:table-cell office:value-type="string">
            <text:p>Shipley, Bev</text:p>
          </table:table-cell>
          <table:table-cell office:value-type="string">
            <text:p>Conservative / Conservateur</text:p>
          </table:table-cell>
          <table:table-cell office:value-type="string">
            <text:p>Shipley, Bev</text:p>
          </table:table-cell>
          <table:table-cell table:number-columns-repeated="251"/>
        </table:table-row>
        <table:table-row table:style-name="ro1">
          <table:table-cell office:value-type="string">
            <text:p>Mississauga--Brampton South / Mississauga--Brampton-Sud</text:p>
          </table:table-cell>
          <table:table-cell office:value-type="string">
            <text:p>Conservative / Conservateur</text:p>
          </table:table-cell>
          <table:table-cell office:value-type="string">
            <text:p>Adams, Eve</text:p>
          </table:table-cell>
          <table:table-cell office:value-type="string">
            <text:p>Conservative / Conservateur</text:p>
          </table:table-cell>
          <table:table-cell office:value-type="string">
            <text:p>Adams, Eve</text:p>
          </table:table-cell>
          <table:table-cell table:number-columns-repeated="251"/>
        </table:table-row>
        <table:table-row table:style-name="ro1">
          <table:table-cell office:value-type="string">
            <text:p>Mississauga East--Cooksville / Mississauga-Est--Cooksville</text:p>
          </table:table-cell>
          <table:table-cell office:value-type="string">
            <text:p>Conservative / Conservateur</text:p>
          </table:table-cell>
          <table:table-cell office:value-type="string">
            <text:p>Lizon, Wladyslaw</text:p>
          </table:table-cell>
          <table:table-cell office:value-type="string">
            <text:p>Conservative / Conservateur</text:p>
          </table:table-cell>
          <table:table-cell office:value-type="string">
            <text:p>Lizon, Wladyslaw</text:p>
          </table:table-cell>
          <table:table-cell table:number-columns-repeated="251"/>
        </table:table-row>
        <table:table-row table:style-name="ro1">
          <table:table-cell office:value-type="string">
            <text:p>Mississauga--Erindale</text:p>
          </table:table-cell>
          <table:table-cell office:value-type="string">
            <text:p>Conservative / Conservateur</text:p>
          </table:table-cell>
          <table:table-cell office:value-type="string">
            <text:p>Dechert, Robert</text:p>
          </table:table-cell>
          <table:table-cell office:value-type="string">
            <text:p>Conservative / Conservateur</text:p>
          </table:table-cell>
          <table:table-cell office:value-type="string">
            <text:p>Dechert, Robert</text:p>
          </table:table-cell>
          <table:table-cell table:number-columns-repeated="251"/>
        </table:table-row>
        <table:table-row table:style-name="ro1">
          <table:table-cell office:value-type="string">
            <text:p>Mississauga South / Mississauga-Sud</text:p>
          </table:table-cell>
          <table:table-cell office:value-type="string">
            <text:p>Liberal / Libéral</text:p>
          </table:table-cell>
          <table:table-cell office:value-type="string">
            <text:p>Szabo, Paul</text:p>
          </table:table-cell>
          <table:table-cell office:value-type="string">
            <text:p>Conservative / Conservateur</text:p>
          </table:table-cell>
          <table:table-cell office:value-type="string">
            <text:p>Ambler, Stella</text:p>
          </table:table-cell>
          <table:table-cell table:number-columns-repeated="251"/>
        </table:table-row>
        <table:table-row table:style-name="ro1">
          <table:table-cell office:value-type="string">
            <text:p>Mississauga--Streetsville</text:p>
          </table:table-cell>
          <table:table-cell office:value-type="string">
            <text:p>Liberal / Libéral</text:p>
          </table:table-cell>
          <table:table-cell office:value-type="string">
            <text:p>Crombie, Bonnie</text:p>
          </table:table-cell>
          <table:table-cell office:value-type="string">
            <text:p>Conservative / Conservateur</text:p>
          </table:table-cell>
          <table:table-cell office:value-type="string">
            <text:p>Butt, Brad</text:p>
          </table:table-cell>
          <table:table-cell table:number-columns-repeated="251"/>
        </table:table-row>
        <table:table-row table:style-name="ro1">
          <table:table-cell office:value-type="string">
            <text:p>Nepean--Carleto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agenais, Ric</text:p>
          </table:table-cell>
          <table:table-cell office:value-type="string">
            <text:p>Conservative / Conservateur</text:p>
          </table:table-cell>
          <table:table-cell office:value-type="string">
            <text:p>Poilievre, Pierre</text:p>
          </table:table-cell>
          <table:table-cell table:number-columns-repeated="251"/>
        </table:table-row>
        <table:table-row table:style-name="ro1">
          <table:table-cell office:value-type="string">
            <text:p>Newmarket--Aurora</text:p>
          </table:table-cell>
          <table:table-cell office:value-type="string">
            <text:p>Conservative / Conservateur</text:p>
          </table:table-cell>
          <table:table-cell office:value-type="string">
            <text:p>Brown, Lois</text:p>
          </table:table-cell>
          <table:table-cell office:value-type="string">
            <text:p>Conservative / Conservateur</text:p>
          </table:table-cell>
          <table:table-cell office:value-type="string">
            <text:p>Brown, Lois</text:p>
          </table:table-cell>
          <table:table-cell table:number-columns-repeated="251"/>
        </table:table-row>
        <table:table-row table:style-name="ro1">
          <table:table-cell office:value-type="string">
            <text:p>Niagara Falls</text:p>
          </table:table-cell>
          <table:table-cell office:value-type="string">
            <text:p>Conservative / Conservateur</text:p>
          </table:table-cell>
          <table:table-cell office:value-type="string">
            <text:p>Nicholson, Rob</text:p>
          </table:table-cell>
          <table:table-cell office:value-type="string">
            <text:p>Conservative / Conservateur</text:p>
          </table:table-cell>
          <table:table-cell office:value-type="string">
            <text:p>Nicholson, Rob</text:p>
          </table:table-cell>
          <table:table-cell table:number-columns-repeated="251"/>
        </table:table-row>
        <table:table-row table:style-name="ro1">
          <table:table-cell office:value-type="string">
            <text:p>Niagara West--Glanbrook / Niagara-Ouest--Glanbrook</text:p>
          </table:table-cell>
          <table:table-cell office:value-type="string">
            <text:p>Conservative / Conservateur</text:p>
          </table:table-cell>
          <table:table-cell office:value-type="string">
            <text:p>Allison, Dean</text:p>
          </table:table-cell>
          <table:table-cell office:value-type="string">
            <text:p>Conservative / Conservateur</text:p>
          </table:table-cell>
          <table:table-cell office:value-type="string">
            <text:p>Allison, Dean</text:p>
          </table:table-cell>
          <table:table-cell table:number-columns-repeated="251"/>
        </table:table-row>
        <table:table-row table:style-name="ro1">
          <table:table-cell office:value-type="string">
            <text:p>Nickel Bel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Gravelle, Claud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Gravelle, Claude</text:p>
          </table:table-cell>
          <table:table-cell table:number-columns-repeated="251"/>
        </table:table-row>
        <table:table-row table:style-name="ro1">
          <table:table-cell office:value-type="string">
            <text:p>Nipissing--Timiskaming</text:p>
          </table:table-cell>
          <table:table-cell office:value-type="string">
            <text:p>Conservative / Conservateur</text:p>
          </table:table-cell>
          <table:table-cell office:value-type="string">
            <text:p>Aspin, Jay</text:p>
          </table:table-cell>
          <table:table-cell office:value-type="string">
            <text:p>Conservative / Conservateur</text:p>
          </table:table-cell>
          <table:table-cell office:value-type="string">
            <text:p>Aspin, Jay</text:p>
          </table:table-cell>
          <table:table-cell table:number-columns-repeated="251"/>
        </table:table-row>
        <table:table-row table:style-name="ro1">
          <table:table-cell office:value-type="string">
            <text:p>Northumberland--Quinte West</text:p>
          </table:table-cell>
          <table:table-cell office:value-type="string">
            <text:p>Conservative / Conservateur</text:p>
          </table:table-cell>
          <table:table-cell office:value-type="string">
            <text:p>Norlock, Rick</text:p>
          </table:table-cell>
          <table:table-cell office:value-type="string">
            <text:p>Conservative / Conservateur</text:p>
          </table:table-cell>
          <table:table-cell office:value-type="string">
            <text:p>Norlock, Rick</text:p>
          </table:table-cell>
          <table:table-cell table:number-columns-repeated="251"/>
        </table:table-row>
        <table:table-row table:style-name="ro1">
          <table:table-cell office:value-type="string">
            <text:p>Oak Ridges--Markham</text:p>
          </table:table-cell>
          <table:table-cell office:value-type="string">
            <text:p>Conservative / Conservateur</text:p>
          </table:table-cell>
          <table:table-cell office:value-type="string">
            <text:p>Calandra, Paul</text:p>
          </table:table-cell>
          <table:table-cell office:value-type="string">
            <text:p>Conservative / Conservateur</text:p>
          </table:table-cell>
          <table:table-cell office:value-type="string">
            <text:p>Calandra, Paul</text:p>
          </table:table-cell>
          <table:table-cell table:number-columns-repeated="251"/>
        </table:table-row>
        <table:table-row table:style-name="ro1">
          <table:table-cell office:value-type="string">
            <text:p>Oakville</text:p>
          </table:table-cell>
          <table:table-cell office:value-type="string">
            <text:p>Green Party / Parti Vert</text:p>
          </table:table-cell>
          <table:table-cell office:value-type="string">
            <text:p>Chlobowski, Andrew</text:p>
          </table:table-cell>
          <table:table-cell office:value-type="string">
            <text:p>Conservative / Conservateur</text:p>
          </table:table-cell>
          <table:table-cell office:value-type="string">
            <text:p>Young, Terence</text:p>
          </table:table-cell>
          <table:table-cell table:number-columns-repeated="251"/>
        </table:table-row>
        <table:table-row table:style-name="ro1">
          <table:table-cell office:value-type="string">
            <text:p>Oshawa</text:p>
          </table:table-cell>
          <table:table-cell office:value-type="string">
            <text:p>Conservative / Conservateur</text:p>
          </table:table-cell>
          <table:table-cell office:value-type="string">
            <text:p>Carrie, Colin</text:p>
          </table:table-cell>
          <table:table-cell office:value-type="string">
            <text:p>Conservative / Conservateur</text:p>
          </table:table-cell>
          <table:table-cell office:value-type="string">
            <text:p>Carrie, Colin</text:p>
          </table:table-cell>
          <table:table-cell table:number-columns-repeated="251"/>
        </table:table-row>
        <table:table-row table:style-name="ro1">
          <table:table-cell office:value-type="string">
            <text:p>Ottawa Centre / Ottawa-Centr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ewar, Paul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ewar, Paul</text:p>
          </table:table-cell>
          <table:table-cell table:number-columns-repeated="251"/>
        </table:table-row>
        <table:table-row table:style-name="ro1">
          <table:table-cell office:value-type="string">
            <text:p>Ottawa--Orléans</text:p>
          </table:table-cell>
          <table:table-cell office:value-type="string">
            <text:p>Conservative / Conservateur</text:p>
          </table:table-cell>
          <table:table-cell office:value-type="string">
            <text:p>Galipeau, Royal</text:p>
          </table:table-cell>
          <table:table-cell office:value-type="string">
            <text:p>Conservative / Conservateur</text:p>
          </table:table-cell>
          <table:table-cell office:value-type="string">
            <text:p>Galipeau, Royal</text:p>
          </table:table-cell>
          <table:table-cell table:number-columns-repeated="251"/>
        </table:table-row>
        <table:table-row table:style-name="ro1">
          <table:table-cell office:value-type="string">
            <text:p>Ottawa South / Ottawa-Sud</text:p>
          </table:table-cell>
          <table:table-cell office:value-type="string">
            <text:p>Conservative / Conservateur</text:p>
          </table:table-cell>
          <table:table-cell office:value-type="string">
            <text:p>Salibi, Elie</text:p>
          </table:table-cell>
          <table:table-cell office:value-type="string">
            <text:p>Liberal / Libéral</text:p>
          </table:table-cell>
          <table:table-cell office:value-type="string">
            <text:p>McGuinty, David</text:p>
          </table:table-cell>
          <table:table-cell table:number-columns-repeated="251"/>
        </table:table-row>
        <table:table-row table:style-name="ro1">
          <table:table-cell office:value-type="string">
            <text:p>Ottawa--Vanier</text:p>
          </table:table-cell>
          <table:table-cell office:value-type="string">
            <text:p>Green Party / Parti Vert</text:p>
          </table:table-cell>
          <table:table-cell office:value-type="string">
            <text:p>Rioux, Caroline</text:p>
          </table:table-cell>
          <table:table-cell office:value-type="string">
            <text:p>Liberal / Libéral</text:p>
          </table:table-cell>
          <table:table-cell office:value-type="string">
            <text:p>Bélanger, Mauril</text:p>
          </table:table-cell>
          <table:table-cell table:number-columns-repeated="251"/>
        </table:table-row>
        <table:table-row table:style-name="ro1">
          <table:table-cell office:value-type="string">
            <text:p>Ottawa West--Nepean / Ottawa-Ouest--Nepean</text:p>
          </table:table-cell>
          <table:table-cell office:value-type="string">
            <text:p>Conservative / Conservateur</text:p>
          </table:table-cell>
          <table:table-cell office:value-type="string">
            <text:p>Baird, John</text:p>
          </table:table-cell>
          <table:table-cell office:value-type="string">
            <text:p>Conservative / Conservateur</text:p>
          </table:table-cell>
          <table:table-cell office:value-type="string">
            <text:p>Baird, John</text:p>
          </table:table-cell>
          <table:table-cell table:number-columns-repeated="251"/>
        </table:table-row>
        <table:table-row table:style-name="ro1">
          <table:table-cell office:value-type="string">
            <text:p>Oxfor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Arsenault, Paul</text:p>
          </table:table-cell>
          <table:table-cell office:value-type="string">
            <text:p>Conservative / Conservateur</text:p>
          </table:table-cell>
          <table:table-cell office:value-type="string">
            <text:p>MacKenzie, Dave</text:p>
          </table:table-cell>
          <table:table-cell table:number-columns-repeated="251"/>
        </table:table-row>
        <table:table-row table:style-name="ro1">
          <table:table-cell office:value-type="string">
            <text:p>Parkdale--High Park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Nash, Peggy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Nash, Peggy</text:p>
          </table:table-cell>
          <table:table-cell table:number-columns-repeated="251"/>
        </table:table-row>
        <table:table-row table:style-name="ro1">
          <table:table-cell office:value-type="string">
            <text:p>Parry Sound--Muskoka</text:p>
          </table:table-cell>
          <table:table-cell office:value-type="string">
            <text:p>Conservative / Conservateur</text:p>
          </table:table-cell>
          <table:table-cell office:value-type="string">
            <text:p>Clement, Tony</text:p>
          </table:table-cell>
          <table:table-cell office:value-type="string">
            <text:p>Conservative / Conservateur</text:p>
          </table:table-cell>
          <table:table-cell office:value-type="string">
            <text:p>Clement, Tony</text:p>
          </table:table-cell>
          <table:table-cell table:number-columns-repeated="251"/>
        </table:table-row>
        <table:table-row table:style-name="ro1">
          <table:table-cell office:value-type="string">
            <text:p>Perth--Wellingto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Papenburg, Ellen</text:p>
          </table:table-cell>
          <table:table-cell office:value-type="string">
            <text:p>Conservative / Conservateur</text:p>
          </table:table-cell>
          <table:table-cell office:value-type="string">
            <text:p>Schellenberger, Gary</text:p>
          </table:table-cell>
          <table:table-cell table:number-columns-repeated="251"/>
        </table:table-row>
        <table:table-row table:style-name="ro1">
          <table:table-cell office:value-type="string">
            <text:p>Peterborough</text:p>
          </table:table-cell>
          <table:table-cell office:value-type="string">
            <text:p>Conservative / Conservateur</text:p>
          </table:table-cell>
          <table:table-cell office:value-type="string">
            <text:p>Del Mastro, Dean</text:p>
          </table:table-cell>
          <table:table-cell office:value-type="string">
            <text:p>Conservative / Conservateur</text:p>
          </table:table-cell>
          <table:table-cell office:value-type="string">
            <text:p>Del Mastro, Dean</text:p>
          </table:table-cell>
          <table:table-cell table:number-columns-repeated="251"/>
        </table:table-row>
        <table:table-row table:style-name="ro1">
          <table:table-cell office:value-type="string">
            <text:p>Pickering--Scarborough East / Pickering--Scarborough-Est</text:p>
          </table:table-cell>
          <table:table-cell office:value-type="string">
            <text:p>Conservative / Conservateur</text:p>
          </table:table-cell>
          <table:table-cell office:value-type="string">
            <text:p>Chisu, Corneliu</text:p>
          </table:table-cell>
          <table:table-cell office:value-type="string">
            <text:p>Conservative / Conservateur</text:p>
          </table:table-cell>
          <table:table-cell office:value-type="string">
            <text:p>Chisu, Corneliu</text:p>
          </table:table-cell>
          <table:table-cell table:number-columns-repeated="251"/>
        </table:table-row>
        <table:table-row table:style-name="ro1">
          <table:table-cell office:value-type="string">
            <text:p>Prince Edward--Hastings</text:p>
          </table:table-cell>
          <table:table-cell office:value-type="string">
            <text:p>Liberal / Libéral</text:p>
          </table:table-cell>
          <table:table-cell office:value-type="string">
            <text:p>Tinsley, Peter</text:p>
          </table:table-cell>
          <table:table-cell office:value-type="string">
            <text:p>Conservative / Conservateur</text:p>
          </table:table-cell>
          <table:table-cell office:value-type="string">
            <text:p>Kramp, Daryl</text:p>
          </table:table-cell>
          <table:table-cell table:number-columns-repeated="251"/>
        </table:table-row>
        <table:table-row table:style-name="ro1">
          <table:table-cell office:value-type="string">
            <text:p>Renfrew--Nipissing--Pembroke</text:p>
          </table:table-cell>
          <table:table-cell office:value-type="string">
            <text:p>Liberal / Libéral</text:p>
          </table:table-cell>
          <table:table-cell office:value-type="string">
            <text:p>Tabbert, Christine</text:p>
          </table:table-cell>
          <table:table-cell office:value-type="string">
            <text:p>Conservative / Conservateur</text:p>
          </table:table-cell>
          <table:table-cell office:value-type="string">
            <text:p>Gallant, Cheryl</text:p>
          </table:table-cell>
          <table:table-cell table:number-columns-repeated="251"/>
        </table:table-row>
        <table:table-row table:style-name="ro1">
          <table:table-cell office:value-type="string">
            <text:p>Richmond Hill</text:p>
          </table:table-cell>
          <table:table-cell office:value-type="string">
            <text:p>Conservative / Conservateur</text:p>
          </table:table-cell>
          <table:table-cell office:value-type="string">
            <text:p>Menegakis, Costas</text:p>
          </table:table-cell>
          <table:table-cell office:value-type="string">
            <text:p>Conservative / Conservateur</text:p>
          </table:table-cell>
          <table:table-cell office:value-type="string">
            <text:p>Menegakis, Costas</text:p>
          </table:table-cell>
          <table:table-cell table:number-columns-repeated="251"/>
        </table:table-row>
        <table:table-row table:style-name="ro1">
          <table:table-cell office:value-type="string">
            <text:p>St. Catharines</text:p>
          </table:table-cell>
          <table:table-cell office:value-type="string">
            <text:p>Conservative / Conservateur</text:p>
          </table:table-cell>
          <table:table-cell office:value-type="string">
            <text:p>Dykstra, Rick</text:p>
          </table:table-cell>
          <table:table-cell office:value-type="string">
            <text:p>Conservative / Conservateur</text:p>
          </table:table-cell>
          <table:table-cell office:value-type="string">
            <text:p>Dykstra, Rick</text:p>
          </table:table-cell>
          <table:table-cell table:number-columns-repeated="251"/>
        </table:table-row>
        <table:table-row table:style-name="ro1">
          <table:table-cell office:value-type="string">
            <text:p>St. Paul's</text:p>
          </table:table-cell>
          <table:table-cell office:value-type="string">
            <text:p>Liberal / Libéral</text:p>
          </table:table-cell>
          <table:table-cell office:value-type="string">
            <text:p>Bennett, Carolyn</text:p>
          </table:table-cell>
          <table:table-cell office:value-type="string">
            <text:p>Liberal / Libéral</text:p>
          </table:table-cell>
          <table:table-cell office:value-type="string">
            <text:p>Bennett, Carolyn</text:p>
          </table:table-cell>
          <table:table-cell table:number-columns-repeated="251"/>
        </table:table-row>
        <table:table-row table:style-name="ro1">
          <table:table-cell office:value-type="string">
            <text:p>Sarnia--Lambton</text:p>
          </table:table-cell>
          <table:table-cell office:value-type="string">
            <text:p>Liberal / Libéral</text:p>
          </table:table-cell>
          <table:table-cell office:value-type="string">
            <text:p>Fugard, Tim</text:p>
          </table:table-cell>
          <table:table-cell office:value-type="string">
            <text:p>Conservative / Conservateur</text:p>
          </table:table-cell>
          <table:table-cell office:value-type="string">
            <text:p>Davidson, Pat</text:p>
          </table:table-cell>
          <table:table-cell table:number-columns-repeated="251"/>
        </table:table-row>
        <table:table-row table:style-name="ro1">
          <table:table-cell office:value-type="string">
            <text:p>Sault Ste. Marie</text:p>
          </table:table-cell>
          <table:table-cell office:value-type="string">
            <text:p>Conservative / Conservateur</text:p>
          </table:table-cell>
          <table:table-cell office:value-type="string">
            <text:p>Hayes, Bryan</text:p>
          </table:table-cell>
          <table:table-cell office:value-type="string">
            <text:p>Conservative / Conservateur</text:p>
          </table:table-cell>
          <table:table-cell office:value-type="string">
            <text:p>Hayes, Bryan</text:p>
          </table:table-cell>
          <table:table-cell table:number-columns-repeated="251"/>
        </table:table-row>
        <table:table-row table:style-name="ro1">
          <table:table-cell office:value-type="string">
            <text:p>Scarborough--Agincourt</text:p>
          </table:table-cell>
          <table:table-cell office:value-type="string">
            <text:p>Liberal / Libéral</text:p>
          </table:table-cell>
          <table:table-cell office:value-type="string">
            <text:p>Karygiannis, Jim</text:p>
          </table:table-cell>
          <table:table-cell office:value-type="string">
            <text:p>Liberal / Libéral</text:p>
          </table:table-cell>
          <table:table-cell office:value-type="string">
            <text:p>Karygiannis, Jim</text:p>
          </table:table-cell>
          <table:table-cell table:number-columns-repeated="251"/>
        </table:table-row>
        <table:table-row table:style-name="ro1">
          <table:table-cell office:value-type="string">
            <text:p>Scarborough Centre / Scarborough-Centr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Hundt, Natalie</text:p>
          </table:table-cell>
          <table:table-cell office:value-type="string">
            <text:p>Conservative / Conservateur</text:p>
          </table:table-cell>
          <table:table-cell office:value-type="string">
            <text:p>James, Roxanne</text:p>
          </table:table-cell>
          <table:table-cell table:number-columns-repeated="251"/>
        </table:table-row>
        <table:table-row table:style-name="ro1">
          <table:table-cell office:value-type="string">
            <text:p>Scarborough--Guildwood</text:p>
          </table:table-cell>
          <table:table-cell office:value-type="string">
            <text:p>Liberal / Libéral</text:p>
          </table:table-cell>
          <table:table-cell office:value-type="string">
            <text:p>McKay, John</text:p>
          </table:table-cell>
          <table:table-cell office:value-type="string">
            <text:p>Liberal / Libéral</text:p>
          </table:table-cell>
          <table:table-cell office:value-type="string">
            <text:p>McKay, John</text:p>
          </table:table-cell>
          <table:table-cell table:number-columns-repeated="251"/>
        </table:table-row>
        <table:table-row table:style-name="ro1">
          <table:table-cell office:value-type="string">
            <text:p>Scarborough--Rouge River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itsabaiesan, Rathik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itsabaiesan, Rathika</text:p>
          </table:table-cell>
          <table:table-cell table:number-columns-repeated="251"/>
        </table:table-row>
        <table:table-row table:style-name="ro1">
          <table:table-cell office:value-type="string">
            <text:p>Scarborough Southwest / Scarborough-Sud-Ouest</text:p>
          </table:table-cell>
          <table:table-cell office:value-type="string">
            <text:p>Conservative / Conservateur</text:p>
          </table:table-cell>
          <table:table-cell office:value-type="string">
            <text:p>Paranchothy, Gava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Harris, Dan</text:p>
          </table:table-cell>
          <table:table-cell table:number-columns-repeated="251"/>
        </table:table-row>
        <table:table-row table:style-name="ro1">
          <table:table-cell office:value-type="string">
            <text:p>Simcoe--Grey</text:p>
          </table:table-cell>
          <table:table-cell office:value-type="string">
            <text:p>No Affiliation / Aucune appartenance</text:p>
          </table:table-cell>
          <table:table-cell office:value-type="string">
            <text:p>Guergis, Helena</text:p>
          </table:table-cell>
          <table:table-cell office:value-type="string">
            <text:p>Conservative / Conservateur</text:p>
          </table:table-cell>
          <table:table-cell office:value-type="string">
            <text:p>Leitch, Kellie</text:p>
          </table:table-cell>
          <table:table-cell table:number-columns-repeated="251"/>
        </table:table-row>
        <table:table-row table:style-name="ro1">
          <table:table-cell office:value-type="string">
            <text:p>Simcoe North / Simcoe-Nord</text:p>
          </table:table-cell>
          <table:table-cell office:value-type="string">
            <text:p>Liberal / Libéral</text:p>
          </table:table-cell>
          <table:table-cell office:value-type="string">
            <text:p>Clarke, Steve</text:p>
          </table:table-cell>
          <table:table-cell office:value-type="string">
            <text:p>Conservative / Conservateur</text:p>
          </table:table-cell>
          <table:table-cell office:value-type="string">
            <text:p>Stanton, Bruce</text:p>
          </table:table-cell>
          <table:table-cell table:number-columns-repeated="251"/>
        </table:table-row>
        <table:table-row table:style-name="ro1">
          <table:table-cell office:value-type="string">
            <text:p>Stormont--Dundas--South Glengarry</text:p>
          </table:table-cell>
          <table:table-cell office:value-type="string">
            <text:p>Liberal / Libéral</text:p>
          </table:table-cell>
          <table:table-cell office:value-type="string">
            <text:p>Clement, Bernadette</text:p>
          </table:table-cell>
          <table:table-cell office:value-type="string">
            <text:p>Conservative / Conservateur</text:p>
          </table:table-cell>
          <table:table-cell office:value-type="string">
            <text:p>Lauzon, Guy</text:p>
          </table:table-cell>
          <table:table-cell table:number-columns-repeated="251"/>
        </table:table-row>
        <table:table-row table:style-name="ro1">
          <table:table-cell office:value-type="string">
            <text:p>Sudbury</text:p>
          </table:table-cell>
          <table:table-cell office:value-type="string">
            <text:p>Conservative / Conservateur</text:p>
          </table:table-cell>
          <table:table-cell office:value-type="string">
            <text:p>Slade, Fre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Thibeault, Glenn</text:p>
          </table:table-cell>
          <table:table-cell table:number-columns-repeated="251"/>
        </table:table-row>
        <table:table-row table:style-name="ro1">
          <table:table-cell office:value-type="string">
            <text:p>Thornhill</text:p>
          </table:table-cell>
          <table:table-cell office:value-type="string">
            <text:p>Conservative / Conservateur</text:p>
          </table:table-cell>
          <table:table-cell office:value-type="string">
            <text:p>Kent, Peter</text:p>
          </table:table-cell>
          <table:table-cell office:value-type="string">
            <text:p>Conservative / Conservateur</text:p>
          </table:table-cell>
          <table:table-cell office:value-type="string">
            <text:p>Kent, Peter</text:p>
          </table:table-cell>
          <table:table-cell table:number-columns-repeated="251"/>
        </table:table-row>
        <table:table-row table:style-name="ro1">
          <table:table-cell office:value-type="string">
            <text:p>Thunder Bay--Rainy River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Rafferty, Joh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Rafferty, John</text:p>
          </table:table-cell>
          <table:table-cell table:number-columns-repeated="251"/>
        </table:table-row>
        <table:table-row table:style-name="ro1">
          <table:table-cell office:value-type="string">
            <text:p>Thunder Bay--Superior North / Thunder Bay--Superior-Nor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Hyer, Bruc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Hyer, Bruce</text:p>
          </table:table-cell>
          <table:table-cell table:number-columns-repeated="251"/>
        </table:table-row>
        <table:table-row table:style-name="ro1">
          <table:table-cell office:value-type="string">
            <text:p>Timmins--James Bay / Timmins--Baie James</text:p>
          </table:table-cell>
          <table:table-cell office:value-type="string">
            <text:p>Liberal / Libéral</text:p>
          </table:table-cell>
          <table:table-cell office:value-type="string">
            <text:p>Wood, Marily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Angus, Charlie</text:p>
          </table:table-cell>
          <table:table-cell table:number-columns-repeated="251"/>
        </table:table-row>
        <table:table-row table:style-name="ro1">
          <table:table-cell office:value-type="string">
            <text:p>Toronto Centre / Toronto-Centr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Wallace, Susan</text:p>
          </table:table-cell>
          <table:table-cell office:value-type="string">
            <text:p>Liberal / Libéral</text:p>
          </table:table-cell>
          <table:table-cell office:value-type="string">
            <text:p>Rae, Bob</text:p>
          </table:table-cell>
          <table:table-cell table:number-columns-repeated="251"/>
        </table:table-row>
        <table:table-row table:style-name="ro1">
          <table:table-cell office:value-type="string">
            <text:p>Toronto--Danforth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Layton, Jack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Layton, Jack</text:p>
          </table:table-cell>
          <table:table-cell table:number-columns-repeated="251"/>
        </table:table-row>
        <table:table-row table:style-name="ro1">
          <table:table-cell office:value-type="string">
            <text:p>Trinity--Spadina</text:p>
          </table:table-cell>
          <table:table-cell office:value-type="string">
            <text:p>Liberal / Libéral</text:p>
          </table:table-cell>
          <table:table-cell office:value-type="string">
            <text:p>Innes, Christin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how, Olivia</text:p>
          </table:table-cell>
          <table:table-cell table:number-columns-repeated="251"/>
        </table:table-row>
        <table:table-row table:style-name="ro1">
          <table:table-cell office:value-type="string">
            <text:p>Vaughan</text:p>
          </table:table-cell>
          <table:table-cell office:value-type="string">
            <text:p>Conservative / Conservateur</text:p>
          </table:table-cell>
          <table:table-cell office:value-type="string">
            <text:p>Fantino, Julian</text:p>
          </table:table-cell>
          <table:table-cell office:value-type="string">
            <text:p>Conservative / Conservateur</text:p>
          </table:table-cell>
          <table:table-cell office:value-type="string">
            <text:p>Fantino, Julian</text:p>
          </table:table-cell>
          <table:table-cell table:number-columns-repeated="251"/>
        </table:table-row>
        <table:table-row table:style-name="ro1">
          <table:table-cell office:value-type="string">
            <text:p>Welland</text:p>
          </table:table-cell>
          <table:table-cell office:value-type="string">
            <text:p>Conservative / Conservateur</text:p>
          </table:table-cell>
          <table:table-cell office:value-type="string">
            <text:p>Villella, Leann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Allen, Malcolm</text:p>
          </table:table-cell>
          <table:table-cell table:number-columns-repeated="251"/>
        </table:table-row>
        <table:table-row table:style-name="ro1">
          <table:table-cell office:value-type="string">
            <text:p>Wellington--Halton Hill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Zavarella, Anastasia</text:p>
          </table:table-cell>
          <table:table-cell office:value-type="string">
            <text:p>Conservative / Conservateur</text:p>
          </table:table-cell>
          <table:table-cell office:value-type="string">
            <text:p>Chong, Michael</text:p>
          </table:table-cell>
          <table:table-cell table:number-columns-repeated="251"/>
        </table:table-row>
        <table:table-row table:style-name="ro1">
          <table:table-cell office:value-type="string">
            <text:p>Whitby--Oshawa</text:p>
          </table:table-cell>
          <table:table-cell office:value-type="string">
            <text:p>Liberal / Libéral</text:p>
          </table:table-cell>
          <table:table-cell office:value-type="string">
            <text:p>Bardens, Trevor</text:p>
          </table:table-cell>
          <table:table-cell office:value-type="string">
            <text:p>Conservative / Conservateur</text:p>
          </table:table-cell>
          <table:table-cell office:value-type="string">
            <text:p>Flaherty, Jim</text:p>
          </table:table-cell>
          <table:table-cell table:number-columns-repeated="251"/>
        </table:table-row>
        <table:table-row table:style-name="ro1">
          <table:table-cell office:value-type="string">
            <text:p>Willowdale</text:p>
          </table:table-cell>
          <table:table-cell office:value-type="string">
            <text:p>Conservative / Conservateur</text:p>
          </table:table-cell>
          <table:table-cell office:value-type="string">
            <text:p>Leung, Chungsen</text:p>
          </table:table-cell>
          <table:table-cell office:value-type="string">
            <text:p>Conservative / Conservateur</text:p>
          </table:table-cell>
          <table:table-cell office:value-type="string">
            <text:p>Leung, Chungsen</text:p>
          </table:table-cell>
          <table:table-cell table:number-columns-repeated="251"/>
        </table:table-row>
        <table:table-row table:style-name="ro1">
          <table:table-cell office:value-type="string">
            <text:p>Windsor--Tecumseh</text:p>
          </table:table-cell>
          <table:table-cell office:value-type="string">
            <text:p>Conservative / Conservateur</text:p>
          </table:table-cell>
          <table:table-cell office:value-type="string">
            <text:p>Ghanam, Denis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omartin, Joe</text:p>
          </table:table-cell>
          <table:table-cell table:number-columns-repeated="251"/>
        </table:table-row>
        <table:table-row table:style-name="ro1">
          <table:table-cell office:value-type="string">
            <text:p>Windsor West / Windsor-Oues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sse, Bria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sse, Brian</text:p>
          </table:table-cell>
          <table:table-cell table:number-columns-repeated="251"/>
        </table:table-row>
        <table:table-row table:style-name="ro1">
          <table:table-cell office:value-type="string">
            <text:p>York Centre / York-Centre</text:p>
          </table:table-cell>
          <table:table-cell office:value-type="string">
            <text:p>Liberal / Libéral</text:p>
          </table:table-cell>
          <table:table-cell office:value-type="string">
            <text:p>Dryden, Ken</text:p>
          </table:table-cell>
          <table:table-cell office:value-type="string">
            <text:p>Conservative / Conservateur</text:p>
          </table:table-cell>
          <table:table-cell office:value-type="string">
            <text:p>Adler, Mark</text:p>
          </table:table-cell>
          <table:table-cell table:number-columns-repeated="251"/>
        </table:table-row>
        <table:table-row table:style-name="ro1">
          <table:table-cell office:value-type="string">
            <text:p>York--Simcoe</text:p>
          </table:table-cell>
          <table:table-cell office:value-type="string">
            <text:p>Conservative / Conservateur</text:p>
          </table:table-cell>
          <table:table-cell office:value-type="string">
            <text:p>Van Loan, Peter</text:p>
          </table:table-cell>
          <table:table-cell office:value-type="string">
            <text:p>Conservative / Conservateur</text:p>
          </table:table-cell>
          <table:table-cell office:value-type="string">
            <text:p>Van Loan, Peter</text:p>
          </table:table-cell>
          <table:table-cell table:number-columns-repeated="251"/>
        </table:table-row>
        <table:table-row table:style-name="ro1">
          <table:table-cell office:value-type="string">
            <text:p>York South--Weston / York-Sud--Weston</text:p>
          </table:table-cell>
          <table:table-cell office:value-type="string">
            <text:p>Conservative / Conservateur</text:p>
          </table:table-cell>
          <table:table-cell office:value-type="string">
            <text:p>Saweczko, Jilia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ullivan, Mike</text:p>
          </table:table-cell>
          <table:table-cell table:number-columns-repeated="251"/>
        </table:table-row>
        <table:table-row table:style-name="ro1">
          <table:table-cell office:value-type="string">
            <text:p>York West / York-Oues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nfrini, Giulio</text:p>
          </table:table-cell>
          <table:table-cell office:value-type="string">
            <text:p>Liberal / Libéral</text:p>
          </table:table-cell>
          <table:table-cell office:value-type="string">
            <text:p>Sgro, Judy</text:p>
          </table:table-cell>
          <table:table-cell table:number-columns-repeated="251"/>
        </table:table-row>
        <table:table-row table:style-name="ro1">
          <table:table-cell office:value-type="string">
            <text:p>Brandon--Souri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ouché, John</text:p>
          </table:table-cell>
          <table:table-cell office:value-type="string">
            <text:p>Conservative / Conservateur</text:p>
          </table:table-cell>
          <table:table-cell office:value-type="string">
            <text:p>Tweed, Merv</text:p>
          </table:table-cell>
          <table:table-cell table:number-columns-repeated="251"/>
        </table:table-row>
        <table:table-row table:style-name="ro1">
          <table:table-cell office:value-type="string">
            <text:p>Charleswood--St. James--Assiniboia</text:p>
          </table:table-cell>
          <table:table-cell office:value-type="string">
            <text:p>Conservative / Conservateur</text:p>
          </table:table-cell>
          <table:table-cell office:value-type="string">
            <text:p>Fletcher, Steven</text:p>
          </table:table-cell>
          <table:table-cell office:value-type="string">
            <text:p>Conservative / Conservateur</text:p>
          </table:table-cell>
          <table:table-cell office:value-type="string">
            <text:p>Fletcher, Steven</text:p>
          </table:table-cell>
          <table:table-cell table:number-columns-repeated="251"/>
        </table:table-row>
        <table:table-row table:style-name="ro1">
          <table:table-cell office:value-type="string">
            <text:p>Churchill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Ashton, Niki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Ashton, Niki</text:p>
          </table:table-cell>
          <table:table-cell table:number-columns-repeated="251"/>
        </table:table-row>
        <table:table-row table:style-name="ro1">
          <table:table-cell office:value-type="string">
            <text:p>Dauphin--Swan River--Marquette</text:p>
          </table:table-cell>
          <table:table-cell office:value-type="string">
            <text:p>Conservative / Conservateur</text:p>
          </table:table-cell>
          <table:table-cell office:value-type="string">
            <text:p>Sopuck, Robert</text:p>
          </table:table-cell>
          <table:table-cell office:value-type="string">
            <text:p>Conservative / Conservateur</text:p>
          </table:table-cell>
          <table:table-cell office:value-type="string">
            <text:p>Sopuck, Robert</text:p>
          </table:table-cell>
          <table:table-cell table:number-columns-repeated="251"/>
        </table:table-row>
        <table:table-row table:style-name="ro1">
          <table:table-cell office:value-type="string">
            <text:p>Elmwood--Transcon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loway, Jim</text:p>
          </table:table-cell>
          <table:table-cell office:value-type="string">
            <text:p>Conservative / Conservateur</text:p>
          </table:table-cell>
          <table:table-cell office:value-type="string">
            <text:p>Toet, Lawrence</text:p>
          </table:table-cell>
          <table:table-cell table:number-columns-repeated="251"/>
        </table:table-row>
        <table:table-row table:style-name="ro1">
          <table:table-cell office:value-type="string">
            <text:p>Kildonan--St. Paul</text:p>
          </table:table-cell>
          <table:table-cell office:value-type="string">
            <text:p>Conservative / Conservateur</text:p>
          </table:table-cell>
          <table:table-cell office:value-type="string">
            <text:p>Smith, Joy</text:p>
          </table:table-cell>
          <table:table-cell office:value-type="string">
            <text:p>Conservative / Conservateur</text:p>
          </table:table-cell>
          <table:table-cell office:value-type="string">
            <text:p>Smith, Joy</text:p>
          </table:table-cell>
          <table:table-cell table:number-columns-repeated="251"/>
        </table:table-row>
        <table:table-row table:style-name="ro1">
          <table:table-cell office:value-type="string">
            <text:p>Portage--Lisgar</text:p>
          </table:table-cell>
          <table:table-cell office:value-type="string">
            <text:p>Conservative / Conservateur</text:p>
          </table:table-cell>
          <table:table-cell office:value-type="string">
            <text:p>Hoeppner, Candice</text:p>
          </table:table-cell>
          <table:table-cell office:value-type="string">
            <text:p>Conservative / Conservateur</text:p>
          </table:table-cell>
          <table:table-cell office:value-type="string">
            <text:p>Hoeppner, Candice</text:p>
          </table:table-cell>
          <table:table-cell table:number-columns-repeated="251"/>
        </table:table-row>
        <table:table-row table:style-name="ro1">
          <table:table-cell office:value-type="string">
            <text:p>Provencher</text:p>
          </table:table-cell>
          <table:table-cell office:value-type="string">
            <text:p>Conservative / Conservateur</text:p>
          </table:table-cell>
          <table:table-cell office:value-type="string">
            <text:p>Toews, Vic</text:p>
          </table:table-cell>
          <table:table-cell office:value-type="string">
            <text:p>Conservative / Conservateur</text:p>
          </table:table-cell>
          <table:table-cell office:value-type="string">
            <text:p>Toews, Vic</text:p>
          </table:table-cell>
          <table:table-cell table:number-columns-repeated="251"/>
        </table:table-row>
        <table:table-row table:style-name="ro1">
          <table:table-cell office:value-type="string">
            <text:p>Saint Boniface / Saint-Boniface</text:p>
          </table:table-cell>
          <table:table-cell office:value-type="string">
            <text:p>Green Party / Parti Vert</text:p>
          </table:table-cell>
          <table:table-cell office:value-type="string">
            <text:p>Payette, Marc</text:p>
          </table:table-cell>
          <table:table-cell office:value-type="string">
            <text:p>Conservative / Conservateur</text:p>
          </table:table-cell>
          <table:table-cell office:value-type="string">
            <text:p>Glover, Shelly</text:p>
          </table:table-cell>
          <table:table-cell table:number-columns-repeated="251"/>
        </table:table-row>
        <table:table-row table:style-name="ro1">
          <table:table-cell office:value-type="string">
            <text:p>Selkirk--Interlake</text:p>
          </table:table-cell>
          <table:table-cell office:value-type="string">
            <text:p>Conservative / Conservateur</text:p>
          </table:table-cell>
          <table:table-cell office:value-type="string">
            <text:p>Bezan, James</text:p>
          </table:table-cell>
          <table:table-cell office:value-type="string">
            <text:p>Conservative / Conservateur</text:p>
          </table:table-cell>
          <table:table-cell office:value-type="string">
            <text:p>Bezan, James</text:p>
          </table:table-cell>
          <table:table-cell table:number-columns-repeated="251"/>
        </table:table-row>
        <table:table-row table:style-name="ro1">
          <table:table-cell office:value-type="string">
            <text:p>Winnipeg Centre / Winnipeg-Centre</text:p>
          </table:table-cell>
          <table:table-cell office:value-type="string">
            <text:p>Green Party / Parti Vert</text:p>
          </table:table-cell>
          <table:table-cell office:value-type="string">
            <text:p>Romanow, Jacquelin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rtin, Pat</text:p>
          </table:table-cell>
          <table:table-cell table:number-columns-repeated="251"/>
        </table:table-row>
        <table:table-row table:style-name="ro1">
          <table:table-cell office:value-type="string">
            <text:p>Winnipeg North / Winnipeg-Nord</text:p>
          </table:table-cell>
          <table:table-cell office:value-type="string">
            <text:p>Liberal / Libéral</text:p>
          </table:table-cell>
          <table:table-cell office:value-type="string">
            <text:p>Lamoureux, Kevin</text:p>
          </table:table-cell>
          <table:table-cell office:value-type="string">
            <text:p>Liberal / Libéral</text:p>
          </table:table-cell>
          <table:table-cell office:value-type="string">
            <text:p>Lamoureux, Kevin</text:p>
          </table:table-cell>
          <table:table-cell table:number-columns-repeated="251"/>
        </table:table-row>
        <table:table-row table:style-name="ro1">
          <table:table-cell office:value-type="string">
            <text:p>Winnipeg South / Winnipeg-Sud</text:p>
          </table:table-cell>
          <table:table-cell office:value-type="string">
            <text:p>Liberal / Libéral</text:p>
          </table:table-cell>
          <table:table-cell office:value-type="string">
            <text:p>Duguid, Terry</text:p>
          </table:table-cell>
          <table:table-cell office:value-type="string">
            <text:p>Conservative / Conservateur</text:p>
          </table:table-cell>
          <table:table-cell office:value-type="string">
            <text:p>Bruinooge, Rod</text:p>
          </table:table-cell>
          <table:table-cell table:number-columns-repeated="251"/>
        </table:table-row>
        <table:table-row table:style-name="ro1">
          <table:table-cell office:value-type="string">
            <text:p>Winnipeg South Centre / Winnipeg-Centre-Sud</text:p>
          </table:table-cell>
          <table:table-cell office:value-type="string">
            <text:p>Green Party / Parti Vert</text:p>
          </table:table-cell>
          <table:table-cell office:value-type="string">
            <text:p>McNeil, Joshua</text:p>
          </table:table-cell>
          <table:table-cell office:value-type="string">
            <text:p>Conservative / Conservateur</text:p>
          </table:table-cell>
          <table:table-cell office:value-type="string">
            <text:p>Bateman, Joyce</text:p>
          </table:table-cell>
          <table:table-cell table:number-columns-repeated="251"/>
        </table:table-row>
        <table:table-row table:style-name="ro1">
          <table:table-cell office:value-type="string">
            <text:p>Battlefords--Lloydminster</text:p>
          </table:table-cell>
          <table:table-cell office:value-type="string">
            <text:p>Conservative / Conservateur</text:p>
          </table:table-cell>
          <table:table-cell office:value-type="string">
            <text:p>Ritz, Gerry</text:p>
          </table:table-cell>
          <table:table-cell office:value-type="string">
            <text:p>Conservative / Conservateur</text:p>
          </table:table-cell>
          <table:table-cell office:value-type="string">
            <text:p>Ritz, Gerry</text:p>
          </table:table-cell>
          <table:table-cell table:number-columns-repeated="251"/>
        </table:table-row>
        <table:table-row table:style-name="ro1">
          <table:table-cell office:value-type="string">
            <text:p>Blackstrap</text:p>
          </table:table-cell>
          <table:table-cell office:value-type="string">
            <text:p>Conservative / Conservateur</text:p>
          </table:table-cell>
          <table:table-cell office:value-type="string">
            <text:p>Yelich, Lynne</text:p>
          </table:table-cell>
          <table:table-cell office:value-type="string">
            <text:p>Conservative / Conservateur</text:p>
          </table:table-cell>
          <table:table-cell office:value-type="string">
            <text:p>Yelich, Lynne</text:p>
          </table:table-cell>
          <table:table-cell table:number-columns-repeated="251"/>
        </table:table-row>
        <table:table-row table:style-name="ro1">
          <table:table-cell office:value-type="string">
            <text:p>Desnethé--Missinippi--Churchill River / Desnethé--Missinippi--Rivière Churchill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Joseph, Lawrence</text:p>
          </table:table-cell>
          <table:table-cell office:value-type="string">
            <text:p>Conservative / Conservateur</text:p>
          </table:table-cell>
          <table:table-cell office:value-type="string">
            <text:p>Clarke, Rob Gordon</text:p>
          </table:table-cell>
          <table:table-cell table:number-columns-repeated="251"/>
        </table:table-row>
        <table:table-row table:style-name="ro1">
          <table:table-cell office:value-type="string">
            <text:p>Cypress Hills--Grassland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Peterson, Trevor</text:p>
          </table:table-cell>
          <table:table-cell office:value-type="string">
            <text:p>Conservative / Conservateur</text:p>
          </table:table-cell>
          <table:table-cell office:value-type="string">
            <text:p>Anderson, David</text:p>
          </table:table-cell>
          <table:table-cell table:number-columns-repeated="251"/>
        </table:table-row>
        <table:table-row table:style-name="ro1">
          <table:table-cell office:value-type="string">
            <text:p>Palliser</text:p>
          </table:table-cell>
          <table:table-cell office:value-type="string">
            <text:p>Conservative / Conservateur</text:p>
          </table:table-cell>
          <table:table-cell office:value-type="string">
            <text:p>Boughen, Ray</text:p>
          </table:table-cell>
          <table:table-cell office:value-type="string">
            <text:p>Conservative / Conservateur</text:p>
          </table:table-cell>
          <table:table-cell office:value-type="string">
            <text:p>Boughen, Ray</text:p>
          </table:table-cell>
          <table:table-cell table:number-columns-repeated="251"/>
        </table:table-row>
        <table:table-row table:style-name="ro1">
          <table:table-cell office:value-type="string">
            <text:p>Prince Albert</text:p>
          </table:table-cell>
          <table:table-cell office:value-type="string">
            <text:p>Conservative / Conservateur</text:p>
          </table:table-cell>
          <table:table-cell office:value-type="string">
            <text:p>Hoback, Randy</text:p>
          </table:table-cell>
          <table:table-cell office:value-type="string">
            <text:p>Conservative / Conservateur</text:p>
          </table:table-cell>
          <table:table-cell office:value-type="string">
            <text:p>Hoback, Randy</text:p>
          </table:table-cell>
          <table:table-cell table:number-columns-repeated="251"/>
        </table:table-row>
        <table:table-row table:style-name="ro1">
          <table:table-cell office:value-type="string">
            <text:p>Regina--Lumsden--Lake Centr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klar, Brian</text:p>
          </table:table-cell>
          <table:table-cell office:value-type="string">
            <text:p>Conservative / Conservateur</text:p>
          </table:table-cell>
          <table:table-cell office:value-type="string">
            <text:p>Lukiwski, Tom</text:p>
          </table:table-cell>
          <table:table-cell table:number-columns-repeated="251"/>
        </table:table-row>
        <table:table-row table:style-name="ro1">
          <table:table-cell office:value-type="string">
            <text:p>Regina--Qu'Appell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lipsham, Fred</text:p>
          </table:table-cell>
          <table:table-cell office:value-type="string">
            <text:p>Conservative / Conservateur</text:p>
          </table:table-cell>
          <table:table-cell office:value-type="string">
            <text:p>Scheer, Andrew</text:p>
          </table:table-cell>
          <table:table-cell table:number-columns-repeated="251"/>
        </table:table-row>
        <table:table-row table:style-name="ro1">
          <table:table-cell office:value-type="string">
            <text:p>Saskatoon--Humboldt</text:p>
          </table:table-cell>
          <table:table-cell office:value-type="string">
            <text:p>Conservative / Conservateur</text:p>
          </table:table-cell>
          <table:table-cell office:value-type="string">
            <text:p>Trost, Brad</text:p>
          </table:table-cell>
          <table:table-cell office:value-type="string">
            <text:p>Conservative / Conservateur</text:p>
          </table:table-cell>
          <table:table-cell office:value-type="string">
            <text:p>Trost, Brad</text:p>
          </table:table-cell>
          <table:table-cell table:number-columns-repeated="251"/>
        </table:table-row>
        <table:table-row table:style-name="ro1">
          <table:table-cell office:value-type="string">
            <text:p>Saskatoon--Rosetown--Biggar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Wiebe, Nettie</text:p>
          </table:table-cell>
          <table:table-cell office:value-type="string">
            <text:p>Conservative / Conservateur</text:p>
          </table:table-cell>
          <table:table-cell office:value-type="string">
            <text:p>Block, Kelly</text:p>
          </table:table-cell>
          <table:table-cell table:number-columns-repeated="251"/>
        </table:table-row>
        <table:table-row table:style-name="ro1">
          <table:table-cell office:value-type="string">
            <text:p>Saskatoon--Wanuskewi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Parry, John</text:p>
          </table:table-cell>
          <table:table-cell office:value-type="string">
            <text:p>Conservative / Conservateur</text:p>
          </table:table-cell>
          <table:table-cell office:value-type="string">
            <text:p>Vellacott, Maurice</text:p>
          </table:table-cell>
          <table:table-cell table:number-columns-repeated="251"/>
        </table:table-row>
        <table:table-row table:style-name="ro1">
          <table:table-cell office:value-type="string">
            <text:p>Souris--Moose Mountain</text:p>
          </table:table-cell>
          <table:table-cell office:value-type="string">
            <text:p>Conservative / Conservateur</text:p>
          </table:table-cell>
          <table:table-cell office:value-type="string">
            <text:p>Komarnicki, Ed</text:p>
          </table:table-cell>
          <table:table-cell office:value-type="string">
            <text:p>Conservative / Conservateur</text:p>
          </table:table-cell>
          <table:table-cell office:value-type="string">
            <text:p>Komarnicki, Ed</text:p>
          </table:table-cell>
          <table:table-cell table:number-columns-repeated="251"/>
        </table:table-row>
        <table:table-row table:style-name="ro1">
          <table:table-cell office:value-type="string">
            <text:p>Wascana</text:p>
          </table:table-cell>
          <table:table-cell office:value-type="string">
            <text:p>Liberal / Libéral</text:p>
          </table:table-cell>
          <table:table-cell office:value-type="string">
            <text:p>Goodale, Ralph</text:p>
          </table:table-cell>
          <table:table-cell office:value-type="string">
            <text:p>Liberal / Libéral</text:p>
          </table:table-cell>
          <table:table-cell office:value-type="string">
            <text:p>Goodale, Ralph</text:p>
          </table:table-cell>
          <table:table-cell table:number-columns-repeated="251"/>
        </table:table-row>
        <table:table-row table:style-name="ro1">
          <table:table-cell office:value-type="string">
            <text:p>Yorkton--Melvill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Ottenbreit, Douglas</text:p>
          </table:table-cell>
          <table:table-cell office:value-type="string">
            <text:p>Conservative / Conservateur</text:p>
          </table:table-cell>
          <table:table-cell office:value-type="string">
            <text:p>Breitkreuz, Garry</text:p>
          </table:table-cell>
          <table:table-cell table:number-columns-repeated="251"/>
        </table:table-row>
        <table:table-row table:style-name="ro1">
          <table:table-cell office:value-type="string">
            <text:p>Fort McMurray--Athabasc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Wilting, Berend</text:p>
          </table:table-cell>
          <table:table-cell office:value-type="string">
            <text:p>Conservative / Conservateur</text:p>
          </table:table-cell>
          <table:table-cell office:value-type="string">
            <text:p>Jean, Brian</text:p>
          </table:table-cell>
          <table:table-cell table:number-columns-repeated="251"/>
        </table:table-row>
        <table:table-row table:style-name="ro1">
          <table:table-cell office:value-type="string">
            <text:p>Calgary East / Calgary-Est</text:p>
          </table:table-cell>
          <table:table-cell office:value-type="string">
            <text:p>Conservative / Conservateur</text:p>
          </table:table-cell>
          <table:table-cell office:value-type="string">
            <text:p>Obhrai, Deepak</text:p>
          </table:table-cell>
          <table:table-cell office:value-type="string">
            <text:p>Conservative / Conservateur</text:p>
          </table:table-cell>
          <table:table-cell office:value-type="string">
            <text:p>Obhrai, Deepak</text:p>
          </table:table-cell>
          <table:table-cell table:number-columns-repeated="251"/>
        </table:table-row>
        <table:table-row table:style-name="ro1">
          <table:table-cell office:value-type="string">
            <text:p>Calgary Centre-North / Calgary-Centre-Nord</text:p>
          </table:table-cell>
          <table:table-cell office:value-type="string">
            <text:p>Conservative / Conservateur</text:p>
          </table:table-cell>
          <table:table-cell office:value-type="string">
            <text:p>Rempel, Michelle</text:p>
          </table:table-cell>
          <table:table-cell office:value-type="string">
            <text:p>Conservative / Conservateur</text:p>
          </table:table-cell>
          <table:table-cell office:value-type="string">
            <text:p>Rempel, Michelle</text:p>
          </table:table-cell>
          <table:table-cell table:number-columns-repeated="251"/>
        </table:table-row>
        <table:table-row table:style-name="ro1">
          <table:table-cell office:value-type="string">
            <text:p>Calgary Northeast / Calgary-Nord-Est</text:p>
          </table:table-cell>
          <table:table-cell office:value-type="string">
            <text:p>Conservative / Conservateur</text:p>
          </table:table-cell>
          <table:table-cell office:value-type="string">
            <text:p>Shory, Devinder</text:p>
          </table:table-cell>
          <table:table-cell office:value-type="string">
            <text:p>Conservative / Conservateur</text:p>
          </table:table-cell>
          <table:table-cell office:value-type="string">
            <text:p>Shory, Devinder</text:p>
          </table:table-cell>
          <table:table-cell table:number-columns-repeated="251"/>
        </table:table-row>
        <table:table-row table:style-name="ro1">
          <table:table-cell office:value-type="string">
            <text:p>Calgary--Nose Hill</text:p>
          </table:table-cell>
          <table:table-cell office:value-type="string">
            <text:p>Conservative / Conservateur</text:p>
          </table:table-cell>
          <table:table-cell office:value-type="string">
            <text:p>Ablonczy, Diane</text:p>
          </table:table-cell>
          <table:table-cell office:value-type="string">
            <text:p>Conservative / Conservateur</text:p>
          </table:table-cell>
          <table:table-cell office:value-type="string">
            <text:p>Ablonczy, Diane</text:p>
          </table:table-cell>
          <table:table-cell table:number-columns-repeated="251"/>
        </table:table-row>
        <table:table-row table:style-name="ro1">
          <table:table-cell office:value-type="string">
            <text:p>Calgary Centre / Calgary-Centre</text:p>
          </table:table-cell>
          <table:table-cell office:value-type="string">
            <text:p>Conservative / Conservateur</text:p>
          </table:table-cell>
          <table:table-cell office:value-type="string">
            <text:p>Richardson, Lee</text:p>
          </table:table-cell>
          <table:table-cell office:value-type="string">
            <text:p>Conservative / Conservateur</text:p>
          </table:table-cell>
          <table:table-cell office:value-type="string">
            <text:p>Richardson, Lee</text:p>
          </table:table-cell>
          <table:table-cell table:number-columns-repeated="251"/>
        </table:table-row>
        <table:table-row table:style-name="ro1">
          <table:table-cell office:value-type="string">
            <text:p>Calgary Southeast / Calgary-Sud-Est</text:p>
          </table:table-cell>
          <table:table-cell office:value-type="string">
            <text:p>Green Party / Parti Vert</text:p>
          </table:table-cell>
          <table:table-cell office:value-type="string">
            <text:p>Spencer, Brett</text:p>
          </table:table-cell>
          <table:table-cell office:value-type="string">
            <text:p>Conservative / Conservateur</text:p>
          </table:table-cell>
          <table:table-cell office:value-type="string">
            <text:p>Kenney, Jason</text:p>
          </table:table-cell>
          <table:table-cell table:number-columns-repeated="251"/>
        </table:table-row>
        <table:table-row table:style-name="ro1">
          <table:table-cell office:value-type="string">
            <text:p>Calgary Southwest / Calgary-Sud-Ouest</text:p>
          </table:table-cell>
          <table:table-cell office:value-type="string">
            <text:p>Conservative / Conservateur</text:p>
          </table:table-cell>
          <table:table-cell office:value-type="string">
            <text:p>Harper, Stephen J</text:p>
          </table:table-cell>
          <table:table-cell office:value-type="string">
            <text:p>Conservative / Conservateur</text:p>
          </table:table-cell>
          <table:table-cell office:value-type="string">
            <text:p>Harper, Stephen J</text:p>
          </table:table-cell>
          <table:table-cell table:number-columns-repeated="251"/>
        </table:table-row>
        <table:table-row table:style-name="ro1">
          <table:table-cell office:value-type="string">
            <text:p>Calgary West / Calgary-Ouest</text:p>
          </table:table-cell>
          <table:table-cell office:value-type="string">
            <text:p>Conservative / Conservateur</text:p>
          </table:table-cell>
          <table:table-cell office:value-type="string">
            <text:p>Anders, Robert</text:p>
          </table:table-cell>
          <table:table-cell office:value-type="string">
            <text:p>Conservative / Conservateur</text:p>
          </table:table-cell>
          <table:table-cell office:value-type="string">
            <text:p>Anders, Robert</text:p>
          </table:table-cell>
          <table:table-cell table:number-columns-repeated="251"/>
        </table:table-row>
        <table:table-row table:style-name="ro1">
          <table:table-cell office:value-type="string">
            <text:p>Crowfoot</text:p>
          </table:table-cell>
          <table:table-cell office:value-type="string">
            <text:p>Conservative / Conservateur</text:p>
          </table:table-cell>
          <table:table-cell office:value-type="string">
            <text:p>Sorenson, Kevin A</text:p>
          </table:table-cell>
          <table:table-cell office:value-type="string">
            <text:p>Conservative / Conservateur</text:p>
          </table:table-cell>
          <table:table-cell office:value-type="string">
            <text:p>Sorenson, Kevin A</text:p>
          </table:table-cell>
          <table:table-cell table:number-columns-repeated="251"/>
        </table:table-row>
        <table:table-row table:style-name="ro1">
          <table:table-cell office:value-type="string">
            <text:p>Edmonton--Mill Woods--Beaumon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ailey, Nadine</text:p>
          </table:table-cell>
          <table:table-cell office:value-type="string">
            <text:p>Conservative / Conservateur</text:p>
          </table:table-cell>
          <table:table-cell office:value-type="string">
            <text:p>Lake, Mike</text:p>
          </table:table-cell>
          <table:table-cell table:number-columns-repeated="251"/>
        </table:table-row>
        <table:table-row table:style-name="ro1">
          <table:table-cell office:value-type="string">
            <text:p>Edmonton Centre / Edmonton-Centr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ardinal, Lewis</text:p>
          </table:table-cell>
          <table:table-cell office:value-type="string">
            <text:p>Conservative / Conservateur</text:p>
          </table:table-cell>
          <table:table-cell office:value-type="string">
            <text:p>Hawn, Laurie</text:p>
          </table:table-cell>
          <table:table-cell table:number-columns-repeated="251"/>
        </table:table-row>
        <table:table-row table:style-name="ro1">
          <table:table-cell office:value-type="string">
            <text:p>Edmonton East / Edmonton-Est</text:p>
          </table:table-cell>
          <table:table-cell office:value-type="string">
            <text:p>Conservative / Conservateur</text:p>
          </table:table-cell>
          <table:table-cell office:value-type="string">
            <text:p>Goldring, Peter</text:p>
          </table:table-cell>
          <table:table-cell office:value-type="string">
            <text:p>Conservative / Conservateur</text:p>
          </table:table-cell>
          <table:table-cell office:value-type="string">
            <text:p>Goldring, Peter</text:p>
          </table:table-cell>
          <table:table-cell table:number-columns-repeated="251"/>
        </table:table-row>
        <table:table-row table:style-name="ro1">
          <table:table-cell office:value-type="string">
            <text:p>Edmonton--Leduc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edvedev, Artem</text:p>
          </table:table-cell>
          <table:table-cell office:value-type="string">
            <text:p>Conservative / Conservateur</text:p>
          </table:table-cell>
          <table:table-cell office:value-type="string">
            <text:p>Rajotte, James</text:p>
          </table:table-cell>
          <table:table-cell table:number-columns-repeated="251"/>
        </table:table-row>
        <table:table-row table:style-name="ro1">
          <table:table-cell office:value-type="string">
            <text:p>Edmonton--St. Albert</text:p>
          </table:table-cell>
          <table:table-cell office:value-type="string">
            <text:p>Conservative / Conservateur</text:p>
          </table:table-cell>
          <table:table-cell office:value-type="string">
            <text:p>Rathgeber, Brent</text:p>
          </table:table-cell>
          <table:table-cell office:value-type="string">
            <text:p>Conservative / Conservateur</text:p>
          </table:table-cell>
          <table:table-cell office:value-type="string">
            <text:p>Rathgeber, Brent</text:p>
          </table:table-cell>
          <table:table-cell table:number-columns-repeated="251"/>
        </table:table-row>
        <table:table-row table:style-name="ro1">
          <table:table-cell office:value-type="string">
            <text:p>Edmonton--Sherwood Park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cott, Mike</text:p>
          </table:table-cell>
          <table:table-cell office:value-type="string">
            <text:p>Conservative / Conservateur</text:p>
          </table:table-cell>
          <table:table-cell office:value-type="string">
            <text:p>Uppal, Tim</text:p>
          </table:table-cell>
          <table:table-cell table:number-columns-repeated="251"/>
        </table:table-row>
        <table:table-row table:style-name="ro1">
          <table:table-cell office:value-type="string">
            <text:p>Edmonton--Spruce Grove</text:p>
          </table:table-cell>
          <table:table-cell office:value-type="string">
            <text:p>Conservative / Conservateur</text:p>
          </table:table-cell>
          <table:table-cell office:value-type="string">
            <text:p>Ambrose, Rona</text:p>
          </table:table-cell>
          <table:table-cell office:value-type="string">
            <text:p>Conservative / Conservateur</text:p>
          </table:table-cell>
          <table:table-cell office:value-type="string">
            <text:p>Ambrose, Rona</text:p>
          </table:table-cell>
          <table:table-cell table:number-columns-repeated="251"/>
        </table:table-row>
        <table:table-row table:style-name="ro1">
          <table:table-cell office:value-type="string">
            <text:p>Edmonton--Strathcon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uncan, Lind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uncan, Linda</text:p>
          </table:table-cell>
          <table:table-cell table:number-columns-repeated="251"/>
        </table:table-row>
        <table:table-row table:style-name="ro1">
          <table:table-cell office:value-type="string">
            <text:p>Lethbridge</text:p>
          </table:table-cell>
          <table:table-cell office:value-type="string">
            <text:p>Conservative / Conservateur</text:p>
          </table:table-cell>
          <table:table-cell office:value-type="string">
            <text:p>Hillyer, Jim</text:p>
          </table:table-cell>
          <table:table-cell office:value-type="string">
            <text:p>Conservative / Conservateur</text:p>
          </table:table-cell>
          <table:table-cell office:value-type="string">
            <text:p>Hillyer, Jim</text:p>
          </table:table-cell>
          <table:table-cell table:number-columns-repeated="251"/>
        </table:table-row>
        <table:table-row table:style-name="ro1">
          <table:table-cell office:value-type="string">
            <text:p>Macleod</text:p>
          </table:table-cell>
          <table:table-cell office:value-type="string">
            <text:p>Conservative / Conservateur</text:p>
          </table:table-cell>
          <table:table-cell office:value-type="string">
            <text:p>Menzies, Ted</text:p>
          </table:table-cell>
          <table:table-cell office:value-type="string">
            <text:p>Conservative / Conservateur</text:p>
          </table:table-cell>
          <table:table-cell office:value-type="string">
            <text:p>Menzies, Ted</text:p>
          </table:table-cell>
          <table:table-cell table:number-columns-repeated="251"/>
        </table:table-row>
        <table:table-row table:style-name="ro1">
          <table:table-cell office:value-type="string">
            <text:p>Medicine Ha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Perrier, Dennis</text:p>
          </table:table-cell>
          <table:table-cell office:value-type="string">
            <text:p>Conservative / Conservateur</text:p>
          </table:table-cell>
          <table:table-cell office:value-type="string">
            <text:p>Payne, LaVar</text:p>
          </table:table-cell>
          <table:table-cell table:number-columns-repeated="251"/>
        </table:table-row>
        <table:table-row table:style-name="ro1">
          <table:table-cell office:value-type="string">
            <text:p>Peace River</text:p>
          </table:table-cell>
          <table:table-cell office:value-type="string">
            <text:p>Conservative / Conservateur</text:p>
          </table:table-cell>
          <table:table-cell office:value-type="string">
            <text:p>Warkentin, Chris</text:p>
          </table:table-cell>
          <table:table-cell office:value-type="string">
            <text:p>Conservative / Conservateur</text:p>
          </table:table-cell>
          <table:table-cell office:value-type="string">
            <text:p>Warkentin, Chris</text:p>
          </table:table-cell>
          <table:table-cell table:number-columns-repeated="251"/>
        </table:table-row>
        <table:table-row table:style-name="ro1">
          <table:table-cell office:value-type="string">
            <text:p>Red Deer</text:p>
          </table:table-cell>
          <table:table-cell office:value-type="string">
            <text:p>Conservative / Conservateur</text:p>
          </table:table-cell>
          <table:table-cell office:value-type="string">
            <text:p>Dreeshen, Earl</text:p>
          </table:table-cell>
          <table:table-cell office:value-type="string">
            <text:p>Conservative / Conservateur</text:p>
          </table:table-cell>
          <table:table-cell office:value-type="string">
            <text:p>Dreeshen, Earl</text:p>
          </table:table-cell>
          <table:table-cell table:number-columns-repeated="251"/>
        </table:table-row>
        <table:table-row table:style-name="ro1">
          <table:table-cell office:value-type="string">
            <text:p>Vegreville--Wainwright</text:p>
          </table:table-cell>
          <table:table-cell office:value-type="string">
            <text:p>Conservative / Conservateur</text:p>
          </table:table-cell>
          <table:table-cell office:value-type="string">
            <text:p>Benoit, Leon</text:p>
          </table:table-cell>
          <table:table-cell office:value-type="string">
            <text:p>Conservative / Conservateur</text:p>
          </table:table-cell>
          <table:table-cell office:value-type="string">
            <text:p>Benoit, Leon</text:p>
          </table:table-cell>
          <table:table-cell table:number-columns-repeated="251"/>
        </table:table-row>
        <table:table-row table:style-name="ro1">
          <table:table-cell office:value-type="string">
            <text:p>Westlock--St. Paul</text:p>
          </table:table-cell>
          <table:table-cell office:value-type="string">
            <text:p>Conservative / Conservateur</text:p>
          </table:table-cell>
          <table:table-cell office:value-type="string">
            <text:p>Storseth, Brian</text:p>
          </table:table-cell>
          <table:table-cell office:value-type="string">
            <text:p>Conservative / Conservateur</text:p>
          </table:table-cell>
          <table:table-cell office:value-type="string">
            <text:p>Storseth, Brian</text:p>
          </table:table-cell>
          <table:table-cell table:number-columns-repeated="251"/>
        </table:table-row>
        <table:table-row table:style-name="ro1">
          <table:table-cell office:value-type="string">
            <text:p>Wetaskiwin</text:p>
          </table:table-cell>
          <table:table-cell office:value-type="string">
            <text:p>Conservative / Conservateur</text:p>
          </table:table-cell>
          <table:table-cell office:value-type="string">
            <text:p>Calkins, Blaine</text:p>
          </table:table-cell>
          <table:table-cell office:value-type="string">
            <text:p>Conservative / Conservateur</text:p>
          </table:table-cell>
          <table:table-cell office:value-type="string">
            <text:p>Calkins, Blaine</text:p>
          </table:table-cell>
          <table:table-cell table:number-columns-repeated="251"/>
        </table:table-row>
        <table:table-row table:style-name="ro1">
          <table:table-cell office:value-type="string">
            <text:p>Wild Rose</text:p>
          </table:table-cell>
          <table:table-cell office:value-type="string">
            <text:p>Green Party / Parti Vert</text:p>
          </table:table-cell>
          <table:table-cell office:value-type="string">
            <text:p>MacDonald, Mike</text:p>
          </table:table-cell>
          <table:table-cell office:value-type="string">
            <text:p>Conservative / Conservateur</text:p>
          </table:table-cell>
          <table:table-cell office:value-type="string">
            <text:p>Richards, Blake</text:p>
          </table:table-cell>
          <table:table-cell table:number-columns-repeated="251"/>
        </table:table-row>
        <table:table-row table:style-name="ro1">
          <table:table-cell office:value-type="string">
            <text:p>Yellowhead</text:p>
          </table:table-cell>
          <table:table-cell office:value-type="string">
            <text:p>Conservative / Conservateur</text:p>
          </table:table-cell>
          <table:table-cell office:value-type="string">
            <text:p>Merrifield, Rob</text:p>
          </table:table-cell>
          <table:table-cell office:value-type="string">
            <text:p>Conservative / Conservateur</text:p>
          </table:table-cell>
          <table:table-cell office:value-type="string">
            <text:p>Merrifield, Rob</text:p>
          </table:table-cell>
          <table:table-cell table:number-columns-repeated="251"/>
        </table:table-row>
        <table:table-row table:style-name="ro1">
          <table:table-cell office:value-type="string">
            <text:p>Abbotsford</text:p>
          </table:table-cell>
          <table:table-cell office:value-type="string">
            <text:p>Conservative / Conservateur</text:p>
          </table:table-cell>
          <table:table-cell office:value-type="string">
            <text:p>Fast, Ed</text:p>
          </table:table-cell>
          <table:table-cell office:value-type="string">
            <text:p>Conservative / Conservateur</text:p>
          </table:table-cell>
          <table:table-cell office:value-type="string">
            <text:p>Fast, Ed</text:p>
          </table:table-cell>
          <table:table-cell table:number-columns-repeated="251"/>
        </table:table-row>
        <table:table-row table:style-name="ro1">
          <table:table-cell office:value-type="string">
            <text:p>Burnaby--Douglas</text:p>
          </table:table-cell>
          <table:table-cell office:value-type="string">
            <text:p>Conservative / Conservateur</text:p>
          </table:table-cell>
          <table:table-cell office:value-type="string">
            <text:p>Leung, Ronal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tewart, Kennedy</text:p>
          </table:table-cell>
          <table:table-cell table:number-columns-repeated="251"/>
        </table:table-row>
        <table:table-row table:style-name="ro1">
          <table:table-cell office:value-type="string">
            <text:p>Burnaby--New Westminster</text:p>
          </table:table-cell>
          <table:table-cell office:value-type="string">
            <text:p>Liberal / Libéral</text:p>
          </table:table-cell>
          <table:table-cell office:value-type="string">
            <text:p>Evans, Garth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Julian, Peter</text:p>
          </table:table-cell>
          <table:table-cell table:number-columns-repeated="251"/>
        </table:table-row>
        <table:table-row table:style-name="ro1">
          <table:table-cell office:value-type="string">
            <text:p>Cariboo--Prince Georg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Van Barneveld, Jon</text:p>
          </table:table-cell>
          <table:table-cell office:value-type="string">
            <text:p>Conservative / Conservateur</text:p>
          </table:table-cell>
          <table:table-cell office:value-type="string">
            <text:p>Harris, Dick</text:p>
          </table:table-cell>
          <table:table-cell table:number-columns-repeated="251"/>
        </table:table-row>
        <table:table-row table:style-name="ro1">
          <table:table-cell office:value-type="string">
            <text:p>Chilliwack--Fraser Canyo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O'Mahony, Gwen</text:p>
          </table:table-cell>
          <table:table-cell office:value-type="string">
            <text:p>Conservative / Conservateur</text:p>
          </table:table-cell>
          <table:table-cell office:value-type="string">
            <text:p>Strahl, Mark</text:p>
          </table:table-cell>
          <table:table-cell table:number-columns-repeated="251"/>
        </table:table-row>
        <table:table-row table:style-name="ro1">
          <table:table-cell office:value-type="string">
            <text:p>Delta--Richmond East / Delta--Richmond-Est</text:p>
          </table:table-cell>
          <table:table-cell office:value-type="string">
            <text:p>Conservative / Conservateur</text:p>
          </table:table-cell>
          <table:table-cell office:value-type="string">
            <text:p>Findlay, Kerry-Lynne</text:p>
          </table:table-cell>
          <table:table-cell office:value-type="string">
            <text:p>Conservative / Conservateur</text:p>
          </table:table-cell>
          <table:table-cell office:value-type="string">
            <text:p>Findlay, Kerry-Lynne</text:p>
          </table:table-cell>
          <table:table-cell table:number-columns-repeated="251"/>
        </table:table-row>
        <table:table-row table:style-name="ro1">
          <table:table-cell office:value-type="string">
            <text:p>Pitt Meadows--Maple Ridge--Missio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peirs, Craig</text:p>
          </table:table-cell>
          <table:table-cell office:value-type="string">
            <text:p>Conservative / Conservateur</text:p>
          </table:table-cell>
          <table:table-cell office:value-type="string">
            <text:p>Kamp, Randy</text:p>
          </table:table-cell>
          <table:table-cell table:number-columns-repeated="251"/>
        </table:table-row>
        <table:table-row table:style-name="ro1">
          <table:table-cell office:value-type="string">
            <text:p>Esquimalt--Juan de Fuca</text:p>
          </table:table-cell>
          <table:table-cell office:value-type="string">
            <text:p>Liberal / Libéral</text:p>
          </table:table-cell>
          <table:table-cell office:value-type="string">
            <text:p>Szpak, Lillia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Garrison, Randall C.</text:p>
          </table:table-cell>
          <table:table-cell table:number-columns-repeated="251"/>
        </table:table-row>
        <table:table-row table:style-name="ro1">
          <table:table-cell office:value-type="string">
            <text:p>Fleetwood--Port Kells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Fernando, Nao</text:p>
          </table:table-cell>
          <table:table-cell office:value-type="string">
            <text:p>Conservative / Conservateur</text:p>
          </table:table-cell>
          <table:table-cell office:value-type="string">
            <text:p>Grewal, Nina</text:p>
          </table:table-cell>
          <table:table-cell table:number-columns-repeated="251"/>
        </table:table-row>
        <table:table-row table:style-name="ro1">
          <table:table-cell office:value-type="string">
            <text:p>Kamloops--Thompson--Cariboo</text:p>
          </table:table-cell>
          <table:table-cell office:value-type="string">
            <text:p>Conservative / Conservateur</text:p>
          </table:table-cell>
          <table:table-cell office:value-type="string">
            <text:p>McLeod, Cathy</text:p>
          </table:table-cell>
          <table:table-cell office:value-type="string">
            <text:p>Conservative / Conservateur</text:p>
          </table:table-cell>
          <table:table-cell office:value-type="string">
            <text:p>McLeod, Cathy</text:p>
          </table:table-cell>
          <table:table-cell table:number-columns-repeated="251"/>
        </table:table-row>
        <table:table-row table:style-name="ro1">
          <table:table-cell office:value-type="string">
            <text:p>Kelowna--Lake Country</text:p>
          </table:table-cell>
          <table:table-cell office:value-type="string">
            <text:p>Conservative / Conservateur</text:p>
          </table:table-cell>
          <table:table-cell office:value-type="string">
            <text:p>Cannan, Ron</text:p>
          </table:table-cell>
          <table:table-cell office:value-type="string">
            <text:p>Conservative / Conservateur</text:p>
          </table:table-cell>
          <table:table-cell office:value-type="string">
            <text:p>Cannan, Ron</text:p>
          </table:table-cell>
          <table:table-cell table:number-columns-repeated="251"/>
        </table:table-row>
        <table:table-row table:style-name="ro1">
          <table:table-cell office:value-type="string">
            <text:p>Kootenay--Columbi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hmigelsky, Mark</text:p>
          </table:table-cell>
          <table:table-cell office:value-type="string">
            <text:p>Conservative / Conservateur</text:p>
          </table:table-cell>
          <table:table-cell office:value-type="string">
            <text:p>Wilks, David</text:p>
          </table:table-cell>
          <table:table-cell table:number-columns-repeated="251"/>
        </table:table-row>
        <table:table-row table:style-name="ro1">
          <table:table-cell office:value-type="string">
            <text:p>Langley</text:p>
          </table:table-cell>
          <table:table-cell office:value-type="string">
            <text:p>Conservative / Conservateur</text:p>
          </table:table-cell>
          <table:table-cell office:value-type="string">
            <text:p>Warawa, Mark</text:p>
          </table:table-cell>
          <table:table-cell office:value-type="string">
            <text:p>Conservative / Conservateur</text:p>
          </table:table-cell>
          <table:table-cell office:value-type="string">
            <text:p>Warawa, Mark</text:p>
          </table:table-cell>
          <table:table-cell table:number-columns-repeated="251"/>
        </table:table-row>
        <table:table-row table:style-name="ro1">
          <table:table-cell office:value-type="string">
            <text:p>Nanaimo--Alberni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Maartman, Zenaida</text:p>
          </table:table-cell>
          <table:table-cell office:value-type="string">
            <text:p>Conservative / Conservateur</text:p>
          </table:table-cell>
          <table:table-cell office:value-type="string">
            <text:p>Lunney, James</text:p>
          </table:table-cell>
          <table:table-cell table:number-columns-repeated="251"/>
        </table:table-row>
        <table:table-row table:style-name="ro1">
          <table:table-cell office:value-type="string">
            <text:p>Nanaimo--Cowichan</text:p>
          </table:table-cell>
          <table:table-cell office:value-type="string">
            <text:p>Conservative / Conservateur</text:p>
          </table:table-cell>
          <table:table-cell office:value-type="string">
            <text:p>Koury, Joh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rowder, Jean</text:p>
          </table:table-cell>
          <table:table-cell table:number-columns-repeated="251"/>
        </table:table-row>
        <table:table-row table:style-name="ro1">
          <table:table-cell office:value-type="string">
            <text:p>Newton--North Delta / Newton--Delta-Nord</text:p>
          </table:table-cell>
          <table:table-cell office:value-type="string">
            <text:p>Conservative / Conservateur</text:p>
          </table:table-cell>
          <table:table-cell office:value-type="string">
            <text:p>Fallon, Mani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ims, Jinny</text:p>
          </table:table-cell>
          <table:table-cell table:number-columns-repeated="251"/>
        </table:table-row>
        <table:table-row table:style-name="ro1">
          <table:table-cell office:value-type="string">
            <text:p>New Westminster--Coquitlam</text:p>
          </table:table-cell>
          <table:table-cell office:value-type="string">
            <text:p>Liberal / Libéral</text:p>
          </table:table-cell>
          <table:table-cell office:value-type="string">
            <text:p>Lee, Ken Beck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onnelly, Fin</text:p>
          </table:table-cell>
          <table:table-cell table:number-columns-repeated="251"/>
        </table:table-row>
        <table:table-row table:style-name="ro1">
          <table:table-cell office:value-type="string">
            <text:p>Okanagan--Shuswap</text:p>
          </table:table-cell>
          <table:table-cell office:value-type="string">
            <text:p>Conservative / Conservateur</text:p>
          </table:table-cell>
          <table:table-cell office:value-type="string">
            <text:p>Mayes, Colin</text:p>
          </table:table-cell>
          <table:table-cell office:value-type="string">
            <text:p>Conservative / Conservateur</text:p>
          </table:table-cell>
          <table:table-cell office:value-type="string">
            <text:p>Mayes, Colin</text:p>
          </table:table-cell>
          <table:table-cell table:number-columns-repeated="251"/>
        </table:table-row>
        <table:table-row table:style-name="ro1">
          <table:table-cell office:value-type="string">
            <text:p>North Vancouver</text:p>
          </table:table-cell>
          <table:table-cell office:value-type="string">
            <text:p>Liberal / Libéral</text:p>
          </table:table-cell>
          <table:table-cell office:value-type="string">
            <text:p>Noormohamed, Taleeb</text:p>
          </table:table-cell>
          <table:table-cell office:value-type="string">
            <text:p>Conservative / Conservateur</text:p>
          </table:table-cell>
          <table:table-cell office:value-type="string">
            <text:p>Saxton, Andrew</text:p>
          </table:table-cell>
          <table:table-cell table:number-columns-repeated="251"/>
        </table:table-row>
        <table:table-row table:style-name="ro1">
          <table:table-cell office:value-type="string">
            <text:p>Okanagan--Coquihalla</text:p>
          </table:table-cell>
          <table:table-cell office:value-type="string">
            <text:p>Conservative / Conservateur</text:p>
          </table:table-cell>
          <table:table-cell office:value-type="string">
            <text:p>Albas, Dan</text:p>
          </table:table-cell>
          <table:table-cell office:value-type="string">
            <text:p>Conservative / Conservateur</text:p>
          </table:table-cell>
          <table:table-cell office:value-type="string">
            <text:p>Albas, Dan</text:p>
          </table:table-cell>
          <table:table-cell table:number-columns-repeated="251"/>
        </table:table-row>
        <table:table-row table:style-name="ro1">
          <table:table-cell office:value-type="string">
            <text:p>Port Moody--Westwood--Port Coquitlam</text:p>
          </table:table-cell>
          <table:table-cell office:value-type="string">
            <text:p>Conservative / Conservateur</text:p>
          </table:table-cell>
          <table:table-cell office:value-type="string">
            <text:p>Moore, James</text:p>
          </table:table-cell>
          <table:table-cell office:value-type="string">
            <text:p>Conservative / Conservateur</text:p>
          </table:table-cell>
          <table:table-cell office:value-type="string">
            <text:p>Moore, James</text:p>
          </table:table-cell>
          <table:table-cell table:number-columns-repeated="251"/>
        </table:table-row>
        <table:table-row table:style-name="ro1">
          <table:table-cell office:value-type="string">
            <text:p>Prince George--Peace River</text:p>
          </table:table-cell>
          <table:table-cell office:value-type="string">
            <text:p>Conservative / Conservateur</text:p>
          </table:table-cell>
          <table:table-cell office:value-type="string">
            <text:p>Zimmer, Bob</text:p>
          </table:table-cell>
          <table:table-cell office:value-type="string">
            <text:p>Conservative / Conservateur</text:p>
          </table:table-cell>
          <table:table-cell office:value-type="string">
            <text:p>Zimmer, Bob</text:p>
          </table:table-cell>
          <table:table-cell table:number-columns-repeated="251"/>
        </table:table-row>
        <table:table-row table:style-name="ro1">
          <table:table-cell office:value-type="string">
            <text:p>Richmond</text:p>
          </table:table-cell>
          <table:table-cell office:value-type="string">
            <text:p>Liberal / Libéral</text:p>
          </table:table-cell>
          <table:table-cell office:value-type="string">
            <text:p>Peschisolido, Joe</text:p>
          </table:table-cell>
          <table:table-cell office:value-type="string">
            <text:p>Conservative / Conservateur</text:p>
          </table:table-cell>
          <table:table-cell office:value-type="string">
            <text:p>Wong, Alice</text:p>
          </table:table-cell>
          <table:table-cell table:number-columns-repeated="251"/>
        </table:table-row>
        <table:table-row table:style-name="ro1">
          <table:table-cell office:value-type="string">
            <text:p>Saanich--Gulf Islands</text:p>
          </table:table-cell>
          <table:table-cell office:value-type="string">
            <text:p>Conservative / Conservateur</text:p>
          </table:table-cell>
          <table:table-cell office:value-type="string">
            <text:p>Lunn, Gary</text:p>
          </table:table-cell>
          <table:table-cell office:value-type="string">
            <text:p>Green Party / Parti Vert</text:p>
          </table:table-cell>
          <table:table-cell office:value-type="string">
            <text:p>May, Elizabeth</text:p>
          </table:table-cell>
          <table:table-cell table:number-columns-repeated="251"/>
        </table:table-row>
        <table:table-row table:style-name="ro1">
          <table:table-cell office:value-type="string">
            <text:p>Skeena--Bulkley Valley</text:p>
          </table:table-cell>
          <table:table-cell office:value-type="string">
            <text:p>Green Party / Parti Vert</text:p>
          </table:table-cell>
          <table:table-cell office:value-type="string">
            <text:p>Benham, Roger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Cullen, Nathan Paul</text:p>
          </table:table-cell>
          <table:table-cell table:number-columns-repeated="251"/>
        </table:table-row>
        <table:table-row table:style-name="ro1">
          <table:table-cell office:value-type="string">
            <text:p>British Columbia Southern Interior / Colombie-Britannique-Southern Interior</text:p>
          </table:table-cell>
          <table:table-cell office:value-type="string">
            <text:p>Liberal / Libéral</text:p>
          </table:table-cell>
          <table:table-cell office:value-type="string">
            <text:p>Lavell, Sha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Atamanenko, Alex</text:p>
          </table:table-cell>
          <table:table-cell table:number-columns-repeated="251"/>
        </table:table-row>
        <table:table-row table:style-name="ro1">
          <table:table-cell office:value-type="string">
            <text:p>South Surrey--White Rock--Cloverdale / Surrey-Sud--White Rock--Cloverdal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Keeping, Susan</text:p>
          </table:table-cell>
          <table:table-cell office:value-type="string">
            <text:p>Conservative / Conservateur</text:p>
          </table:table-cell>
          <table:table-cell office:value-type="string">
            <text:p>Hiebert, Russ</text:p>
          </table:table-cell>
          <table:table-cell table:number-columns-repeated="251"/>
        </table:table-row>
        <table:table-row table:style-name="ro1">
          <table:table-cell office:value-type="string">
            <text:p>Surrey North / Surrey-Nor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andhu, Jasbir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andhu, Jasbir</text:p>
          </table:table-cell>
          <table:table-cell table:number-columns-repeated="251"/>
        </table:table-row>
        <table:table-row table:style-name="ro1">
          <table:table-cell office:value-type="string">
            <text:p>Vancouver Centre / Vancouver-Centre</text:p>
          </table:table-cell>
          <table:table-cell office:value-type="string">
            <text:p>Conservative / Conservateur</text:p>
          </table:table-cell>
          <table:table-cell office:value-type="string">
            <text:p>Clarke, Jennifer</text:p>
          </table:table-cell>
          <table:table-cell office:value-type="string">
            <text:p>Liberal / Libéral</text:p>
          </table:table-cell>
          <table:table-cell office:value-type="string">
            <text:p>Fry, Hedy</text:p>
          </table:table-cell>
          <table:table-cell table:number-columns-repeated="251"/>
        </table:table-row>
        <table:table-row table:style-name="ro1">
          <table:table-cell office:value-type="string">
            <text:p>Vancouver East / Vancouver-Est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avies, Libby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avies, Libby</text:p>
          </table:table-cell>
          <table:table-cell table:number-columns-repeated="251"/>
        </table:table-row>
        <table:table-row table:style-name="ro1">
          <table:table-cell office:value-type="string">
            <text:p>Vancouver Island North / Île de Vancouver-Nord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Leonard, Ronna-Rae</text:p>
          </table:table-cell>
          <table:table-cell office:value-type="string">
            <text:p>Conservative / Conservateur</text:p>
          </table:table-cell>
          <table:table-cell office:value-type="string">
            <text:p>Duncan, John</text:p>
          </table:table-cell>
          <table:table-cell table:number-columns-repeated="251"/>
        </table:table-row>
        <table:table-row table:style-name="ro1">
          <table:table-cell office:value-type="string">
            <text:p>Vancouver Kingsway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avies, Don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Davies, Don</text:p>
          </table:table-cell>
          <table:table-cell table:number-columns-repeated="251"/>
        </table:table-row>
        <table:table-row table:style-name="ro1">
          <table:table-cell office:value-type="string">
            <text:p>Vancouver Quadra</text:p>
          </table:table-cell>
          <table:table-cell office:value-type="string">
            <text:p>Green Party / Parti Vert</text:p>
          </table:table-cell>
          <table:table-cell office:value-type="string">
            <text:p>Shaw, Laura-Leah</text:p>
          </table:table-cell>
          <table:table-cell office:value-type="string">
            <text:p>Liberal / Libéral</text:p>
          </table:table-cell>
          <table:table-cell office:value-type="string">
            <text:p>Murray, Joyce</text:p>
          </table:table-cell>
          <table:table-cell table:number-columns-repeated="251"/>
        </table:table-row>
        <table:table-row table:style-name="ro1">
          <table:table-cell office:value-type="string">
            <text:p>Vancouver South / Vancouver-Sud</text:p>
          </table:table-cell>
          <table:table-cell office:value-type="string">
            <text:p>Liberal / Libéral</text:p>
          </table:table-cell>
          <table:table-cell office:value-type="string">
            <text:p>Dosanjh, Ujjal</text:p>
          </table:table-cell>
          <table:table-cell office:value-type="string">
            <text:p>Conservative / Conservateur</text:p>
          </table:table-cell>
          <table:table-cell office:value-type="string">
            <text:p>Young, Wai</text:p>
          </table:table-cell>
          <table:table-cell table:number-columns-repeated="251"/>
        </table:table-row>
        <table:table-row table:style-name="ro1">
          <table:table-cell office:value-type="string">
            <text:p>Victoria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avoie, Denis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Savoie, Denise</text:p>
          </table:table-cell>
          <table:table-cell table:number-columns-repeated="251"/>
        </table:table-row>
        <table:table-row table:style-name="ro1">
          <table:table-cell office:value-type="string">
            <text:p>West Vancouver--Sunshine Coast--Sea to Sky Country</text:p>
          </table:table-cell>
          <table:table-cell office:value-type="string">
            <text:p>Conservative / Conservateur</text:p>
          </table:table-cell>
          <table:table-cell office:value-type="string">
            <text:p>Weston, John Dunbar</text:p>
          </table:table-cell>
          <table:table-cell office:value-type="string">
            <text:p>Conservative / Conservateur</text:p>
          </table:table-cell>
          <table:table-cell office:value-type="string">
            <text:p>Weston, John Dunbar</text:p>
          </table:table-cell>
          <table:table-cell table:number-columns-repeated="251"/>
        </table:table-row>
        <table:table-row table:style-name="ro1">
          <table:table-cell office:value-type="string">
            <text:p>Yukon</text:p>
          </table:table-cell>
          <table:table-cell office:value-type="string">
            <text:p>Green Party / Parti Vert</text:p>
          </table:table-cell>
          <table:table-cell office:value-type="string">
            <text:p>Streicker, John</text:p>
          </table:table-cell>
          <table:table-cell office:value-type="string">
            <text:p>Conservative / Conservateur</text:p>
          </table:table-cell>
          <table:table-cell office:value-type="string">
            <text:p>Leef, Ryan</text:p>
          </table:table-cell>
          <table:table-cell table:number-columns-repeated="251"/>
        </table:table-row>
        <table:table-row table:style-name="ro1">
          <table:table-cell office:value-type="string">
            <text:p>Western Arctic</text:p>
          </table:table-cell>
          <table:table-cell office:value-type="string">
            <text:p>Liberal / Libéral</text:p>
          </table:table-cell>
          <table:table-cell office:value-type="string">
            <text:p>Handley, Joe</text:p>
          </table:table-cell>
          <table:table-cell office:value-type="string">
            <text:p>NDP-New Democratic Party / NPD-Nouveau Parti démocratique</text:p>
          </table:table-cell>
          <table:table-cell office:value-type="string">
            <text:p>Bevington, Dennis</text:p>
          </table:table-cell>
          <table:table-cell table:number-columns-repeated="251"/>
        </table:table-row>
        <table:table-row table:style-name="ro1">
          <table:table-cell office:value-type="string">
            <text:p>Nunavut</text:p>
          </table:table-cell>
          <table:table-cell office:value-type="string">
            <text:p>Conservative / Conservateur</text:p>
          </table:table-cell>
          <table:table-cell office:value-type="string">
            <text:p>Aglukkaq, Leona</text:p>
          </table:table-cell>
          <table:table-cell office:value-type="string">
            <text:p>Conservative / Conservateur</text:p>
          </table:table-cell>
          <table:table-cell office:value-type="string">
            <text:p>Aglukkaq, Leona</text:p>
          </table:table-cell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Nimbus Sans L1" svg:font-family="'Nimbus Sans L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GB" style:font-name-asian="Nimbus Sans L1" style:language-asian="zxx" style:country-asian="none" style:font-name-complex="Nimbus Sans 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05/25/2011</text:date>, <text:time>18:4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$Build-9505</meta:generator>
    <meta:creation-date>2006-02-17T20:25:46</meta:creation-date>
    <dc:creator>Russell O'Connor</dc:creator>
    <dc:date>2011-05-25T18:46:56</dc:date>
    <dc:language>en-GB</dc:language>
    <meta:editing-cycles>3</meta:editing-cycles>
    <meta:editing-duration>PT1H0M50S</meta:editing-duration>
    <meta:document-statistic meta:table-count="2" meta:cell-count="1670" meta:object-count="0"/>
    <meta:user-defined meta:name="Info 1"/>
    <meta:user-defined meta:name="Info 2"/>
    <meta:user-defined meta:name="Info 3"/>
    <meta:user-defined meta:name="Info 4"/>
  </office:meta>
</office:document-meta>
</file>