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05.85pt"/>
    </style:style>
    <style:style style:name="co2" style:family="table-column">
      <style:table-column-properties fo:break-before="auto" style:column-width="39.74pt"/>
    </style:style>
    <style:style style:name="co3" style:family="table-column">
      <style:table-column-properties fo:break-before="auto" style:column-width="123.36pt"/>
    </style:style>
    <style:style style:name="co4" style:family="table-column">
      <style:table-column-properties fo:break-before="auto" style:column-width="93.09pt"/>
    </style:style>
    <style:style style:name="co5" style:family="table-column">
      <style:table-column-properties fo:break-before="auto" style:column-width="55.84pt"/>
    </style:style>
    <style:style style:name="co6" style:family="table-column">
      <style:table-column-properties fo:break-before="auto" style:column-width="69.05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37.45pt"/>
    </style:style>
    <style:style style:name="co9" style:family="table-column">
      <style:table-column-properties fo:break-before="auto" style:column-width="44.39pt"/>
    </style:style>
    <style:style style:name="co10" style:family="table-column">
      <style:table-column-properties fo:break-before="auto" style:column-width="63.81pt"/>
    </style:style>
    <style:style style:name="co11" style:family="table-column">
      <style:table-column-properties fo:break-before="auto" style:column-width="36.65pt"/>
    </style:style>
    <style:style style:name="co12" style:family="table-column">
      <style:table-column-properties fo:break-before="auto" style:column-width="76pt"/>
    </style:style>
    <style:style style:name="co13" style:family="table-column">
      <style:table-column-properties fo:break-before="auto" style:column-width="33.56pt"/>
    </style:style>
    <style:style style:name="co14" style:family="table-column">
      <style:table-column-properties fo:break-before="auto" style:column-width="41.3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296.65pt"/>
    </style:style>
    <style:style style:name="co18" style:family="table-column">
      <style:table-column-properties fo:break-before="auto" style:column-width="134.45pt"/>
    </style:style>
    <style:style style:name="co19" style:family="table-column">
      <style:table-column-properties fo:break-before="auto" style:column-width="115.8pt"/>
    </style:style>
    <style:style style:name="co20" style:family="table-column">
      <style:table-column-properties fo:break-before="auto" style:column-width="118.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Par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office:value-type="string" calcext:value-type="string">
            <text:p>These results were downloaded and refreshed on December <text:s/>07, 2019 at 1:36 p.m. ET. / Ces résultats ont été téléchargés et rafraichis le 7 décembre 2019 à 13h36 HE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Results by Party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 calcext:value-type="string">
            <text:p>Party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Newfoundland and Labrador / Terre-Neuve-et-Labrador</text:p>
          </table:table-cell>
          <table:table-cell table:style-name="ce2" office:value-type="string" calcext:value-type="string">
            <text:p>Prince Edward Island / Île-du-Prince-Édouard</text:p>
          </table:table-cell>
          <table:table-cell table:style-name="ce2" office:value-type="string" calcext:value-type="string">
            <text:p>Nova Scotia / Nouvelle-Écosse</text:p>
          </table:table-cell>
          <table:table-cell table:style-name="ce2" office:value-type="string" calcext:value-type="string">
            <text:p>New Brunswick / Nouveau-Brunswick</text:p>
          </table:table-cell>
          <table:table-cell table:style-name="ce2" office:value-type="string" calcext:value-type="string">
            <text:p>Quebec / Québec</text:p>
          </table:table-cell>
          <table:table-cell table:style-name="ce2" office:value-type="string" calcext:value-type="string">
            <text:p>Ontario</text:p>
          </table:table-cell>
          <table:table-cell table:style-name="ce2" office:value-type="string" calcext:value-type="string">
            <text:p>Manitoba</text:p>
          </table:table-cell>
          <table:table-cell table:style-name="ce2" office:value-type="string" calcext:value-type="string">
            <text:p>Saskatchewan</text:p>
          </table:table-cell>
          <table:table-cell table:style-name="ce2" office:value-type="string" calcext:value-type="string">
            <text:p>Alberta</text:p>
          </table:table-cell>
          <table:table-cell table:style-name="ce2" office:value-type="string" calcext:value-type="string">
            <text:p>British Columbia / Colombie-Britannique</text:p>
          </table:table-cell>
          <table:table-cell table:style-name="ce2" office:value-type="string" calcext:value-type="string">
            <text:p>Yukon</text:p>
          </table:table-cell>
          <table:table-cell table:style-name="ce2" office:value-type="string" calcext:value-type="string">
            <text:p>Northwest Territories / Territoires du Nord-Ouest</text:p>
          </table:table-cell>
          <table:table-cell table:style-name="ce2" office:value-type="string" calcext:value-type="string">
            <text:p>Nunavut</text:p>
          </table:table-cell>
          <table:table-cell table:style-name="ce2" table:number-columns-repeated="241"/>
        </table:table-row>
        <table:table-row table:style-name="ro1">
          <table:table-cell office:value-type="string" calcext:value-type="string">
            <text:p>Bloc Québécois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Christian Heritage Party / Parti de l'Héritage Chrétien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Conservative / Conservateur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Green Party / Parti Vert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Independent / Indépendant(e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Liberal / Libéral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NDP-New Democratic Party / NPD-Nouveau Parti démocratique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Parti Rhinocéros Party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People's Party / Parti populair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M([Parties.B5:.B13])" office:value-type="float" office:value="338" calcext:value-type="float">
            <text:p>338</text:p>
          </table:table-cell>
          <table:table-cell table:formula="of:=SUM([Parties.C5:.C13])" office:value-type="float" office:value="7" calcext:value-type="float">
            <text:p>7</text:p>
          </table:table-cell>
          <table:table-cell table:formula="of:=SUM([Parties.D5:.D13])" office:value-type="float" office:value="4" calcext:value-type="float">
            <text:p>4</text:p>
          </table:table-cell>
          <table:table-cell table:formula="of:=SUM([Parties.E5:.E13])" office:value-type="float" office:value="11" calcext:value-type="float">
            <text:p>11</text:p>
          </table:table-cell>
          <table:table-cell table:formula="of:=SUM([Parties.F5:.F13])" office:value-type="float" office:value="10" calcext:value-type="float">
            <text:p>10</text:p>
          </table:table-cell>
          <table:table-cell table:formula="of:=SUM([Parties.G5:.G13])" office:value-type="float" office:value="78" calcext:value-type="float">
            <text:p>78</text:p>
          </table:table-cell>
          <table:table-cell table:formula="of:=SUM([Parties.H5:.H13])" office:value-type="float" office:value="121" calcext:value-type="float">
            <text:p>121</text:p>
          </table:table-cell>
          <table:table-cell table:formula="of:=SUM([Parties.I5:.I13])" office:value-type="float" office:value="14" calcext:value-type="float">
            <text:p>14</text:p>
          </table:table-cell>
          <table:table-cell table:formula="of:=SUM([Parties.J5:.J13])" office:value-type="float" office:value="14" calcext:value-type="float">
            <text:p>14</text:p>
          </table:table-cell>
          <table:table-cell table:formula="of:=SUM([Parties.K5:.K13])" office:value-type="float" office:value="34" calcext:value-type="float">
            <text:p>34</text:p>
          </table:table-cell>
          <table:table-cell table:formula="of:=SUM([Parties.L5:.L13])" office:value-type="float" office:value="42" calcext:value-type="float">
            <text:p>42</text:p>
          </table:table-cell>
          <table:table-cell table:formula="of:=SUM([Parties.M5:.M13])" office:value-type="float" office:value="1" calcext:value-type="float">
            <text:p>1</text:p>
          </table:table-cell>
          <table:table-cell table:formula="of:=SUM([Parties.N5:.N13])" office:value-type="float" office:value="1" calcext:value-type="float">
            <text:p>1</text:p>
          </table:table-cell>
          <table:table-cell table:formula="of:=SUM([Parties.O5:.O13])" office:value-type="float" office:value="1" calcext:value-type="float">
            <text:p>1</text:p>
          </table:table-cell>
          <table:table-cell table:number-columns-repeated="241"/>
        </table:table-row>
      </table:table>
      <table:table table:name="Electoral Districts" table:style-name="ta1" table:print="false">
        <office:forms form:automatic-focus="false" form:apply-design-mode="false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251" table:default-cell-style-name="Default"/>
        <table:table-row table:style-name="ro1">
          <table:table-cell office:value-type="string" calcext:value-type="string">
            <text:p>Seat Changes</text:p>
          </table:table-cell>
          <table:table-cell office:value-type="float" office:value="181" calcext:value-type="float">
            <text:p>18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Results by Electoral District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 calcext:value-type="string">
            <text:p>Electoral district name</text:p>
          </table:table-cell>
          <table:table-cell table:style-name="ce2" office:value-type="string" calcext:value-type="string">
            <text:p>Stochastic Winning Party</text:p>
          </table:table-cell>
          <table:table-cell table:style-name="ce2" office:value-type="string" calcext:value-type="string">
            <text:p>Stochastic Winning Candidate</text:p>
          </table:table-cell>
          <table:table-cell table:style-name="ce2" office:value-type="string" calcext:value-type="string">
            <text:p>Actual Winning Party</text:p>
          </table:table-cell>
          <table:table-cell table:style-name="ce2" office:value-type="string" calcext:value-type="string">
            <text:p>Actual Winning Candidate</text:p>
          </table:table-cell>
          <table:table-cell table:style-name="ce2" table:number-columns-repeated="251"/>
        </table:table-row>
        <table:table-row table:style-name="ro1">
          <table:table-cell office:value-type="string" calcext:value-type="string">
            <text:p>Aval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ovelle, Lea Ma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Donald, Kennet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navista--Burin--Trini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gers, Chure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gers, Chure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ast of Bays--Central--Notre Dam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cci, Ale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mms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brado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ray, Michele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nes, Yvon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 Range Mountain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tchings, Gud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tchings, Gud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John's East / St. John's-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arris, Jac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arris, Jac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John's South--Mount Pearl / St. John's-Sud--Mount Pear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onsen, Anne Mar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Regan, Seamu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dig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Aulay, Lawren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Aulay, Lawre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ottetow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Lanthier, Darc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sey, S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gmo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rissey, Bobb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rissey, Bobb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lpequ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aster, Way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aster, Wa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pe Breton--Cans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elloway, Mik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elloway, Mi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Nova / Nova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Donald, Bets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ser, S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umberland--Colchest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rmstrong, Scot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Zann, Leno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rtmouth--Cole Harbou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sher, Darr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sher, Dar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fax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Roberts, Jo-An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llmore, An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fax West / Halifax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uman, Fre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egan, Geoff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s--Hant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chneider, Steph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lois, Ko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ckville--Preston--Chezzetcoo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mson, Darre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mson, Darre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Shore--St. Margaret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epburn, Jessik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rdan, Bernadet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ydney--Victoria</text:p>
          </table:table-cell>
          <table:table-cell office:value-type="string" calcext:value-type="string">
            <text:p>Independent / Indépendant(e)</text:p>
          </table:table-cell>
          <table:table-cell office:value-type="string" calcext:value-type="string">
            <text:p>MacKinnon, Arch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ttiste, Jaim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st Nova / Nova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bois, Matth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'Entremont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adie--Bathur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rmier, Ser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rmier, Serg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séjour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Reinsborough, Lau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lanc, Domini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rederic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eCourcey, Matt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Atwin, Jenic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undy Roya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ore, Rob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ore, R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dawaska--Restigouch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ox, Nels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seneault, René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michi--Grand Lake</text:p>
          </table:table-cell>
          <table:table-cell office:value-type="string" calcext:value-type="string">
            <text:p>Independent / Indépendant(e)</text:p>
          </table:table-cell>
          <table:table-cell office:value-type="string" calcext:value-type="string">
            <text:p>Lawson, Mathew Gra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innigan, Pa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cton--Riverview--Diepp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titpas Taylor, Ginett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etitpas Taylor, Ginet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 Brunswick Southwest / Nouveau-Brunswick-Sud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illiamson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illiamson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 John--Rothesa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eston, Rodn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, Wa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bique--Mactaquac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iller, Rowan P.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gdon, Rich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itibi--Baie-James--Nunavik--Eeyou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erron, Marti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érubé, Sylv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itibi--Témiscamingu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rovencher, Mario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Lemire, Sébasti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huntsic-Cartier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ly, Mélan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ly, Mélan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fred-Pell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Iacono, Angel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Iacono, Angel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rgenteuil--La Petite-Nati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ouis-Seize, Mar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uzon, Stéph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vignon--La Mitis--Matane--Matapédia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ichaud, Kristina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ichaud, Krist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c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Rodrigue, Guillaum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houx, Rich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port--Limoilou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Vignola, Juli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Vignola, Ju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écancour--Nicolet--Saur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Émond, Pierre-André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lamondon, Lou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lechasse--Les Etchemins--Lévis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Voyer, André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aney, Ste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oeil--Chambl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mel, Marie-Chanta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lanchet, Yves-Franço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rthier--Maskinongé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erron, Yve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erron, Yv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érèse-De Blainvill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habot, Louis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habot, Louis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erre-Boucher--Les Patriotes--Verchère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arsalou-Duval, Xavier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arsalou-Duval, Xavi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urass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bourg, Emmanu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bourg, Emmanu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ome--Missisquoi</text:p>
          </table:table-cell>
          <table:table-cell office:value-type="string" calcext:value-type="string">
            <text:p>Parti Rhinocéros Party</text:p>
          </table:table-cell>
          <table:table-cell office:value-type="string" calcext:value-type="string">
            <text:p>Cloutier, Steev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ssette, Ly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ossard--Saint-Lamber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iotte, Marie-Claud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ès, Alexand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mouski-Neigette--Témiscouata--Les Basque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ron, Guy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lanchette-Joncas, Maxim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esbourg--Haute-Saint-Charle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'Eer, Ala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ul-Hus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uport-Côte-de-Beaupré-Île d'Orléans-Charlevoi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rtin, Mano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sbiens, Carol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âteauguay--Laco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hanahan, Brend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hanahan, Brend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icoutimi--Le Fj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utovic, Daja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rtel, Rich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mpton--Stanstea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enoît, Davi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beau, Marie-Claud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rval--Lachine--LaSa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illon, Anju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illon, Anju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rummon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hampoux, Marti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hampoux, Mart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spésie--Les Îles-de-la-Madelei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outhillier, Di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bouthillier, Di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atineau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Kinnon, Stev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cKinnon, Ste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ochelag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oy-Goyette, Cathery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rtinez Ferrada, Soray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onoré-Merci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driguez, Pabl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driguez, Pabl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ll--Aylm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ergus, Greg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ergus, Gre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liett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te-Marie, Gabrie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te-Marie, Gabr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Jonquièr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imard, Mario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imard, Mari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 Pointe-de-l'Î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outu, Rober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eaulieu, Mari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 Prair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pointe, Isabell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herrien, Ala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c-Saint-J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ébert, Richar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runelle-Duceppe, Alex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c-Saint-Loui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rancis, An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arpaleggia, Franc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Salle--Émard--Verdu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etti, Davi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etti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entides--Labe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raham, Davi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audreau, Marie-Hélè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urier--Sainte-Mar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houf, Nimâ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uilbeault, Ste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val--Les Îl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-Khoury, Fayç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-Khoury, Fayç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ueuil--Charles-LeMoyn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hatsenpa, Kald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manado, Sh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évis--Lotbiniè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rchand, Christ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urde, Jacqu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gueuil--Saint-Huber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rudel, Deni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rudel, Den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uis-Héber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uneau, Jérém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ightbound, Joë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uis-Saint-Lauren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sgagnés, Jeanne-Pau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eltell, Gér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nicouaga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ill, Marilèn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Gill, Marilè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égantic--L'Érab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régoire, Isabe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thold, 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rabe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arcil, Simo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arcil, Sim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ar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icard, Michel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ergeron, Stéph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calm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hériault, Luc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Thériault, 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ntmagny--L'Islet--Kamouraska--Rivière-du-Loup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énéreux, Berna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énéreux, Bern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unt Royal / Mont-Royal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Badra, Cléme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usefather, Anth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tre-Dame-de-Grâce--Westmou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arneau, Mar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arneau, Mar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utremo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dayan, Rach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dayan, Ra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pineau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rudeau, Just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rudeau, Just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errefonds--Dolla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Zuberi, Same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Zuberi, Same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ntia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mos, Willi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mos, Willi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neuf--Jacques-Carti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din, Joë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odin, Joë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Québec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ureau, Tomm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clos, Jean-Yv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pentigny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auzé, Moniqu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Pauzé, Moniqu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--Arthabask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ayes, Ala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ayes, Ala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vière-des-Mille-Îles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silets, Luc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silets, Lu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vière-du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agnon, Florenc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Fortin, Rhé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semont--La Petite-Patr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lerice, Alexand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lerice, Alexand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c-Aurèle-Forti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Nitoi, Lizab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billard, Yv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Hyacinthe--Bago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avard-Tremblay, Simon-Pierr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Savard-Tremblay, Simon-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J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ioux, Jea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Normandin, Christ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Laure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bropoulos, Emmanuel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bropoulos, Emmanuell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Léonard--Saint-Mich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ttanzio, Patrici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ttanzio, Patrici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-Maurice--Champlain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Morin, Nico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mpagne, François-Philipp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laberry--Suroît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bellefeuille, Claud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Debellefeuille, Claud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fford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Larouche, Andréann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Larouche, Andréan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rbrook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Forgues, Claud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ière, Élisabet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udreuil--Soulang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iefke, Pet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iefke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errebonne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Barnes, Jeffrey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Boudrias, Mi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ois-Rivière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enaud-Martin, Valérie</text:p>
          </table:table-cell>
          <table:table-cell office:value-type="string" calcext:value-type="string">
            <text:p>Bloc Québécois</text:p>
          </table:table-cell>
          <table:table-cell office:value-type="string" calcext:value-type="string">
            <text:p>Charbonneau, Louis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lle-Marie--Le Sud-Ouest--Île-des-Soeur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iller, Marc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iller, Mar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m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outrakis, Ann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outrakis, Ann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ja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lland, Mar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lland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goma--Manitoulin--Kapuskasing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ughes, Caro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Hughes, Caro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urora--Oak Ridges--Richmond Hil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rown, Aar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leslev, Leo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rrie--Innisfi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ssard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assard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rrie--Springwater--Oro-Medont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pley, Dou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pley, Dou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y of Quinte / Baie de Quint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lis, Nei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llis, Ne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aches--East Yo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azeer, Nadira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rskine-Smith, Nathan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Centre / Brampton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ngha, Rames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ngha, Rames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East / Brampton-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ingh, Saranji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dhu, Manind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North / Brampton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hota, Rub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hota, Rub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South / Brampton-Sud</text:p>
          </table:table-cell>
          <table:table-cell office:value-type="string" calcext:value-type="string">
            <text:p>Christian Heritage Party / Parti de l'Héritage Chrétien</text:p>
          </table:table-cell>
          <table:table-cell office:value-type="string" calcext:value-type="string">
            <text:p>Mercer, Wav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dhu, Soni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mpton West / Brampton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era, Kama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era, Kama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ntford--Bran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kacs, Danie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oleman, Ph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uce--Grey--Owen Soun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uff, Alex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uff, Alex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ling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ichael, J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uld, Kari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mbrid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ttwal, Sunn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y, Bry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tham-Kent--Leaming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Epp, Dav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Epp, Dav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venpor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sh, Andre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zerowicz, Ju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East / Don Valley-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atansi, Yasm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atansi, Yasm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North / Don Valley-N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ischer, Sara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ong, H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on Valley West / Don Valley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obertson, Yvon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liphant, R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ufferin--Caledo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Wiesen, Stef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eeback, Kyl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urh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iancroce, Jonath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O'Toole, Er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glinton--Lawren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ryeh-Bain, Chani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ndicino, Marc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gin--Middlesex--Lond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mstrong, Pa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ecchio, Ka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sex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amsey, Trac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wis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 Centre / Etobicoke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ker, Yv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ker, Yv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--Lakeshor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Caldwell, Chr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loney, Jam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tobicoke North / Etobicoke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ncan, Kirs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ncan, Kirst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amborough--Glanbroo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tebbing, Jennif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weet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lengarry--Prescott--Russe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emieux, Pier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rouin, Franc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uelph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Dyck, Stev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ngfield, Lloy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dimand--Norfol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ffman, Ki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inley, Di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liburton--Kawartha Lakes--Broc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rbes, Jud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male, Jam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Centre / Hamilton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ujavsky, Jaspe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reen, Matthew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East--Stoney Creek / Hamilton-Est--Stoney Cree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atina, Bob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ratina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Mountai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Urquhart, Dav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uvall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milton West--Ancaster--Dundas / Hamilton-Ouest--Ancaster--Dunda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ssi, Filome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ssi, Filome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astings--Lennox and Adding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loan, Dere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loan, Dere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ron--Bruc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Quail, Ton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obb, B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anata--Carle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Crimmon, Kar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Crimmon, Ka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enora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Ralko, Kirs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elillo, Eri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--Vaugh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oberts, An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chulte, De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ngston and the Islands / Kingston et les Îl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akoviychuk, Rusl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erretsen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 Centre / Kitchener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oodworth, Steph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ini, Raj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--Conestog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brecht, Harol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ouis, T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tchener South--Hespeler / Kitchener-Sud--Hespel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bbara, Marw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abbara, Marw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mbton--Kent--Middlesex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lay, Dyl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ood, Lian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nark--Frontenac--Kings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id, Scot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id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eeds-Grenville-Thousand Islands and Rideau Lakes / Leeds-Grenville-Thousand Islands et Rideau Lak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rett, Micha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rett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--Fanshaw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thyssen, Lindsa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thyssen, Lindsa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 North Centre / London-Centre-N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okhari, Sara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agiskatos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ondon West / London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nelgrove, Liz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Young, Kat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Stouffville</text:p>
          </table:table-cell>
          <table:table-cell office:value-type="string" calcext:value-type="string">
            <text:p>Independent / Indépendant(e)</text:p>
          </table:table-cell>
          <table:table-cell office:value-type="string" calcext:value-type="string">
            <text:p>Philpott, Ja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aczek, Hele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Thornhi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uan, Alex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Ng, Ma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kham--Union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, Al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roya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l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 Koeverden, Ad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 Koeverden, Ad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 Centre / Mississaug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ghabra, Oma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ghabra, Oma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 East--Cooksville / Mississauga-Est--Cooksvi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zon, Wladyslaw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nseca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Erin Mill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alid, Iq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halid, Iq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Lakesho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pengemann, Sv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pengemann, Sv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Malto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Porter, Christ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ins, Navdeep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ssauga--Streets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kand, Gag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kand, Gag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p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ya, Chand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rya, Chand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market--Auror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rown, Lo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 Bynen, T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Centre / Niagara-Centr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llen, Malcol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dawey, Va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Fall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arker, Br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ldinelli, T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agara West / Niagara-Oues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ngham, 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lison, D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ckel Bel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Paquette, Stef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erré, Marc 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ipissing--Timiskaming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oulet, Rob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ota, Antho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umberland--Peterborough South / Northumberland--Peterborough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udd, Ki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wrence, Philip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ak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nand, Anit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nand, Anit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akville North--Burlington / Oakville-Nord--Burling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moff, P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moff, P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shaw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ssain, Afroz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rrie, Col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Centre / Ottawa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enna, Catherin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enna, Cather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rléan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tschi, Davi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londe, Marie-Fran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South / Ottawa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Guinty, Davi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Guinty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--Vani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nard, Joel E.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ortier, Mon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ttawa West--Nepean / Ottawa-Ouest--Nep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enbeld, Anit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enbeld, Anit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xf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night, Brend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cKenzie, Dav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kdale--High Par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ham, Ad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irani, Arif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ry Sound--Muskok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Young, To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itchison, Sco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th--Wellington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Simmons, Coll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Nater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terborough--Kawarth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nsef, Mary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nsef, Mary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ckering--Ux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Connell, Jennif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'Connell, Jennif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nfrew--Nipissing--Pembrok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arini, Rub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allant, Chery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 H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whari, Maji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Jowhari, Maj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le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oilievre, Pier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oilievre, Pierr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Catharines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son, Trav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ittle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--St. Paul'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nett, Caroly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nnett, Caroly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rnia--Lambton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Everaert, Bri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ladu, Marily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ult Ste. Mari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Cleary, Sar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heehan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Agincour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u, S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Yip, Je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Centre / Scarborough-Centre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Vijeyaratnam, Jeremia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Zahid, Salm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Guildwoo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ay, Joh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ay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North / Scarborough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en, Shau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en, Shau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--Rouge Par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wok, Kingsl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nandasangaree, Ga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carborough Southwest / Scarborough-Sud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Crady, Keit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lair, Bi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mcoe--Gr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wdall, Te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wdall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imcoe North / Simcoe-N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anton, Bru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anton, Bru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padina--Fort Yor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Yoon, Dia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ughan, Ada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ormont--Dundas--South Glenga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egill, Heath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uncan, Eri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dbury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Crumplin, B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febvre, Pau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ornhi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nt, Pet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nt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under Bay--Rainy Riv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owlowski, Marcu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Powlowski, Marcu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hunder Bay--Superior North / Thunder Bay--Supérieur-N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chneepineskum, Anna Bet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jdu, Patt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immins--James Bay / Timmins--Baie James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Kennedy, Max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gus, Char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 Centre / Toronto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neau, Bil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rneau, Bi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ronto--Danfort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brusin, Juli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abrusin, Jul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niversity--Roseda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ean-Baptiste Vajda, Meliss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eeland, Chrysti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ughan--Woodbridg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rbara, Francesco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orbara, Francesc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aterloo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Zhang, Je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hagger, Bardis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llington--Halton Hi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ong, Micha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ong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hitb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ias, Bri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Turnbull, Ry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llowdal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Vettese, Sharoly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hsassi, Al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dsor--Tecumse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usmierczyk, Ire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usmierczyk, Ire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dsor West / Windsor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sse, Bri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sse, Bri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 Centre / York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vitt, Michael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evitt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--Simco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avidson, Sco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avidson, Sco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 South--Weston / York-Sud--West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ssen, Ahme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ussen, Ahm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Humber River--Black Cree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oudry, Iftikha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gro, Ju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randon--Souris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yward, Ter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guire, La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arleswood--St. James--Assiniboia--Headingle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Eyolfson, Dou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rantz, Mart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urchill--Keewatinook Aski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shton, Niki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shton, Niki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auphin--Swan River--Neepaw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ewycky, Laver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azier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lmwood--Transco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oet, Lawrenc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aikie, Dani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ildonan--St. Pau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rosney, Ev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ancho, Raqu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age--Lisga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erbiski, K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rgen, Candi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ovench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irczenow, Trevo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lk, T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int Boniface--Saint Vital / Saint-Boniface--Saint-Vital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McAllister, Ad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andal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lkirk--Interlake--Eastm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zan, Jam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zan, Jam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Centre / Winnipeg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Ouellette, Robert-Falc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azan, Lea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North / Winnipeg-Nor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oureux, Kevi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Lamoureux, Kev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South / Winnipeg-Su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guid, Terr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uguid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nipeg South Centre / Winnipeg-Centre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teman, Joyc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arr, J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ttlefords--Lloydminst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lk, Rosemar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lk, Rosemar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ypress Hills--Grassland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tzer, Jerem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atzer, Jerem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snethé--Missinippi--Churchill River / Desnethé--Missinippi--Rivière Churchi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dal, Gar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dal, Ga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lton Trail--Eagle Creek / Sentier Carlton--Eagle Creek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lix, Jasmi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lock, Kell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oose Jaw--Lake Centre--Lanig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egent, Tal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ukiwski, To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 Alber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oback, Rand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oback, Ran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Lewv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Patel, Jiga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einley, Warr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Qu'Appell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eer, Andr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cheer, Andrew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gina--Wasca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Goodale, Ralph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ram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--Grasswoo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ugh, Kev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ugh, Kev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--University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Penteado, Guto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Tochor, Core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skatoon West / Saskatoon-Ou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enson, Sher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dekopp, Bra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ris--Moose Mountai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itchen, Rober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itchen, Rober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orkton--Melvi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Antoine, Cart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gantall, Catha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nff--Airdr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chards, Bla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ichards, Bla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ttle River--Crowfoo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urek, Dami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urek, Dami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ow Riv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Rhemtulla, Margare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elds, Marti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Centre / Calgary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ehr, Ken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Lean, Gre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Confederati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ebber, L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ebber, L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Forest Law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llan, Jasraj Singh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llan, Jasraj Sing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Herita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nzen, Bob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enzen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Midnapo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usie, Stephan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usie, Stephani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Nose Hill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Grossé, Jocely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Rempel, Michell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Rocky Ridge</text:p>
          </table:table-cell>
          <table:table-cell office:value-type="string" calcext:value-type="string">
            <text:p>People's Party / Parti populaire</text:p>
          </table:table-cell>
          <table:table-cell office:value-type="string" calcext:value-type="string">
            <text:p>Poulin, Tyl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elly, Pa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hepa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miec, Tom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miec, To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ignal Hil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epert, R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epert, R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lgary Skyvi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hota, Jag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ahota, Ja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Centre / Edmonton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oissonnault, Rand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umming, Jame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Griesbac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ohamud, Habib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iotte, K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Manning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Kadri, Kama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boultaif, Zia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Mill Woods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Logan, Nig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Uppal, Tim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Riverben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edman, Audr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Jeneroux, Ma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Strathcon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illy, Sam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Pherson, Heath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 West / Edmonton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auley, Kell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Cauley, Kell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dmonton--Wetaskiwi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arver, Noah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ake, Mik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othi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low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Barlow, Joh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ort McMurray--Cold Lak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urdiga, Davi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Yurdiga, Davi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rande Prairie--Mackenz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kentin, Chri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arkentin, Chris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kelan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ubbs, Shann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ubbs, Shann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ethbridg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eiken, Shand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arder, Ra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edicine Hat--Cardston--Warn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tz, Gle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tz, Gl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ace River--Westlock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ersen, Arnol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ersen, Arnol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 Deer--Mountain View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reeshen, Ear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reeshen, Ear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ed Deer--Lacomb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lkins, Blai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alkins, Blai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. Albert--Edmon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ooper, Micha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ooper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herwood Park--Fort Saskatchewa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enuis, Garnet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enuis, Garnet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urgeon River--Parklan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loyd, Da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Lloyd, Da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ellowhea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oroka, Geral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oroka, Geral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bbotsfor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st, E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ast, E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naby North--Seymour / Burnaby-Nord--Seymou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Robinson, Svend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eech, Te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urnaby South / Burnaby-Su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n, Ja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ingh, Jagme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ariboo--Prince Georg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herty, Todd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herty, Tod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ntral Okanagan--Similkameen--Nico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urphy, Mary An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lbas, D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hilliwack--Hop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Velonis, Kell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trahl, Mar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loverdale--Langley City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Aldag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Jansen, Tamar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quitlam--Port Coquitlam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ower, Christi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Kinnon, R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urtenay--Albern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Horner, Byr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ohns, Go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wichan--Malahat--Langfor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Gregor, Alistai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acGregor, Alistai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lt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Qualtrough, Carl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Qualtrough, Carla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leetwood--Port Kell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Purewal, Shind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ardie, Ke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amloops--Thompson--Cariboo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Leod, Cath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cLeod, Cath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elowna--Lake Country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Ashley, Travi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Gray, Trac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Kootenay--Columbi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Stetski, Wayn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Morrison, R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angley--Aldergrov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Wakelin, Stace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an Popta, Tako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ssion--Matsqui--Fraser Canyo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idhu, Jati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is, Bra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anaimo--Ladysmit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Corfield, Michell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nly, Pau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ew Westminster--Burnab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Veck, Mega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Julian, Pete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Okanagan--Shuswap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rnold, Mel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Arnold, M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Vancouver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kinson, Jonath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ilkinson, Jonatha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tt Meadows--Maple Ridg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ogk, Joh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alton, Marc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ort Moody--Coquitlam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diei, Sar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hin, Nell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ince George--Peace River--Northern Rockies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Zimmer, Bob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Zimmer, Bob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chmond Centre / Richmond-Centr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ong, Alic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Wong, Ali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quimalt--Saanich--Sook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arrison, Randall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Garrison, Randal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anich--Gulf Islands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y, Elizabeth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May, Elizabet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keena--Bulkley Valle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achrach, Taylor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achrach, Taylo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Okanagan--West Kootenay / Okanagan-Sud--Kootenay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Konanz, Helena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annings, Richard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outh Surrey--White Rock / Surrey-Sud--White Roc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Hogg, Gordie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Findlay, Kerry-Lynn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teveston--Richmond East / Steveston--Richmond-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iu, Kenny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Chiu, Ken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rrey Centre / Surrey-Centr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rai, Randeep Singh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rai, Randeep Sing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urrey--Newt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ingh, Harpree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Dhaliwal, Sukh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Centre / Vancouver-Centre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Brown, Jess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Fry, He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East / Vancouver-Es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wan, Jenn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Kwan, Jenn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Granville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Noormohamed, Taleeb</text:p>
          </table:table-cell>
          <table:table-cell office:value-type="string" calcext:value-type="string">
            <text:p>Independent / Indépendant(e)</text:p>
          </table:table-cell>
          <table:table-cell office:value-type="string" calcext:value-type="string">
            <text:p>Wilson-Raybould, Jod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 Island--Powell River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owney, Shelle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Blaney, Rach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Kingsway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avies, Don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Davies, Don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Quadra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ixon, Kathlee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urray, Joyc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ancouver South / Vancouver-Sud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McQuillan, Sean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Sajjan, Harjit S.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ctoria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Kooy, Racelle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Collins, Laur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est Vancouver--Sunshine Coast--Sea to Sky Country</text:p>
          </table:table-cell>
          <table:table-cell office:value-type="string" calcext:value-type="string">
            <text:p>Green Party / Parti Vert</text:p>
          </table:table-cell>
          <table:table-cell office:value-type="string" calcext:value-type="string">
            <text:p>Taylor, Dana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Weiler, Patrick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Yukon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Smith, Jonas Jacot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Bagnell, Larry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thwest Territories / Territoires du Nord-Ouest</text:p>
          </table:table-cell>
          <table:table-cell office:value-type="string" calcext:value-type="string">
            <text:p>Conservative / Conservateur</text:p>
          </table:table-cell>
          <table:table-cell office:value-type="string" calcext:value-type="string">
            <text:p>D'Aigle, Yanik</text:p>
          </table:table-cell>
          <table:table-cell office:value-type="string" calcext:value-type="string">
            <text:p>Liberal / Libéral</text:p>
          </table:table-cell>
          <table:table-cell office:value-type="string" calcext:value-type="string">
            <text:p>McLeod, Michae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unavut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Qaqqaq, Mumilaaq</text:p>
          </table:table-cell>
          <table:table-cell office:value-type="string" calcext:value-type="string">
            <text:p>NDP-New Democratic Party / NPD-Nouveau Parti démocratique</text:p>
          </table:table-cell>
          <table:table-cell office:value-type="string" calcext:value-type="string">
            <text:p>Qaqqaq, Mumilaaq</text:p>
          </table:table-cell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GB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3:49:27.306977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creation-date>2006-02-17T20:25:46</meta:creation-date>
    <dc:date>2019-12-07T13:57:39.076596776</dc:date>
    <dc:language>en-GB</dc:language>
    <meta:editing-cycles>5</meta:editing-cycles>
    <meta:editing-duration>PT1H15M26S</meta:editing-duration>
    <meta:document-statistic meta:table-count="2" meta:cell-count="1865" meta:object-count="0"/>
    <meta:user-defined meta:name="Info 1"/>
    <meta:user-defined meta:name="Info 2"/>
    <meta:user-defined meta:name="Info 3"/>
    <meta:user-defined meta:name="Info 4"/>
  </office:meta>
</office:document-meta>
</file>