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5.85pt"/>
    </style:style>
    <style:style style:name="co2" style:family="table-column">
      <style:table-column-properties fo:break-before="auto" style:column-width="39.74pt"/>
    </style:style>
    <style:style style:name="co3" style:family="table-column">
      <style:table-column-properties fo:break-before="auto" style:column-width="123.36pt"/>
    </style:style>
    <style:style style:name="co4" style:family="table-column">
      <style:table-column-properties fo:break-before="auto" style:column-width="93.09pt"/>
    </style:style>
    <style:style style:name="co5" style:family="table-column">
      <style:table-column-properties fo:break-before="auto" style:column-width="55.84pt"/>
    </style:style>
    <style:style style:name="co6" style:family="table-column">
      <style:table-column-properties fo:break-before="auto" style:column-width="69.05pt"/>
    </style:style>
    <style:style style:name="co7" style:family="table-column">
      <style:table-column-properties fo:break-before="auto" style:column-width="38.81pt"/>
    </style:style>
    <style:style style:name="co8" style:family="table-column">
      <style:table-column-properties fo:break-before="auto" style:column-width="37.45pt"/>
    </style:style>
    <style:style style:name="co9" style:family="table-column">
      <style:table-column-properties fo:break-before="auto" style:column-width="44.39pt"/>
    </style:style>
    <style:style style:name="co10" style:family="table-column">
      <style:table-column-properties fo:break-before="auto" style:column-width="63.81pt"/>
    </style:style>
    <style:style style:name="co11" style:family="table-column">
      <style:table-column-properties fo:break-before="auto" style:column-width="36.65pt"/>
    </style:style>
    <style:style style:name="co12" style:family="table-column">
      <style:table-column-properties fo:break-before="auto" style:column-width="76pt"/>
    </style:style>
    <style:style style:name="co13" style:family="table-column">
      <style:table-column-properties fo:break-before="auto" style:column-width="33.56pt"/>
    </style:style>
    <style:style style:name="co14" style:family="table-column">
      <style:table-column-properties fo:break-before="auto" style:column-width="41.3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296.65pt"/>
    </style:style>
    <style:style style:name="co18" style:family="table-column">
      <style:table-column-properties fo:break-before="auto" style:column-width="134.45pt"/>
    </style:style>
    <style:style style:name="co19" style:family="table-column">
      <style:table-column-properties fo:break-before="auto" style:column-width="115.8pt"/>
    </style:style>
    <style:style style:name="co20" style:family="table-column">
      <style:table-column-properties fo:break-before="auto" style:column-width="118.1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29pt" fo:break-before="auto" style:use-optimal-row-height="true"/>
    </style:style>
    <style:style style:name="ro3" style:family="table-row">
      <style:table-row-properties style:row-height="16.7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</office:automatic-styles>
  <office:body>
    <office:spreadsheet>
      <table:table table:name="Parti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 office:value-type="string" calcext:value-type="string">
            <text:p>These results were downloaded and refreshed on November <text:s/>11, 2015 at 9:06 p.m. ET. / Ces résultats ont été téléchargés et rafraichis le 11 novembre 2015 à 21h06 H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 calcext:value-type="string">
            <text:p>Results by Party</text:p>
          </table:table-cell>
          <table:table-cell table:style-name="ce1" table:number-columns-repeated="255"/>
        </table:table-row>
        <table:table-row table:style-name="ro2">
          <table:table-cell table:style-name="ce2" office:value-type="string" calcext:value-type="string">
            <text:p>Party</text:p>
          </table:table-cell>
          <table:table-cell table:style-name="ce2" office:value-type="string" calcext:value-type="string">
            <text:p>Canada</text:p>
          </table:table-cell>
          <table:table-cell table:style-name="ce2" office:value-type="string" calcext:value-type="string">
            <text:p>Newfoundland and Labrador / Terre-Neuve-et-Labrador</text:p>
          </table:table-cell>
          <table:table-cell table:style-name="ce2" office:value-type="string" calcext:value-type="string">
            <text:p>Prince Edward Island / Île-du-Prince-Édouard</text:p>
          </table:table-cell>
          <table:table-cell table:style-name="ce2" office:value-type="string" calcext:value-type="string">
            <text:p>Nova Scotia / Nouvelle-Écosse</text:p>
          </table:table-cell>
          <table:table-cell table:style-name="ce2" office:value-type="string" calcext:value-type="string">
            <text:p>New Brunswick / Nouveau-Brunswick</text:p>
          </table:table-cell>
          <table:table-cell table:style-name="ce2" office:value-type="string" calcext:value-type="string">
            <text:p>Quebec / Québec</text:p>
          </table:table-cell>
          <table:table-cell table:style-name="ce2" office:value-type="string" calcext:value-type="string">
            <text:p>Ontario</text:p>
          </table:table-cell>
          <table:table-cell table:style-name="ce2" office:value-type="string" calcext:value-type="string">
            <text:p>Manitoba</text:p>
          </table:table-cell>
          <table:table-cell table:style-name="ce2" office:value-type="string" calcext:value-type="string">
            <text:p>Saskatchewan</text:p>
          </table:table-cell>
          <table:table-cell table:style-name="ce2" office:value-type="string" calcext:value-type="string">
            <text:p>Alberta</text:p>
          </table:table-cell>
          <table:table-cell table:style-name="ce2" office:value-type="string" calcext:value-type="string">
            <text:p>British Columbia / Colombie-Britannique</text:p>
          </table:table-cell>
          <table:table-cell table:style-name="ce2" office:value-type="string" calcext:value-type="string">
            <text:p>Yukon</text:p>
          </table:table-cell>
          <table:table-cell table:style-name="ce2" office:value-type="string" calcext:value-type="string">
            <text:p>Northwest Territories / Territoires du Nord-Ouest</text:p>
          </table:table-cell>
          <table:table-cell table:style-name="ce2" office:value-type="string" calcext:value-type="string">
            <text:p>Nunavut</text:p>
          </table:table-cell>
          <table:table-cell table:style-name="ce2" table:number-columns-repeated="241"/>
        </table:table-row>
        <table:table-row table:style-name="ro1">
          <table:table-cell office:value-type="string" calcext:value-type="string">
            <text:p>Bloc Québécois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Christian Heritage Party / Parti de l'Héritage Chrétien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Conservative / Conservateur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Green Party / Parti Vert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Liberal / Libéral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NDP-New Democratic Party / NPD-Nouveau Parti démocratique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1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formula="of:=SUM([Parties.B5:.B10])" office:value-type="float" office:value="338" calcext:value-type="float">
            <text:p>338</text:p>
          </table:table-cell>
          <table:table-cell table:formula="of:=SUM([Parties.C5:.C10])" office:value-type="float" office:value="7" calcext:value-type="float">
            <text:p>7</text:p>
          </table:table-cell>
          <table:table-cell table:formula="of:=SUM([Parties.D5:.D10])" office:value-type="float" office:value="4" calcext:value-type="float">
            <text:p>4</text:p>
          </table:table-cell>
          <table:table-cell table:formula="of:=SUM([Parties.E5:.E10])" office:value-type="float" office:value="11" calcext:value-type="float">
            <text:p>11</text:p>
          </table:table-cell>
          <table:table-cell table:formula="of:=SUM([Parties.F5:.F10])" office:value-type="float" office:value="10" calcext:value-type="float">
            <text:p>10</text:p>
          </table:table-cell>
          <table:table-cell table:formula="of:=SUM([Parties.G5:.G10])" office:value-type="float" office:value="78" calcext:value-type="float">
            <text:p>78</text:p>
          </table:table-cell>
          <table:table-cell table:formula="of:=SUM([Parties.H5:.H10])" office:value-type="float" office:value="121" calcext:value-type="float">
            <text:p>121</text:p>
          </table:table-cell>
          <table:table-cell table:formula="of:=SUM([Parties.I5:.I10])" office:value-type="float" office:value="14" calcext:value-type="float">
            <text:p>14</text:p>
          </table:table-cell>
          <table:table-cell table:formula="of:=SUM([Parties.J5:.J10])" office:value-type="float" office:value="14" calcext:value-type="float">
            <text:p>14</text:p>
          </table:table-cell>
          <table:table-cell table:formula="of:=SUM([Parties.K5:.K10])" office:value-type="float" office:value="34" calcext:value-type="float">
            <text:p>34</text:p>
          </table:table-cell>
          <table:table-cell table:formula="of:=SUM([Parties.L5:.L10])" office:value-type="float" office:value="42" calcext:value-type="float">
            <text:p>42</text:p>
          </table:table-cell>
          <table:table-cell table:formula="of:=SUM([Parties.M5:.M10])" office:value-type="float" office:value="1" calcext:value-type="float">
            <text:p>1</text:p>
          </table:table-cell>
          <table:table-cell table:formula="of:=SUM([Parties.N5:.N10])" office:value-type="float" office:value="1" calcext:value-type="float">
            <text:p>1</text:p>
          </table:table-cell>
          <table:table-cell table:formula="of:=SUM([Parties.O5:.O10])" office:value-type="float" office:value="1" calcext:value-type="float">
            <text:p>1</text:p>
          </table:table-cell>
          <table:table-cell table:number-columns-repeated="241"/>
        </table:table-row>
      </table:table>
      <table:table table:name="Electoral Districts" table:style-name="ta1" table:print="false">
        <office:forms form:automatic-focus="false" form:apply-design-mode="false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251" table:default-cell-style-name="Default"/>
        <table:table-row table:style-name="ro1">
          <table:table-cell office:value-type="string" calcext:value-type="string">
            <text:p>Seat Changes</text:p>
          </table:table-cell>
          <table:table-cell office:value-type="float" office:value="174" calcext:value-type="float">
            <text:p>174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 calcext:value-type="string">
            <text:p>Results by Electoral District</text:p>
          </table:table-cell>
          <table:table-cell table:style-name="ce1" table:number-columns-repeated="255"/>
        </table:table-row>
        <table:table-row table:style-name="ro2">
          <table:table-cell table:style-name="ce2" office:value-type="string" calcext:value-type="string">
            <text:p>Electoral district name</text:p>
          </table:table-cell>
          <table:table-cell table:style-name="ce2" office:value-type="string" calcext:value-type="string">
            <text:p>Stochastic Winning Party</text:p>
          </table:table-cell>
          <table:table-cell table:style-name="ce2" office:value-type="string" calcext:value-type="string">
            <text:p>Stochastic Winning Candidate</text:p>
          </table:table-cell>
          <table:table-cell table:style-name="ce2" office:value-type="string" calcext:value-type="string">
            <text:p>Actual Winning Party</text:p>
          </table:table-cell>
          <table:table-cell table:style-name="ce2" office:value-type="string" calcext:value-type="string">
            <text:p>Actual Winning Candidate</text:p>
          </table:table-cell>
          <table:table-cell table:style-name="ce2" table:number-columns-repeated="251"/>
        </table:table-row>
        <table:table-row table:style-name="ro1">
          <table:table-cell office:value-type="string" calcext:value-type="string">
            <text:p>Aval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Donald, K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Donald, K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onavista--Burin--Trinit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oote, Judy M.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oote, Judy M.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ast of Bays--Central--Notre Dam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imms, Scot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imms, Sco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brado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nes, Yvon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nes, Yvon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ng Range Mountain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uth, Way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utchings, Gud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. John's East / St. John's-Es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halen, Nic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halen, Nic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. John's South--Mount Pearl / St. John's-Sud--Mount Pear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'Regan, Seamu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'Regan, Seamu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dig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cAulay, Lawrenc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cAulay, Lawren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arlottetow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asey, Se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asey, Se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gmon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hea, Gai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orrissey, Bobb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lpequ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aster, Way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aster, Way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pe Breton--Canso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odgers, Adam Danie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uzner, Rodg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Nova / Nova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raser, Se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raser, Se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umberland--Colchester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Blanch, Jason Matthew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asey, Bil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artmouth--Cole Harbour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hisholm, Rober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isher, Darr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lifax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illmore, And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illmore, An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lifax West / Halifax-Oues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egan, Geoff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egan, Geoff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ngs--Hant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rison, Scot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rison, Sco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ckville--Preston--Chezzetcoo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mson, Darre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mson, Darrel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uth Shore--St. Margaret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rdan, Bernadett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rdan, Bernadett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ydney--Victori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yking, Mar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yking, Mar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est Nova / Nova-Ou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eBlanc, Arnol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raser, Col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cadie--Bathurs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ormier, Serg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ormier, Serg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uséjou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Blanc, Dominic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Blanc, Domini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redericto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cott-Levesque, Shar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eCourcey, Ma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y Roya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ockhart, Alai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ockhart, Alai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dawaska--Restigouch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alcourt, Berna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rseneault, René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michi--Grand Lak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innigan, Pa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innigan, Pa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ncton--Riverview--Diepp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oguen, Rober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etitpas Taylor, Ginett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ew Brunswick Southwest / Nouveau-Brunswick-Sud-Oues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udwig, Kar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udwig, Kar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 John--Rothesa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ong, Way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ong, Way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bique--Mactaquac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arvey, TJ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arvey, TJ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bitibi--Baie-James--Nunavik--Eeyou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four, Pierr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aganash, Rome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bitibi--Témiscamingu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ortin, Benoi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oore, Christi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huntsic-Cartiervi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ly, Mélan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ly, Mélan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fred-Pella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oré Lefebvre, Rosa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Iacono, Angel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rgenteuil--La Petite-Nati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upé-Labelle, Maxim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uzon, Stépha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vignon--La Mitis--Matane--Matapédi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avoie, André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ssé, Rémi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uc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rnier, Maxim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rnier, Maxim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uport--Limoilou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ôté, Raymon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larke, Alup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écancour--Nicolet--Saurel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Plamondon, Louis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Plamondon, Lou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llechasse--Les Etchemins--Lévi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laney, Steve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laney, Stev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loeil--Chambly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Lessard, Yves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ubé, Matthew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rthier--Maskinongé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Perron, Yves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rosseau, Ruth Ell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hérèse-De Blainvill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Giguère, Alai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youb, Ramez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erre-Boucher--Les Patriotes--Verchères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arsalou-Duval, Xavier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arsalou-Duval, Xavi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ourassa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Léveillé, Gill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bourg, Emmanu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ome--Missisquoi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aradis, Deni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aradis, Den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ossard--Saint-Lamber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endès, Alexandr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endès, Alexandr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mouski-Neigette--Témiscouata--Les Basqu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adieux, Pierr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aron, Gu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arlesbourg--Haute-Saint-Charl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ôté, Je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aul-Hus, Pierr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uport-Côte-de-Beaupré-Île d'Orléans-Charlevoix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Dufour, Sébastie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oucher, Sylv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âteauguay--Lacoll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hicoine, Sylvai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hanahan, Brend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icoutimi--Le Fjord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Gauthier, Élis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mieux, Den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ton--Stanstead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onsant, Franc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ibeau, Marie-Claud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orval--Lachine--LaSa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hillon, Anju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hillon, Anju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ummon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ôté, Pierr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hoquette, Franço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aspésie--Les Îles-de-la-Madelein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Toone, Philip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bouthillier, Dia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atineau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oivin, François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cKinnon, Stev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ochelaga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outin-Sweet, Marjolain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outin-Sweet, Marjolai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onoré-Merci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driguez, Pablo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driguez, Pabl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ull--Aylmer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Turmel, Nyco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ergus, Greg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liett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Landreville, Daniell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Ste-Marie, Gabri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quièr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arouche, Ursula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Trudel, Kari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 Pointe-de-l'Îl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Péclet, Èv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eaulieu, Mari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 Prairi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erras, Yv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oissant, Jean-Claud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c-Saint-Jea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allaire, Gisèl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ebel, Den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c-Saint-Loui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carpaleggia, Franci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carpaleggia, Franc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Salle--Émard--Verdu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LeBlanc, Hélè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metti, Dav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entides--Labell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Régimbald, Johan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raham, Dav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ier--Sainte-Mar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oirier, Christin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Laverdière, Hélè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val--Les Îl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l-Khoury, Fayça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l-Khoury, Fayça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ngueuil--Charles-LeMoy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manado, Sherr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manado, She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évis--Lotbinièr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ourde, Jacque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ourde, Jacque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ngueuil--Saint-Huber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'Grady, Michael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Nantel, Pierr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uis-Héber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lanchette, Deni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ightbound, Joë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uis-Saint-Laurent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Sirard, Ronal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eltell, Gérar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nicouagan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Gill, Marilèn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Gill, Marilè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égantic--L'Érab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erthiaume, Davi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rthold, Lu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bel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Freeman, Mylèn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Marcil, Sim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ntarvill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uranleau, Stépha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icard, Mich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ntcalm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Thériault, Luc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Thériault, Lu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ntmagny--L'Islet--Kamouraska--Rivière-du-Loup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énéreux, Berna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énéreux, Bernar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unt Royal / Mont-Roya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ousefather, Anthon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ousefather, Anthon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tre-Dame-de-Grâce--Westmoun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arneau, Marc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arneau, Mar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utremon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endayan, Rachel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ulcair, To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pineau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Claveau, Maxim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rudeau, Just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errefonds--Dolla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ylis, Fran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ylis, Fran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ntiac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mos, Willia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mos, Willia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neuf--Jacques-Carti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odin, Joë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odin, Joë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Québec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Papillon, Annic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clos, Jean-Yve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pentign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das, Adriana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Pauzé, Moniqu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chmond--Arthabaska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Nolin, Olivi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ayes, Ala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vière-des-Mille-Îles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Liu, Lauri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pointe, Lind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vière-du-Nord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Fortin, Rhéal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Fortin, Rhéa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osemont--La Petite-Patri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André, Claud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oulerice, Alexandr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c-Aurèle-Fortin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Jasmin-Tremblay, Patric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billard, Yve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-Hyacinthe--Bago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ansoucy, Brigitt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ansoucy, Brigitt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-Jean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Hurtubise, Deni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ioux, Je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-Lauren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ion, Stépha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ion, Stépha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-Léonard--Saint-Miche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i Iorio, Nicol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i Iorio, Nicol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-Maurice--Champlai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hampagne, François-Philipp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hampagne, François-Philipp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laberry--Suroît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DeBellefeuille, Claud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Quach, Anne Minh-Thu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heffo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ontaine, Sylv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reton, Pierr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herbrook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usseault, Pierre-Luc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usseault, Pierre-Lu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udreuil--Soulanges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Nicholls, Jam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chiefke, Pet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rrebon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udette, Michèl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oudrias, Mich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ois-Rivièr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oivin, Yvo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Aubin, Rober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lle-Marie--Le Sud-Ouest--Île-des-Soeur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iller, Marc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iller, Mar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my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uhamel, Franc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Nassif, Ev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jax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Hill, Jeff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olland, Mar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goma--Manitoulin--Kapuskasing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obichaud, André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Hughes, Caro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urora--Oak Ridges--Richmond Hi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lleslev, Leo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lleslev, Leo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rrie--Innisfi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ilson, Coli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rassard, Joh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rrie--Springwater--Oro-Medont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amblyn, Bri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Nuttall, Alex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y of Quinte / Baie de Quinte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Nelems, Rache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llis, Nei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ches--East Yor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urrows, Bi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rskine-Smith, Nathani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mpton Centre / Brampton-Centre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Bottcher, Saul Marquard T.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ngha, Rames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mpton East / Brampton-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ajaj, Nava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rewal, Raj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mpton North / Brampton-No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hota, Rub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hota, Rub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mpton South / Brampton-Su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eeback, Ky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idhu, Soni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mpton West / Brampton-Ouest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Gobinath, Karthik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hera, Kama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ntford--Bran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cColeman, Phi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cColeman, Phi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uce--Grey--Owen Soun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ove, Kimberle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iller, La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urling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ould, Kari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ould, Kari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mbridg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y, Bry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y, Bry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atham-Kent--Leaming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mstead, Kati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an Kesteren, Dav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avenpor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zerowicz, Jul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zerowicz, Jul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on Valley East / Don Valley-Es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atansi, Yasmi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atansi, Yasm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on Valley North / Don Valley-Nor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adikali, Aki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an, Geng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on Valley West / Don Valley-Ou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armichael, Joh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liphant, R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ufferin--Caled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Tilson, David All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Tilson, David All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urham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O'Toole, Eri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O'Toole, Er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glinton--Lawrenc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endicino, Marco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endicino, Marc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lgin--Middlesex--Lond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ecchio, Karen Louis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ecchio, Karen Louis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ssex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tson, Jeff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Ramsey, Trace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tobicoke Centre / Etobicoke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rzesnewskyj, Bory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rzesnewskyj, Bory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tobicoke--Lakesho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loney, Jam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loney, Jame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tobicoke North / Etobicoke-No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ada, Toyi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ncan, Kirst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mborough--Glanbroo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tebbing, Jennif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weet, Dav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engarry--Prescott--Russe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rouin, Franci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rouin, Franc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uelp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ongfield, Lloy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ongfield, Lloy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ldimand--Norfol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ouland, Jo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inley, Dia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liburton--Kawartha Lakes--Broc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chmale, Jami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chmale, Jam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milton Centre / Hamilton-Centr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hristopherson, Davi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hristopherson, Dav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milton East--Stoney Creek / Hamilton-Est--Stoney Creek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rston, Way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ratina, B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milton Mountai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iles, Al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uvall, Sco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milton West--Ancaster--Dundas / Hamilton-Ouest--Ancaster--Dundas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Johnstone, Alex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assi, Filome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stings--Lennox and Addingto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annon, Bett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ossio, Mik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uron--Bruc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reces, Gera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obb, B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anata--Carlet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amic, Walt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Crimmon, Kar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enor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ickford, Greg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Nault, B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ng--Vaugh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Toubis, Konstanti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chulte, De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ngston and the Islands / Kingston et les Îl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erretsen, Mar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erretsen, Mar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tchener Centre / Kitchener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ini, Raj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ini, Raj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tchener--Conestog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lbrecht, Harol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lbrecht, Harol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tchener South--Hespeler / Kitchener-Sud--Hespel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abbara, Marw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abbara, Marw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mbton--Kent--Middlesex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hipley, Bev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hipley, Bev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nark--Frontenac--Kings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rchambault, Phi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eid, Sco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eeds-Grenville-Thousand Islands and Rideau Lakes / Leeds-Grenville-Thousand Islands et Rideau Lak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Fall, Mary Je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rown, Gor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ndon--Fanshaw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thyssen, Iren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thyssen, Ire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ndon North Centre / London-Centre-No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ragiskatos, Pet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ragiskatos, Pet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ndon West / London-Ou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older, E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Young, Kat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kham--Stouffvi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hilpott, Ja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hilpott, Ja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kham--Thornhi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Callum, Joh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Callum, Joh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kham--Unionvi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iang, Bang-Gu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aroya, B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l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izvee, Azim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aitt, Lis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ssauga Centre / Mississauga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lghabra, Oma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lghabra, Oma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ssauga East--Cooksville / Mississauga-Est--Cooksvill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izon, Wladyslaw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onseca, Pet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ssauga--Erin Mill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echert, Bob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halid, Iqr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ssauga--Lakesho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pengemann, Sv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pengemann, Sv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ssauga--Malt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rewal, Jagdis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ins, Navdeep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ssauga--Streetsvi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ikand, Gag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ikand, Gag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epe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rya, Chandr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rya, Chandr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ewmarket--Auror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eterson, Ky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eterson, Kyl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iagara Centre / Niagara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dawey, Vanc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dawey, Van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iagara Fall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Nicholson, Rob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Nicholson, R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iagara West / Niagara-Ou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llison, De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llison, De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ickel Bel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aamanen, Aino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erré, Marc G.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ipissing--Timiskaming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ta, Anthon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ta, Anthon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rthumberland--Peterborough South / Northumberland--Peterborough-Su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oulton, Ada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udd, Ki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akvill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rville, Ch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liver, Joh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akville North--Burlington / Oakville-Nord--Burling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amoff, Pa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amoff, Pa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shaw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arrie, Coli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arrie, Col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ttawa Centre / Ottawa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Kenna, Catherine Mar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Kenna, Catherine Ma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léan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slie, Andrew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slie, Andrew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ttawa South / Ottawa-Su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alkissoon, Dev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Guinty, Dav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ttawa--Vani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élanger, Mauri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élanger, Mauri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ttawa West--Nepean / Ottawa-Ouest--Nepean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Brooks, Mar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andenbeld, Anit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xfo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acKenzie, Dav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acKenzie, Dav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kdale--High Par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irani, Arif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irani, Arif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ry Sound--Muskok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owie, Trish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lement, Ton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th--Wellington</text:p>
          </table:table-cell>
          <table:table-cell office:value-type="string" calcext:value-type="string">
            <text:p>Christian Heritage Party / Parti de l'Héritage Chrétien</text:p>
          </table:table-cell>
          <table:table-cell office:value-type="string" calcext:value-type="string">
            <text:p>DeVries, Irm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Nater, Joh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terborough--Kawarth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kinner, Michae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onsef, Marya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ckering--Uxbridg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'Connell, Jennif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'Connell, Jennif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nfrew--Nipissing--Pembrok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houx, Jeff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allant, Chery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chmond Hil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arsa, Michae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whari, Maj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leto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Larocque, Kc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oilievre, Pierr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. Catharin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ittle, Chri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ittle, Chr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ronto--St. Paul'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acDougall, Marn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ennett, Caroly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rnia--Lambt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ladu, Marily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ladu, Marily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ult Ste. Mari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orrison, Skip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heehan, Te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carborough--Agincour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han, Arnol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han, Arnol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carborough Centre / Scarborough-Centr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James, Roxan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Zahid, Salm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carborough--Guildwoo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onkel, Chuc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Kay, Joh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carborough North / Scarborough-No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hen, Shau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hen, Shau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carborough--Rouge Par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ewis, Lesly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nandasangaree, Ga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carborough Southwest / Scarborough-Sud-Ou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Nallaratnam, Rosh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lair, Bil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mcoe--Gre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cEachern, Mik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eitch, Kell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mcoe North / Simcoe-No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tanton, Bruc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tanton, Bru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padina--Fort Yor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Zuniga, Sabri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aughan, Ada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ormont--Dundas--South Glengarr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auzon, Gu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auzon, Gu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udbur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lade, Fre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febvre, Pau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hornhi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oldham, Nanc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ent, Pet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hunder Bay--Rainy Riv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usnak, D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usnak, D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hunder Bay--Superior North / Thunder Bay--Supérieur-Nor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Foulds, Andrew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ajdu, Patt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immins--James Bay / Timmins--Baie James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Angus, Charli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Angus, Charl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ronto Centre / Toronto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orneau, Bi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orneau, Bil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ronto--Danfort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abrusin, Jul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abrusin, Jul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versity--Rosedal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Hollett, Jennif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reeland, Chrysti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ughan--Woodbridg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orbara, Francesco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orbara, Francesc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aterloo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raid, Pet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hagger, Bardis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ellington--Halton Hill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rant, D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hong, Micha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hitb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erkins, Pa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aesar-Chavannes, Celi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llowdal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eung, Chungs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hsassi, Ali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dsor--Tecumse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chiller, Frank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Hardcastle, Chery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dsor West / Windsor-Ouest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LaRussa, Cora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sse, Bri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York Centre / York-Centr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erman, Ha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vitt, Micha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York--Simco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anaka, Shau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an Loan, Pet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York South--Weston / York-Sud--Wes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ussen, Ahme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ussen, Ahme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umber River--Black Cree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gro, Jud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gro, Ju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ndon--Souri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yman, Jodi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aguire, La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arleswood--St. James--Assiniboia--Headingle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letcher, Stev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yolfson, Doug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urchill--Keewatinook Aski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hartrand, Rebecca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Ashton, Niki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auphin--Swan River--Neepaw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iché, Ra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opuck, Rober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lmwood--Transcon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Toet, Lawrenc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laikie, Dani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ldonan--St. Pau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ll, Ji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ihychuk, MaryAn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age--Lisga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rgen, Candic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rgen, Candi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ovench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alk, Te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alk, Te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 Boniface--Saint Vital / Saint-Boniface--Saint-Vita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andal, D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andal, D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lkirk--Interlake--Eastm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zan, Jame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zan, Jame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nipeg Centre / Winnipeg-Centr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rtin, Pa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uellette, Robert-Falc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nipeg North / Winnipeg-No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moureux, Kevi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moureux, Kev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nipeg South / Winnipeg-Su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guid, Terr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guid, Te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nipeg South Centre / Winnipeg-Centre-Su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arr, Ji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arr, Ji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ttlefords--Lloydminst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itz, Gerr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itz, Ge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ypress Hills--Grassland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nderson, Davi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nderson, Dav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snethé--Missinippi--Churchill River / Desnethé--Missinippi--Rivière Churchi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seph, Lawrenc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Jolibois, Georgi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lton Trail--Eagle Creek / Sentier Carlton--Eagle Cree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lock, Kell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lock, Kell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ose Jaw--Lake Centre--Lanig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ukiwski, Tom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ukiwski, To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ince Alber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orgerson, L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oback, Ran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gina--Lewva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Weir, Eri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Weir, Er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gina--Qu'Appell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Kuyek, Nia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cheer, Andrew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gina--Wasca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oodale, Ralp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oodale, Ralp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skatoon--Grasswoo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ell, Scot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ugh, Kev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skatoon--Universit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Trost, Bra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Trost, Bra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skatoon West / Saskatoon-Oues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enson, Sheri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enson, Sheri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uris--Moose Mountai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itchen, Robert Gord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itchen, Robert Gord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Yorkton--Melvill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Ottenbreit, Doug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gantall, Catha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nff--Airdri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ichards, Blak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ichards, Blak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ttle River--Crowfoo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orenson, Kevi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orenson, Kev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ow Riv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hields, Marti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hields, Mart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Centre / Calgary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ehr, Ken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ehr, Ken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Confederati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ebber, Le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ebber, L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Forest Law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ouraya, Abdou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Obhrai, Deepa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Heritag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arper, Stephen J.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arper, Stephen J.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Midnapor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enney, Jas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enney, Jas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Nose Hill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Kaufman, Bruc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empel, Michell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Rocky Ridg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elly, Pa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elly, Pa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Shepa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miec, Tom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miec, To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Signal Hi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undal, Kerr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iepert, R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Skyview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hory, Devind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ang, Darshan Sing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Centre / Edmonton-Centr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umming, Jam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oissonnault, Ran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Griesbac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old, Bri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iotte, Ke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Manning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boultaif, Zia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boultaif, Zia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Mill Wood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ohi, Amarjee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ohi, Amarje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Riverben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Fleck, Bri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Jeneroux, Ma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Strathcon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Thom, Le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uncan, Lind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West / Edmonton-Oues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ibovici, Kare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cCauley, Kell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--Wetaskiwi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iollo, Jacquelin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ake, Mik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othill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arlow, Joh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arlow, Joh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rt McMurray--Cold Lak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Yurdiga, Davi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Yurdiga, Dav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Prairie--Mackenzi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rkentin, Chri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rkentin, Chr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kelan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arenteau, Garr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tubbs, Shann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ethbridg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yne, Mik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arder, Racha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edicine Hat--Cardston--Warner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Smith, Bren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illyer, Ji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ace River--Westloc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iersen, Arnol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iersen, Arnol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 Deer--Mountain View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reeshen, Ear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reeshen, Ear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 Deer--Lacomb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alkins, Blain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alkins, Blai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. Albert--Edmon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hettuba, Beatric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ooper, Micha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herwood Park--Fort Saskatchew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rank, Ro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enuis, Garne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urgeon River--Parklan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mbrose, Ron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mbrose, Ro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Yellowhea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Eglinski, Jim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Eglinski, Ji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bbotsfor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rtel, Je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ast, E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urnaby North--Seymour / Burnaby-Nord--Seymour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aird Ellan, Caro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eech, Te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urnaby South / Burnaby-Su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ankratz, Adam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tewart, Kenne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iboo--Prince Georg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oherty, Tod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oherty, Tod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Okanagan--Similkameen--Nicol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cott, Karle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lbas, D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illiwack--Hop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trahl, Mar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trahl, Mar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loverdale--Langley Cit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rysdale, De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ldag, Joh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quitlam--Port Coquitla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Kinnon, R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Kinnon, R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urtenay--Alberni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Johns, Gor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Johns, Gor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wichan--Malahat--Langfor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cGregor, Alistair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cGregor, Alistai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lt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Qualtrough, Carl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Qualtrough, Carl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eetwood--Port Kell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rewal, Ni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ardie, K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amloops--Thompson--Cariboo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owrie, Stev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cLeod, Cath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elowna--Lake Countr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uhr, Steph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uhr, Steph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ootenay--Columbia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tetski, Wayn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tetski, Way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ngley--Aldergrov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rawa, Mar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rawa, Mar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on--Matsqui--Fraser Cany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is, Bra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idhu, Jati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anaimo--Ladysmith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Manly, Paul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lcolmson, Sheil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ew Westminster--Burnaby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Julian, Peter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Julian, Pet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rth Okanagan--Shuswap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Gingras, Jacqui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rnold, M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rth Vancouv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axton, Andrew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ilkinson, Jonath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tt Meadows--Maple Ridg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'Eith, Bob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uimy, D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 Moody--Coquitlam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onnelly, Fi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onnelly, F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ince George--Peace River--Northern Rockies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ickie, Kathi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Zimmer, B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chmond Centre / Richmond-Centr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ong, Alic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ong, Ali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squimalt--Saanich--Sook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erner, Davi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Garrison, Randal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anich--Gulf Islands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May, Elizabeth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May, Elizabet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keena--Bulkley Valle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yton, Bra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ullen, Nath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uth Okanagan--West Kootenay / Okanagan-Sud--Kootenay-Oues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enesiuk, Conni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annings, Richar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uth Surrey--White Rock / Surrey-Sud--White Roc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tts, Dianne Lyn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tts, Dianne Lyn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eveston--Richmond East / Steveston--Richmond-Es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tewart, Scot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eschisolido, Jo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urrey Centre / Surrey-Centr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andhu, Jasbi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rai, Randeep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urrey--New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haliwal, Suk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haliwal, Suk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ncouver Centre / Vancouver-Centr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llan, Elai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ry, He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ncouver East / Vancouver-Es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Kwan, Jenny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Kwan, Jenn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ncouver Granvi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ilson-Raybould, Jod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ilson-Raybould, Jo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rth Island--Powell Riv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chwarzhoff, Peter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laney, Rach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ncouver Kingsway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avies, Do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avies, D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ncouver Quadr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urray, Joyc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urray, Joy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ncouver South / Vancouver-Su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Young, Wai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jjan, Harjit S.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ctoria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Rankin, Murray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Rankin, Murra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est Vancouver--Sunshine Coast--Sea to Sky Country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Melamed, K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oldsmith-Jones, Pa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Yuk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gnell, Larr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gnell, La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rthwest Territories / Territoires du Nord-Oues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evington, Dennis Fras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Leod, Micha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unavu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Anawak, Jack Iyera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ootoo, Hunter</text:p>
          </table:table-cell>
          <table:table-cell table:number-columns-repeated="2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Nimbus Sans L" fo:language="en" fo:country="GB" style:font-name-asian="Nimbus Sans L1" style:language-asian="zxx" style:country-asian="none" style:font-name-complex="Nimbus Sans 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00/00/0000</text:date>, <text:time style:data-style-name="N2" text:time-value="22:25:03.2691558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0.2.2$Linux_X86_64 LibreOffice_project/00m0$Build-2</meta:generator>
    <meta:creation-date>2006-02-17T20:25:46</meta:creation-date>
    <dc:date>2015-11-11T22:31:24.147056686</dc:date>
    <dc:language>en-GB</dc:language>
    <meta:editing-cycles>4</meta:editing-cycles>
    <meta:editing-duration>PT1H7M11S</meta:editing-duration>
    <meta:document-statistic meta:table-count="2" meta:cell-count="1820" meta:object-count="0"/>
    <meta:user-defined meta:name="Info 1"/>
    <meta:user-defined meta:name="Info 2"/>
    <meta:user-defined meta:name="Info 3"/>
    <meta:user-defined meta:name="Info 4"/>
  </office:meta>
</office:document-meta>
</file>