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591in"/>
    </style:style>
    <style:style style:name="co2" style:family="table-column">
      <style:table-column-properties fo:break-before="auto" style:column-width="0.552in"/>
    </style:style>
    <style:style style:name="co3" style:family="table-column">
      <style:table-column-properties fo:break-before="auto" style:column-width="1.7134in"/>
    </style:style>
    <style:style style:name="co4" style:family="table-column">
      <style:table-column-properties fo:break-before="auto" style:column-width="1.2929in"/>
    </style:style>
    <style:style style:name="co5" style:family="table-column">
      <style:table-column-properties fo:break-before="auto" style:column-width="0.7756in"/>
    </style:style>
    <style:style style:name="co6" style:family="table-column">
      <style:table-column-properties fo:break-before="auto" style:column-width="0.9591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201in"/>
    </style:style>
    <style:style style:name="co9" style:family="table-column">
      <style:table-column-properties fo:break-before="auto" style:column-width="0.6165in"/>
    </style:style>
    <style:style style:name="co10" style:family="table-column">
      <style:table-column-properties fo:break-before="auto" style:column-width="0.8862in"/>
    </style:style>
    <style:style style:name="co11" style:family="table-column">
      <style:table-column-properties fo:break-before="auto" style:column-width="0.5091in"/>
    </style:style>
    <style:style style:name="co12" style:family="table-column">
      <style:table-column-properties fo:break-before="auto" style:column-width="1.0555in"/>
    </style:style>
    <style:style style:name="co13" style:family="table-column">
      <style:table-column-properties fo:break-before="auto" style:column-width="0.4661in"/>
    </style:style>
    <style:style style:name="co14" style:family="table-column">
      <style:table-column-properties fo:break-before="auto" style:column-width="0.573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4.1201in"/>
    </style:style>
    <style:style style:name="co17" style:family="table-column">
      <style:table-column-properties fo:break-before="auto" style:column-width="1.8673in"/>
    </style:style>
    <style:style style:name="co18" style:family="table-column">
      <style:table-column-properties fo:break-before="auto" style:column-width="1.6083in"/>
    </style:style>
    <style:style style:name="co19" style:family="table-column">
      <style:table-column-properties fo:break-before="auto" style:column-width="1.6409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231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</office:automatic-styles>
  <office:body>
    <office:spreadsheet>
      <table:table table:name="Parti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number-columns-repeated="241" table:default-cell-style-name="Default"/>
        <table:table-row table:style-name="ro1">
          <table:table-cell office:value-type="string">
            <text:p>These results were downloaded and refreshed on November 6, 2008 at 9:42 p.m. ET. / Ces résultats ont été téléchargés et rafraichis le 6 novembre 2008 à 21h42 HE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Results by Party</text:p>
          </table:table-cell>
          <table:table-cell table:style-name="ce1" table:number-columns-repeated="255"/>
        </table:table-row>
        <table:table-row table:style-name="ro1">
          <table:table-cell table:style-name="ce2" office:value-type="string">
            <text:p>Party</text:p>
          </table:table-cell>
          <table:table-cell table:style-name="ce2" office:value-type="string">
            <text:p>Canada</text:p>
          </table:table-cell>
          <table:table-cell table:style-name="ce2" office:value-type="string">
            <text:p>Newfoundland and Labrador / Terre-Neuve-et-Labrador</text:p>
          </table:table-cell>
          <table:table-cell table:style-name="ce2" office:value-type="string">
            <text:p>Prince Edward Island / Île-du-Prince-Édouard</text:p>
          </table:table-cell>
          <table:table-cell table:style-name="ce2" office:value-type="string">
            <text:p>Nova Scotia / Nouvelle-Écosse</text:p>
          </table:table-cell>
          <table:table-cell table:style-name="ce2" office:value-type="string">
            <text:p>New Brunswick / Nouveau-Brunswick</text:p>
          </table:table-cell>
          <table:table-cell table:style-name="ce2" office:value-type="string">
            <text:p>Quebec / Québec</text:p>
          </table:table-cell>
          <table:table-cell table:style-name="ce2" office:value-type="string">
            <text:p>Ontario</text:p>
          </table:table-cell>
          <table:table-cell table:style-name="ce2" office:value-type="string">
            <text:p>Manitoba</text:p>
          </table:table-cell>
          <table:table-cell table:style-name="ce2" office:value-type="string">
            <text:p>Saskatchewan</text:p>
          </table:table-cell>
          <table:table-cell table:style-name="ce2" office:value-type="string">
            <text:p>Alberta</text:p>
          </table:table-cell>
          <table:table-cell table:style-name="ce2" office:value-type="string">
            <text:p>British Columbia / Colombie-Britannique</text:p>
          </table:table-cell>
          <table:table-cell table:style-name="ce2" office:value-type="string">
            <text:p>Yukon</text:p>
          </table:table-cell>
          <table:table-cell table:style-name="ce2" office:value-type="string">
            <text:p>Northwest Territories / Territoires du Nord-Ouest</text:p>
          </table:table-cell>
          <table:table-cell table:style-name="ce2" office:value-type="string">
            <text:p>Nunavut</text:p>
          </table:table-cell>
          <table:table-cell table:style-name="ce2" table:number-columns-repeated="241"/>
        </table:table-row>
        <table:table-row table:style-name="ro1">
          <table:table-cell office:value-type="string">
            <text:p>Bloc Québécois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8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Christian Heritage Party / Parti de l'Héritage Chrétien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Communist / Communiste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Conservative / Conservateur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Green Party / Parti Vert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Independent / Indépendant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Liberal / Libéral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Libertarian / Libertarien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NDP-New Democratic Party / NPD-Nouveau Parti démocratique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Total</text:p>
          </table:table-cell>
          <table:table-cell table:formula="oooc:=SUM([.B5:.B13])" office:value-type="float" office:value="308">
            <text:p>308</text:p>
          </table:table-cell>
          <table:table-cell table:formula="oooc:=SUM([.C5:.C13])" office:value-type="float" office:value="7">
            <text:p>7</text:p>
          </table:table-cell>
          <table:table-cell table:formula="oooc:=SUM([.D5:.D13])" office:value-type="float" office:value="4">
            <text:p>4</text:p>
          </table:table-cell>
          <table:table-cell table:formula="oooc:=SUM([.E5:.E13])" office:value-type="float" office:value="11">
            <text:p>11</text:p>
          </table:table-cell>
          <table:table-cell table:formula="oooc:=SUM([.F5:.F13])" office:value-type="float" office:value="10">
            <text:p>10</text:p>
          </table:table-cell>
          <table:table-cell table:formula="oooc:=SUM([.G5:.G13])" office:value-type="float" office:value="75">
            <text:p>75</text:p>
          </table:table-cell>
          <table:table-cell table:formula="oooc:=SUM([.H5:.H13])" office:value-type="float" office:value="106">
            <text:p>106</text:p>
          </table:table-cell>
          <table:table-cell table:formula="oooc:=SUM([.I5:.I13])" office:value-type="float" office:value="14">
            <text:p>14</text:p>
          </table:table-cell>
          <table:table-cell table:formula="oooc:=SUM([.J5:.J13])" office:value-type="float" office:value="14">
            <text:p>14</text:p>
          </table:table-cell>
          <table:table-cell table:formula="oooc:=SUM([.K5:.K13])" office:value-type="float" office:value="28">
            <text:p>28</text:p>
          </table:table-cell>
          <table:table-cell table:formula="oooc:=SUM([.L5:.L13])" office:value-type="float" office:value="36">
            <text:p>36</text:p>
          </table:table-cell>
          <table:table-cell table:formula="oooc:=SUM([.M5:.M13])" office:value-type="float" office:value="1">
            <text:p>1</text:p>
          </table:table-cell>
          <table:table-cell table:formula="oooc:=SUM([.N5:.N13])" office:value-type="float" office:value="1">
            <text:p>1</text:p>
          </table:table-cell>
          <table:table-cell table:formula="oooc:=SUM([.O5:.O13])" office:value-type="float" office:value="1">
            <text:p>1</text:p>
          </table:table-cell>
          <table:table-cell table:number-columns-repeated="241"/>
        </table:table-row>
      </table:table>
      <table:table table:name="Electoral Districts" table:style-name="ta1" table:print="false">
        <office:forms form:automatic-focus="false" form:apply-design-mode="false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number-columns-repeated="251" table:default-cell-style-name="Default"/>
        <table:table-row table:style-name="ro1">
          <table:table-cell office:value-type="string">
            <text:p>Seat Changes</text:p>
          </table:table-cell>
          <table:table-cell office:value-type="float" office:value="156">
            <text:p>156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Results by Electoral District</text:p>
          </table:table-cell>
          <table:table-cell table:style-name="ce1" table:number-columns-repeated="255"/>
        </table:table-row>
        <table:table-row table:style-name="ro1">
          <table:table-cell table:style-name="ce2" office:value-type="string">
            <text:p>Electoral district name</text:p>
          </table:table-cell>
          <table:table-cell table:style-name="ce2" office:value-type="string">
            <text:p>Stochastic Winning Party</text:p>
          </table:table-cell>
          <table:table-cell table:style-name="ce2" office:value-type="string">
            <text:p>Stochastic Winning Candidate</text:p>
          </table:table-cell>
          <table:table-cell table:style-name="ce2" office:value-type="string">
            <text:p>Actual Winning Party</text:p>
          </table:table-cell>
          <table:table-cell table:style-name="ce2" office:value-type="string">
            <text:p>Actual Winning Candidate</text:p>
          </table:table-cell>
          <table:table-cell table:style-name="ce2" table:number-columns-repeated="251"/>
        </table:table-row>
        <table:table-row table:style-name="ro1">
          <table:table-cell office:value-type="string">
            <text:p>Avalo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awe, Randy Wayne</text:p>
          </table:table-cell>
          <table:table-cell office:value-type="string">
            <text:p>Liberal / Libéral</text:p>
          </table:table-cell>
          <table:table-cell office:value-type="string">
            <text:p>Andrews, Scott</text:p>
          </table:table-cell>
          <table:table-cell table:number-columns-repeated="251"/>
        </table:table-row>
        <table:table-row table:style-name="ro1">
          <table:table-cell office:value-type="string">
            <text:p>Bonavista--Gander--Grand Falls--Windsor</text:p>
          </table:table-cell>
          <table:table-cell office:value-type="string">
            <text:p>Liberal / Libéral</text:p>
          </table:table-cell>
          <table:table-cell office:value-type="string">
            <text:p>Simms, Scott</text:p>
          </table:table-cell>
          <table:table-cell office:value-type="string">
            <text:p>Liberal / Libéral</text:p>
          </table:table-cell>
          <table:table-cell office:value-type="string">
            <text:p>Simms, Scott</text:p>
          </table:table-cell>
          <table:table-cell table:number-columns-repeated="251"/>
        </table:table-row>
        <table:table-row table:style-name="ro1">
          <table:table-cell office:value-type="string">
            <text:p>Humber--St. Barbe--Baie Verte</text:p>
          </table:table-cell>
          <table:table-cell office:value-type="string">
            <text:p>Liberal / Libéral</text:p>
          </table:table-cell>
          <table:table-cell office:value-type="string">
            <text:p>Byrne, Gerry</text:p>
          </table:table-cell>
          <table:table-cell office:value-type="string">
            <text:p>Liberal / Libéral</text:p>
          </table:table-cell>
          <table:table-cell office:value-type="string">
            <text:p>Byrne, Gerry</text:p>
          </table:table-cell>
          <table:table-cell table:number-columns-repeated="251"/>
        </table:table-row>
        <table:table-row table:style-name="ro1">
          <table:table-cell office:value-type="string">
            <text:p>Labrador</text:p>
          </table:table-cell>
          <table:table-cell office:value-type="string">
            <text:p>Liberal / Libéral</text:p>
          </table:table-cell>
          <table:table-cell office:value-type="string">
            <text:p>Russell, Todd</text:p>
          </table:table-cell>
          <table:table-cell office:value-type="string">
            <text:p>Liberal / Libéral</text:p>
          </table:table-cell>
          <table:table-cell office:value-type="string">
            <text:p>Russell, Todd</text:p>
          </table:table-cell>
          <table:table-cell table:number-columns-repeated="251"/>
        </table:table-row>
        <table:table-row table:style-name="ro1">
          <table:table-cell office:value-type="string">
            <text:p>Random--Burin--St. George's</text:p>
          </table:table-cell>
          <table:table-cell office:value-type="string">
            <text:p>Liberal / Libéral</text:p>
          </table:table-cell>
          <table:table-cell office:value-type="string">
            <text:p>Foote, Judy</text:p>
          </table:table-cell>
          <table:table-cell office:value-type="string">
            <text:p>Liberal / Libéral</text:p>
          </table:table-cell>
          <table:table-cell office:value-type="string">
            <text:p>Foote, Judy</text:p>
          </table:table-cell>
          <table:table-cell table:number-columns-repeated="251"/>
        </table:table-row>
        <table:table-row table:style-name="ro1">
          <table:table-cell office:value-type="string">
            <text:p>St. John's East / St. John's-Es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arris, Jack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arris, Jack</text:p>
          </table:table-cell>
          <table:table-cell table:number-columns-repeated="251"/>
        </table:table-row>
        <table:table-row table:style-name="ro1">
          <table:table-cell office:value-type="string">
            <text:p>St. John's South--Mount Pearl / St. John's-Sud--Mount Pearl</text:p>
          </table:table-cell>
          <table:table-cell office:value-type="string">
            <text:p>Liberal / Libéral</text:p>
          </table:table-cell>
          <table:table-cell office:value-type="string">
            <text:p>Coady, Siobhan</text:p>
          </table:table-cell>
          <table:table-cell office:value-type="string">
            <text:p>Liberal / Libéral</text:p>
          </table:table-cell>
          <table:table-cell office:value-type="string">
            <text:p>Coady, Siobhan</text:p>
          </table:table-cell>
          <table:table-cell table:number-columns-repeated="251"/>
        </table:table-row>
        <table:table-row table:style-name="ro1">
          <table:table-cell office:value-type="string">
            <text:p>Cardigan</text:p>
          </table:table-cell>
          <table:table-cell office:value-type="string">
            <text:p>Liberal / Libéral</text:p>
          </table:table-cell>
          <table:table-cell office:value-type="string">
            <text:p>MacAulay, Lawrence</text:p>
          </table:table-cell>
          <table:table-cell office:value-type="string">
            <text:p>Liberal / Libéral</text:p>
          </table:table-cell>
          <table:table-cell office:value-type="string">
            <text:p>MacAulay, Lawrence</text:p>
          </table:table-cell>
          <table:table-cell table:number-columns-repeated="251"/>
        </table:table-row>
        <table:table-row table:style-name="ro1">
          <table:table-cell office:value-type="string">
            <text:p>Charlottetown</text:p>
          </table:table-cell>
          <table:table-cell office:value-type="string">
            <text:p>Conservative / Conservateur</text:p>
          </table:table-cell>
          <table:table-cell office:value-type="string">
            <text:p>DeBlois, Tom</text:p>
          </table:table-cell>
          <table:table-cell office:value-type="string">
            <text:p>Liberal / Libéral</text:p>
          </table:table-cell>
          <table:table-cell office:value-type="string">
            <text:p>Murphy, Shawn</text:p>
          </table:table-cell>
          <table:table-cell table:number-columns-repeated="251"/>
        </table:table-row>
        <table:table-row table:style-name="ro1">
          <table:table-cell office:value-type="string">
            <text:p>Egmont</text:p>
          </table:table-cell>
          <table:table-cell office:value-type="string">
            <text:p>Liberal / Libéral</text:p>
          </table:table-cell>
          <table:table-cell office:value-type="string">
            <text:p>Milligan, Keith</text:p>
          </table:table-cell>
          <table:table-cell office:value-type="string">
            <text:p>Conservative / Conservateur</text:p>
          </table:table-cell>
          <table:table-cell office:value-type="string">
            <text:p>Shea, Gail</text:p>
          </table:table-cell>
          <table:table-cell table:number-columns-repeated="251"/>
        </table:table-row>
        <table:table-row table:style-name="ro1">
          <table:table-cell office:value-type="string">
            <text:p>Malpeque</text:p>
          </table:table-cell>
          <table:table-cell office:value-type="string">
            <text:p>Conservative / Conservateur</text:p>
          </table:table-cell>
          <table:table-cell office:value-type="string">
            <text:p>Crane, Mary</text:p>
          </table:table-cell>
          <table:table-cell office:value-type="string">
            <text:p>Liberal / Libéral</text:p>
          </table:table-cell>
          <table:table-cell office:value-type="string">
            <text:p>Easter, Wayne</text:p>
          </table:table-cell>
          <table:table-cell table:number-columns-repeated="251"/>
        </table:table-row>
        <table:table-row table:style-name="ro1">
          <table:table-cell office:value-type="string">
            <text:p>Cape Breton--Canso</text:p>
          </table:table-cell>
          <table:table-cell office:value-type="string">
            <text:p>Conservative / Conservateur</text:p>
          </table:table-cell>
          <table:table-cell office:value-type="string">
            <text:p>Murphy, Allan Richard</text:p>
          </table:table-cell>
          <table:table-cell office:value-type="string">
            <text:p>Liberal / Libéral</text:p>
          </table:table-cell>
          <table:table-cell office:value-type="string">
            <text:p>Cuzner, Rodger</text:p>
          </table:table-cell>
          <table:table-cell table:number-columns-repeated="251"/>
        </table:table-row>
        <table:table-row table:style-name="ro1">
          <table:table-cell office:value-type="string">
            <text:p>Central Nova / Nova-Centre</text:p>
          </table:table-cell>
          <table:table-cell office:value-type="string">
            <text:p>Green Party / Parti Vert</text:p>
          </table:table-cell>
          <table:table-cell office:value-type="string">
            <text:p>May, Elizabeth</text:p>
          </table:table-cell>
          <table:table-cell office:value-type="string">
            <text:p>Conservative / Conservateur</text:p>
          </table:table-cell>
          <table:table-cell office:value-type="string">
            <text:p>MacKay, Peter Gordon</text:p>
          </table:table-cell>
          <table:table-cell table:number-columns-repeated="251"/>
        </table:table-row>
        <table:table-row table:style-name="ro1">
          <table:table-cell office:value-type="string">
            <text:p>Dartmouth--Cole Harbour</text:p>
          </table:table-cell>
          <table:table-cell office:value-type="string">
            <text:p>Liberal / Libéral</text:p>
          </table:table-cell>
          <table:table-cell office:value-type="string">
            <text:p>Savage, Michael John</text:p>
          </table:table-cell>
          <table:table-cell office:value-type="string">
            <text:p>Liberal / Libéral</text:p>
          </table:table-cell>
          <table:table-cell office:value-type="string">
            <text:p>Savage, Michael John</text:p>
          </table:table-cell>
          <table:table-cell table:number-columns-repeated="251"/>
        </table:table-row>
        <table:table-row table:style-name="ro1">
          <table:table-cell office:value-type="string">
            <text:p>Halifax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eslie, Meg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eslie, Megan</text:p>
          </table:table-cell>
          <table:table-cell table:number-columns-repeated="251"/>
        </table:table-row>
        <table:table-row table:style-name="ro1">
          <table:table-cell office:value-type="string">
            <text:p>Halifax West / Halifax-Ouest</text:p>
          </table:table-cell>
          <table:table-cell office:value-type="string">
            <text:p>Green Party / Parti Vert</text:p>
          </table:table-cell>
          <table:table-cell office:value-type="string">
            <text:p>Munday, Michael</text:p>
          </table:table-cell>
          <table:table-cell office:value-type="string">
            <text:p>Liberal / Libéral</text:p>
          </table:table-cell>
          <table:table-cell office:value-type="string">
            <text:p>Regan, Geoff</text:p>
          </table:table-cell>
          <table:table-cell table:number-columns-repeated="251"/>
        </table:table-row>
        <table:table-row table:style-name="ro1">
          <table:table-cell office:value-type="string">
            <text:p>Kings--Hants</text:p>
          </table:table-cell>
          <table:table-cell office:value-type="string">
            <text:p>Liberal / Libéral</text:p>
          </table:table-cell>
          <table:table-cell office:value-type="string">
            <text:p>Brison, Scott</text:p>
          </table:table-cell>
          <table:table-cell office:value-type="string">
            <text:p>Liberal / Libéral</text:p>
          </table:table-cell>
          <table:table-cell office:value-type="string">
            <text:p>Brison, Scott</text:p>
          </table:table-cell>
          <table:table-cell table:number-columns-repeated="251"/>
        </table:table-row>
        <table:table-row table:style-name="ro1">
          <table:table-cell office:value-type="string">
            <text:p>Cumberland--Colchester--Musquodoboit Valley</text:p>
          </table:table-cell>
          <table:table-cell office:value-type="string">
            <text:p>Independent / Indépendant</text:p>
          </table:table-cell>
          <table:table-cell office:value-type="string">
            <text:p>Simpson, Rick</text:p>
          </table:table-cell>
          <table:table-cell office:value-type="string">
            <text:p>Independent / Indépendant</text:p>
          </table:table-cell>
          <table:table-cell office:value-type="string">
            <text:p>Casey, Bill</text:p>
          </table:table-cell>
          <table:table-cell table:number-columns-repeated="251"/>
        </table:table-row>
        <table:table-row table:style-name="ro1">
          <table:table-cell office:value-type="string">
            <text:p>Sackville--Eastern Shor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toffer, Pete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toffer, Peter</text:p>
          </table:table-cell>
          <table:table-cell table:number-columns-repeated="251"/>
        </table:table-row>
        <table:table-row table:style-name="ro1">
          <table:table-cell office:value-type="string">
            <text:p>South Shore--St. Margaret'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Earle, Gordon S.</text:p>
          </table:table-cell>
          <table:table-cell office:value-type="string">
            <text:p>Conservative / Conservateur</text:p>
          </table:table-cell>
          <table:table-cell office:value-type="string">
            <text:p>Keddy, Gerald</text:p>
          </table:table-cell>
          <table:table-cell table:number-columns-repeated="251"/>
        </table:table-row>
        <table:table-row table:style-name="ro1">
          <table:table-cell office:value-type="string">
            <text:p>Sydney--Victoria</text:p>
          </table:table-cell>
          <table:table-cell office:value-type="string">
            <text:p>Liberal / Libéral</text:p>
          </table:table-cell>
          <table:table-cell office:value-type="string">
            <text:p>Eyking, Mark</text:p>
          </table:table-cell>
          <table:table-cell office:value-type="string">
            <text:p>Liberal / Libéral</text:p>
          </table:table-cell>
          <table:table-cell office:value-type="string">
            <text:p>Eyking, Mark</text:p>
          </table:table-cell>
          <table:table-cell table:number-columns-repeated="251"/>
        </table:table-row>
        <table:table-row table:style-name="ro1">
          <table:table-cell office:value-type="string">
            <text:p>West Nova / Nova-Ouest</text:p>
          </table:table-cell>
          <table:table-cell office:value-type="string">
            <text:p>Liberal / Libéral</text:p>
          </table:table-cell>
          <table:table-cell office:value-type="string">
            <text:p>Thibault, Robert</text:p>
          </table:table-cell>
          <table:table-cell office:value-type="string">
            <text:p>Conservative / Conservateur</text:p>
          </table:table-cell>
          <table:table-cell office:value-type="string">
            <text:p>Kerr, Greg</text:p>
          </table:table-cell>
          <table:table-cell table:number-columns-repeated="251"/>
        </table:table-row>
        <table:table-row table:style-name="ro1">
          <table:table-cell office:value-type="string">
            <text:p>Acadie--Bathurst</text:p>
          </table:table-cell>
          <table:table-cell office:value-type="string">
            <text:p>Liberal / Libéral</text:p>
          </table:table-cell>
          <table:table-cell office:value-type="string">
            <text:p>Robichaud, Odett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odin, Yvon</text:p>
          </table:table-cell>
          <table:table-cell table:number-columns-repeated="251"/>
        </table:table-row>
        <table:table-row table:style-name="ro1">
          <table:table-cell office:value-type="string">
            <text:p>Beauséjour</text:p>
          </table:table-cell>
          <table:table-cell office:value-type="string">
            <text:p>Green Party / Parti Vert</text:p>
          </table:table-cell>
          <table:table-cell office:value-type="string">
            <text:p>Milligan, Michael</text:p>
          </table:table-cell>
          <table:table-cell office:value-type="string">
            <text:p>Liberal / Libéral</text:p>
          </table:table-cell>
          <table:table-cell office:value-type="string">
            <text:p>LeBlanc, Dominic</text:p>
          </table:table-cell>
          <table:table-cell table:number-columns-repeated="251"/>
        </table:table-row>
        <table:table-row table:style-name="ro1">
          <table:table-cell office:value-type="string">
            <text:p>Fredericton</text:p>
          </table:table-cell>
          <table:table-cell office:value-type="string">
            <text:p>Conservative / Conservateur</text:p>
          </table:table-cell>
          <table:table-cell office:value-type="string">
            <text:p>Ashfield, Keith</text:p>
          </table:table-cell>
          <table:table-cell office:value-type="string">
            <text:p>Conservative / Conservateur</text:p>
          </table:table-cell>
          <table:table-cell office:value-type="string">
            <text:p>Ashfield, Keith</text:p>
          </table:table-cell>
          <table:table-cell table:number-columns-repeated="251"/>
        </table:table-row>
        <table:table-row table:style-name="ro1">
          <table:table-cell office:value-type="string">
            <text:p>Fundy Royal</text:p>
          </table:table-cell>
          <table:table-cell office:value-type="string">
            <text:p>Conservative / Conservateur</text:p>
          </table:table-cell>
          <table:table-cell office:value-type="string">
            <text:p>Moore, Rob</text:p>
          </table:table-cell>
          <table:table-cell office:value-type="string">
            <text:p>Conservative / Conservateur</text:p>
          </table:table-cell>
          <table:table-cell office:value-type="string">
            <text:p>Moore, Rob</text:p>
          </table:table-cell>
          <table:table-cell table:number-columns-repeated="251"/>
        </table:table-row>
        <table:table-row table:style-name="ro1">
          <table:table-cell office:value-type="string">
            <text:p>Madawaska--Restigouche</text:p>
          </table:table-cell>
          <table:table-cell office:value-type="string">
            <text:p>Conservative / Conservateur</text:p>
          </table:table-cell>
          <table:table-cell office:value-type="string">
            <text:p>Ouellet, Jean-Pierre</text:p>
          </table:table-cell>
          <table:table-cell office:value-type="string">
            <text:p>Liberal / Libéral</text:p>
          </table:table-cell>
          <table:table-cell office:value-type="string">
            <text:p>D'Amours, Jean-Claude JC</text:p>
          </table:table-cell>
          <table:table-cell table:number-columns-repeated="251"/>
        </table:table-row>
        <table:table-row table:style-name="ro1">
          <table:table-cell office:value-type="string">
            <text:p>Miramichi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oucet, Donald A.</text:p>
          </table:table-cell>
          <table:table-cell office:value-type="string">
            <text:p>Conservative / Conservateur</text:p>
          </table:table-cell>
          <table:table-cell office:value-type="string">
            <text:p>O'Neill-Gordon, Tilly</text:p>
          </table:table-cell>
          <table:table-cell table:number-columns-repeated="251"/>
        </table:table-row>
        <table:table-row table:style-name="ro1">
          <table:table-cell office:value-type="string">
            <text:p>Moncton--Riverview--Dieppe</text:p>
          </table:table-cell>
          <table:table-cell office:value-type="string">
            <text:p>Liberal / Libéral</text:p>
          </table:table-cell>
          <table:table-cell office:value-type="string">
            <text:p>Murphy, Brian</text:p>
          </table:table-cell>
          <table:table-cell office:value-type="string">
            <text:p>Liberal / Libéral</text:p>
          </table:table-cell>
          <table:table-cell office:value-type="string">
            <text:p>Murphy, Brian</text:p>
          </table:table-cell>
          <table:table-cell table:number-columns-repeated="251"/>
        </table:table-row>
        <table:table-row table:style-name="ro1">
          <table:table-cell office:value-type="string">
            <text:p>New Brunswick Southwest / Nouveau-Brunswick-Sud-Ouest</text:p>
          </table:table-cell>
          <table:table-cell office:value-type="string">
            <text:p>Conservative / Conservateur</text:p>
          </table:table-cell>
          <table:table-cell office:value-type="string">
            <text:p>Thompson, Greg</text:p>
          </table:table-cell>
          <table:table-cell office:value-type="string">
            <text:p>Conservative / Conservateur</text:p>
          </table:table-cell>
          <table:table-cell office:value-type="string">
            <text:p>Thompson, Greg</text:p>
          </table:table-cell>
          <table:table-cell table:number-columns-repeated="251"/>
        </table:table-row>
        <table:table-row table:style-name="ro1">
          <table:table-cell office:value-type="string">
            <text:p>Saint John</text:p>
          </table:table-cell>
          <table:table-cell office:value-type="string">
            <text:p>Conservative / Conservateur</text:p>
          </table:table-cell>
          <table:table-cell office:value-type="string">
            <text:p>Weston, Rodney</text:p>
          </table:table-cell>
          <table:table-cell office:value-type="string">
            <text:p>Conservative / Conservateur</text:p>
          </table:table-cell>
          <table:table-cell office:value-type="string">
            <text:p>Weston, Rodney</text:p>
          </table:table-cell>
          <table:table-cell table:number-columns-repeated="251"/>
        </table:table-row>
        <table:table-row table:style-name="ro1">
          <table:table-cell office:value-type="string">
            <text:p>Tobique--Mactaquac</text:p>
          </table:table-cell>
          <table:table-cell office:value-type="string">
            <text:p>Conservative / Conservateur</text:p>
          </table:table-cell>
          <table:table-cell office:value-type="string">
            <text:p>Allen, Mike</text:p>
          </table:table-cell>
          <table:table-cell office:value-type="string">
            <text:p>Conservative / Conservateur</text:p>
          </table:table-cell>
          <table:table-cell office:value-type="string">
            <text:p>Allen, Mike</text:p>
          </table:table-cell>
          <table:table-cell table:number-columns-repeated="251"/>
        </table:table-row>
        <table:table-row table:style-name="ro1">
          <table:table-cell office:value-type="string">
            <text:p>Abitibi--Témiscamingue</text:p>
          </table:table-cell>
          <table:table-cell office:value-type="string">
            <text:p>Bloc Québécois</text:p>
          </table:table-cell>
          <table:table-cell office:value-type="string">
            <text:p>Lemay, Marc</text:p>
          </table:table-cell>
          <table:table-cell office:value-type="string">
            <text:p>Bloc Québécois</text:p>
          </table:table-cell>
          <table:table-cell office:value-type="string">
            <text:p>Lemay, Marc</text:p>
          </table:table-cell>
          <table:table-cell table:number-columns-repeated="251"/>
        </table:table-row>
        <table:table-row table:style-name="ro1">
          <table:table-cell office:value-type="string">
            <text:p>Ahuntsic</text:p>
          </table:table-cell>
          <table:table-cell office:value-type="string">
            <text:p>Liberal / Libéral</text:p>
          </table:table-cell>
          <table:table-cell office:value-type="string">
            <text:p>Bakopanos, Eleni</text:p>
          </table:table-cell>
          <table:table-cell office:value-type="string">
            <text:p>Bloc Québécois</text:p>
          </table:table-cell>
          <table:table-cell office:value-type="string">
            <text:p>Mourani, Maria</text:p>
          </table:table-cell>
          <table:table-cell table:number-columns-repeated="251"/>
        </table:table-row>
        <table:table-row table:style-name="ro1">
          <table:table-cell office:value-type="string">
            <text:p>Alfred-Pellan</text:p>
          </table:table-cell>
          <table:table-cell office:value-type="string">
            <text:p>Liberal / Libéral</text:p>
          </table:table-cell>
          <table:table-cell office:value-type="string">
            <text:p>Saintelmy, Wilson</text:p>
          </table:table-cell>
          <table:table-cell office:value-type="string">
            <text:p>Bloc Québécois</text:p>
          </table:table-cell>
          <table:table-cell office:value-type="string">
            <text:p>Carrier, Robert</text:p>
          </table:table-cell>
          <table:table-cell table:number-columns-repeated="251"/>
        </table:table-row>
        <table:table-row table:style-name="ro1">
          <table:table-cell office:value-type="string">
            <text:p>Argenteuil--Papineau--Mirabel</text:p>
          </table:table-cell>
          <table:table-cell office:value-type="string">
            <text:p>Liberal / Libéral</text:p>
          </table:table-cell>
          <table:table-cell office:value-type="string">
            <text:p>Robert, André</text:p>
          </table:table-cell>
          <table:table-cell office:value-type="string">
            <text:p>Bloc Québécois</text:p>
          </table:table-cell>
          <table:table-cell office:value-type="string">
            <text:p>Laframboise, Mario</text:p>
          </table:table-cell>
          <table:table-cell table:number-columns-repeated="251"/>
        </table:table-row>
        <table:table-row table:style-name="ro1">
          <table:table-cell office:value-type="string">
            <text:p>Beauce</text:p>
          </table:table-cell>
          <table:table-cell office:value-type="string">
            <text:p>Bloc Québécois</text:p>
          </table:table-cell>
          <table:table-cell office:value-type="string">
            <text:p>Côté, André</text:p>
          </table:table-cell>
          <table:table-cell office:value-type="string">
            <text:p>Conservative / Conservateur</text:p>
          </table:table-cell>
          <table:table-cell office:value-type="string">
            <text:p>Bernier, Maxime</text:p>
          </table:table-cell>
          <table:table-cell table:number-columns-repeated="251"/>
        </table:table-row>
        <table:table-row table:style-name="ro1">
          <table:table-cell office:value-type="string">
            <text:p>Beauharnois--Salaberry</text:p>
          </table:table-cell>
          <table:table-cell office:value-type="string">
            <text:p>Bloc Québécois</text:p>
          </table:table-cell>
          <table:table-cell office:value-type="string">
            <text:p>Debellefeuille, Claude</text:p>
          </table:table-cell>
          <table:table-cell office:value-type="string">
            <text:p>Bloc Québécois</text:p>
          </table:table-cell>
          <table:table-cell office:value-type="string">
            <text:p>Debellefeuille, Claude</text:p>
          </table:table-cell>
          <table:table-cell table:number-columns-repeated="251"/>
        </table:table-row>
        <table:table-row table:style-name="ro1">
          <table:table-cell office:value-type="string">
            <text:p>Beauport--Limoilou</text:p>
          </table:table-cell>
          <table:table-cell office:value-type="string">
            <text:p>Conservative / Conservateur</text:p>
          </table:table-cell>
          <table:table-cell office:value-type="string">
            <text:p>Boucher, Sylvie</text:p>
          </table:table-cell>
          <table:table-cell office:value-type="string">
            <text:p>Conservative / Conservateur</text:p>
          </table:table-cell>
          <table:table-cell office:value-type="string">
            <text:p>Boucher, Sylvie</text:p>
          </table:table-cell>
          <table:table-cell table:number-columns-repeated="251"/>
        </table:table-row>
        <table:table-row table:style-name="ro1">
          <table:table-cell office:value-type="string">
            <text:p>Berthier--Maskinongé</text:p>
          </table:table-cell>
          <table:table-cell office:value-type="string">
            <text:p>Bloc Québécois</text:p>
          </table:table-cell>
          <table:table-cell office:value-type="string">
            <text:p>André, Guy</text:p>
          </table:table-cell>
          <table:table-cell office:value-type="string">
            <text:p>Bloc Québécois</text:p>
          </table:table-cell>
          <table:table-cell office:value-type="string">
            <text:p>André, Guy</text:p>
          </table:table-cell>
          <table:table-cell table:number-columns-repeated="251"/>
        </table:table-row>
        <table:table-row table:style-name="ro1">
          <table:table-cell office:value-type="string">
            <text:p>Bourassa</text:p>
          </table:table-cell>
          <table:table-cell office:value-type="string">
            <text:p>Liberal / Libéral</text:p>
          </table:table-cell>
          <table:table-cell office:value-type="string">
            <text:p>Coderre, Denis</text:p>
          </table:table-cell>
          <table:table-cell office:value-type="string">
            <text:p>Liberal / Libéral</text:p>
          </table:table-cell>
          <table:table-cell office:value-type="string">
            <text:p>Coderre, Denis</text:p>
          </table:table-cell>
          <table:table-cell table:number-columns-repeated="251"/>
        </table:table-row>
        <table:table-row table:style-name="ro1">
          <table:table-cell office:value-type="string">
            <text:p>Brome--Missisquoi</text:p>
          </table:table-cell>
          <table:table-cell office:value-type="string">
            <text:p>Liberal / Libéral</text:p>
          </table:table-cell>
          <table:table-cell office:value-type="string">
            <text:p>Paradis, Denis</text:p>
          </table:table-cell>
          <table:table-cell office:value-type="string">
            <text:p>Bloc Québécois</text:p>
          </table:table-cell>
          <table:table-cell office:value-type="string">
            <text:p>Ouellet, Christian</text:p>
          </table:table-cell>
          <table:table-cell table:number-columns-repeated="251"/>
        </table:table-row>
        <table:table-row table:style-name="ro1">
          <table:table-cell office:value-type="string">
            <text:p>Brossard--La Prairie</text:p>
          </table:table-cell>
          <table:table-cell office:value-type="string">
            <text:p>Liberal / Libéral</text:p>
          </table:table-cell>
          <table:table-cell office:value-type="string">
            <text:p>Mendes, Alexandra</text:p>
          </table:table-cell>
          <table:table-cell office:value-type="string">
            <text:p>Liberal / Libéral</text:p>
          </table:table-cell>
          <table:table-cell office:value-type="string">
            <text:p>Mendes, Alexandra</text:p>
          </table:table-cell>
          <table:table-cell table:number-columns-repeated="251"/>
        </table:table-row>
        <table:table-row table:style-name="ro1">
          <table:table-cell office:value-type="string">
            <text:p>Chambly--Borduas</text:p>
          </table:table-cell>
          <table:table-cell office:value-type="string">
            <text:p>Bloc Québécois</text:p>
          </table:table-cell>
          <table:table-cell office:value-type="string">
            <text:p>Lessard, Yves</text:p>
          </table:table-cell>
          <table:table-cell office:value-type="string">
            <text:p>Bloc Québécois</text:p>
          </table:table-cell>
          <table:table-cell office:value-type="string">
            <text:p>Lessard, Yves</text:p>
          </table:table-cell>
          <table:table-cell table:number-columns-repeated="251"/>
        </table:table-row>
        <table:table-row table:style-name="ro1">
          <table:table-cell office:value-type="string">
            <text:p>Charlesbourg--Haute-Saint-Charle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ay, Anne-Marie</text:p>
          </table:table-cell>
          <table:table-cell office:value-type="string">
            <text:p>Conservative / Conservateur</text:p>
          </table:table-cell>
          <table:table-cell office:value-type="string">
            <text:p>Petit, Daniel</text:p>
          </table:table-cell>
          <table:table-cell table:number-columns-repeated="251"/>
        </table:table-row>
        <table:table-row table:style-name="ro1">
          <table:table-cell office:value-type="string">
            <text:p>Montmorency--Charlevoix--Haute-Côte-Nord</text:p>
          </table:table-cell>
          <table:table-cell office:value-type="string">
            <text:p>Conservative / Conservateur</text:p>
          </table:table-cell>
          <table:table-cell office:value-type="string">
            <text:p>Tremblay, Guy-Léonard</text:p>
          </table:table-cell>
          <table:table-cell office:value-type="string">
            <text:p>Bloc Québécois</text:p>
          </table:table-cell>
          <table:table-cell office:value-type="string">
            <text:p>Guimond, Michel</text:p>
          </table:table-cell>
          <table:table-cell table:number-columns-repeated="251"/>
        </table:table-row>
        <table:table-row table:style-name="ro1">
          <table:table-cell office:value-type="string">
            <text:p>Châteauguay--Saint-Constant</text:p>
          </table:table-cell>
          <table:table-cell office:value-type="string">
            <text:p>Bloc Québécois</text:p>
          </table:table-cell>
          <table:table-cell office:value-type="string">
            <text:p>Freeman, Carole</text:p>
          </table:table-cell>
          <table:table-cell office:value-type="string">
            <text:p>Bloc Québécois</text:p>
          </table:table-cell>
          <table:table-cell office:value-type="string">
            <text:p>Freeman, Carole</text:p>
          </table:table-cell>
          <table:table-cell table:number-columns-repeated="251"/>
        </table:table-row>
        <table:table-row table:style-name="ro1">
          <table:table-cell office:value-type="string">
            <text:p>Chicoutimi--Le Fjord</text:p>
          </table:table-cell>
          <table:table-cell office:value-type="string">
            <text:p>Bloc Québécois</text:p>
          </table:table-cell>
          <table:table-cell office:value-type="string">
            <text:p>Bouchard, Robert</text:p>
          </table:table-cell>
          <table:table-cell office:value-type="string">
            <text:p>Bloc Québécois</text:p>
          </table:table-cell>
          <table:table-cell office:value-type="string">
            <text:p>Bouchard, Robert</text:p>
          </table:table-cell>
          <table:table-cell table:number-columns-repeated="251"/>
        </table:table-row>
        <table:table-row table:style-name="ro1">
          <table:table-cell office:value-type="string">
            <text:p>Compton--Stanstead</text:p>
          </table:table-cell>
          <table:table-cell office:value-type="string">
            <text:p>Liberal / Libéral</text:p>
          </table:table-cell>
          <table:table-cell office:value-type="string">
            <text:p>Hogg, William</text:p>
          </table:table-cell>
          <table:table-cell office:value-type="string">
            <text:p>Bloc Québécois</text:p>
          </table:table-cell>
          <table:table-cell office:value-type="string">
            <text:p>Bonsant, France</text:p>
          </table:table-cell>
          <table:table-cell table:number-columns-repeated="251"/>
        </table:table-row>
        <table:table-row table:style-name="ro1">
          <table:table-cell office:value-type="string">
            <text:p>Drummond</text:p>
          </table:table-cell>
          <table:table-cell office:value-type="string">
            <text:p>Liberal / Libéral</text:p>
          </table:table-cell>
          <table:table-cell office:value-type="string">
            <text:p>Courchesne, Jean</text:p>
          </table:table-cell>
          <table:table-cell office:value-type="string">
            <text:p>Bloc Québécois</text:p>
          </table:table-cell>
          <table:table-cell office:value-type="string">
            <text:p>Pomerleau, Roger</text:p>
          </table:table-cell>
          <table:table-cell table:number-columns-repeated="251"/>
        </table:table-row>
        <table:table-row table:style-name="ro1">
          <table:table-cell office:value-type="string">
            <text:p>Gaspésie--Îles-de-la-Madeleine</text:p>
          </table:table-cell>
          <table:table-cell office:value-type="string">
            <text:p>Conservative / Conservateur</text:p>
          </table:table-cell>
          <table:table-cell office:value-type="string">
            <text:p>Gray, Darryl</text:p>
          </table:table-cell>
          <table:table-cell office:value-type="string">
            <text:p>Bloc Québécois</text:p>
          </table:table-cell>
          <table:table-cell office:value-type="string">
            <text:p>Blais, Raynald</text:p>
          </table:table-cell>
          <table:table-cell table:number-columns-repeated="251"/>
        </table:table-row>
        <table:table-row table:style-name="ro1">
          <table:table-cell office:value-type="string">
            <text:p>Gatineau</text:p>
          </table:table-cell>
          <table:table-cell office:value-type="string">
            <text:p>Bloc Québécois</text:p>
          </table:table-cell>
          <table:table-cell office:value-type="string">
            <text:p>Nadeau, Richard</text:p>
          </table:table-cell>
          <table:table-cell office:value-type="string">
            <text:p>Bloc Québécois</text:p>
          </table:table-cell>
          <table:table-cell office:value-type="string">
            <text:p>Nadeau, Richard</text:p>
          </table:table-cell>
          <table:table-cell table:number-columns-repeated="251"/>
        </table:table-row>
        <table:table-row table:style-name="ro1">
          <table:table-cell office:value-type="string">
            <text:p>Hochelaga</text:p>
          </table:table-cell>
          <table:table-cell office:value-type="string">
            <text:p>Bloc Québécois</text:p>
          </table:table-cell>
          <table:table-cell office:value-type="string">
            <text:p>Ménard, Réal</text:p>
          </table:table-cell>
          <table:table-cell office:value-type="string">
            <text:p>Bloc Québécois</text:p>
          </table:table-cell>
          <table:table-cell office:value-type="string">
            <text:p>Ménard, Réal</text:p>
          </table:table-cell>
          <table:table-cell table:number-columns-repeated="251"/>
        </table:table-row>
        <table:table-row table:style-name="ro1">
          <table:table-cell office:value-type="string">
            <text:p>Honoré-Mercier</text:p>
          </table:table-cell>
          <table:table-cell office:value-type="string">
            <text:p>Bloc Québécois</text:p>
          </table:table-cell>
          <table:table-cell office:value-type="string">
            <text:p>Labelle, Gérard</text:p>
          </table:table-cell>
          <table:table-cell office:value-type="string">
            <text:p>Liberal / Libéral</text:p>
          </table:table-cell>
          <table:table-cell office:value-type="string">
            <text:p>Rodriguez, Pablo</text:p>
          </table:table-cell>
          <table:table-cell table:number-columns-repeated="251"/>
        </table:table-row>
        <table:table-row table:style-name="ro1">
          <table:table-cell office:value-type="string">
            <text:p>Hull--Aylmer</text:p>
          </table:table-cell>
          <table:table-cell office:value-type="string">
            <text:p>Liberal / Libéral</text:p>
          </table:table-cell>
          <table:table-cell office:value-type="string">
            <text:p>Proulx, Marcel</text:p>
          </table:table-cell>
          <table:table-cell office:value-type="string">
            <text:p>Liberal / Libéral</text:p>
          </table:table-cell>
          <table:table-cell office:value-type="string">
            <text:p>Proulx, Marcel</text:p>
          </table:table-cell>
          <table:table-cell table:number-columns-repeated="251"/>
        </table:table-row>
        <table:table-row table:style-name="ro1">
          <table:table-cell office:value-type="string">
            <text:p>Jeanne-Le Be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reton, Daniel</text:p>
          </table:table-cell>
          <table:table-cell office:value-type="string">
            <text:p>Bloc Québécois</text:p>
          </table:table-cell>
          <table:table-cell office:value-type="string">
            <text:p>St-Cyr, Thierry</text:p>
          </table:table-cell>
          <table:table-cell table:number-columns-repeated="251"/>
        </table:table-row>
        <table:table-row table:style-name="ro1">
          <table:table-cell office:value-type="string">
            <text:p>Joliette</text:p>
          </table:table-cell>
          <table:table-cell office:value-type="string">
            <text:p>Liberal / Libéral</text:p>
          </table:table-cell>
          <table:table-cell office:value-type="string">
            <text:p>St-Onge, Suzie</text:p>
          </table:table-cell>
          <table:table-cell office:value-type="string">
            <text:p>Bloc Québécois</text:p>
          </table:table-cell>
          <table:table-cell office:value-type="string">
            <text:p>Paquette, Pierre</text:p>
          </table:table-cell>
          <table:table-cell table:number-columns-repeated="251"/>
        </table:table-row>
        <table:table-row table:style-name="ro1">
          <table:table-cell office:value-type="string">
            <text:p>Jonquière--Alma</text:p>
          </table:table-cell>
          <table:table-cell office:value-type="string">
            <text:p>Bloc Québécois</text:p>
          </table:table-cell>
          <table:table-cell office:value-type="string">
            <text:p>Bouchard, Chantale</text:p>
          </table:table-cell>
          <table:table-cell office:value-type="string">
            <text:p>Conservative / Conservateur</text:p>
          </table:table-cell>
          <table:table-cell office:value-type="string">
            <text:p>Blackburn, Jean-Pierre</text:p>
          </table:table-cell>
          <table:table-cell table:number-columns-repeated="251"/>
        </table:table-row>
        <table:table-row table:style-name="ro1">
          <table:table-cell office:value-type="string">
            <text:p>Lac-Saint-Louis</text:p>
          </table:table-cell>
          <table:table-cell office:value-type="string">
            <text:p>Conservative / Conservateur</text:p>
          </table:table-cell>
          <table:table-cell office:value-type="string">
            <text:p>Paine, Andrea</text:p>
          </table:table-cell>
          <table:table-cell office:value-type="string">
            <text:p>Liberal / Libéral</text:p>
          </table:table-cell>
          <table:table-cell office:value-type="string">
            <text:p>Scarpaleggia, Francis</text:p>
          </table:table-cell>
          <table:table-cell table:number-columns-repeated="251"/>
        </table:table-row>
        <table:table-row table:style-name="ro1">
          <table:table-cell office:value-type="string">
            <text:p>La Pointe-de-l'Île</text:p>
          </table:table-cell>
          <table:table-cell office:value-type="string">
            <text:p>Bloc Québécois</text:p>
          </table:table-cell>
          <table:table-cell office:value-type="string">
            <text:p>Lalonde, Francine</text:p>
          </table:table-cell>
          <table:table-cell office:value-type="string">
            <text:p>Bloc Québécois</text:p>
          </table:table-cell>
          <table:table-cell office:value-type="string">
            <text:p>Lalonde, Francine</text:p>
          </table:table-cell>
          <table:table-cell table:number-columns-repeated="251"/>
        </table:table-row>
        <table:table-row table:style-name="ro1">
          <table:table-cell office:value-type="string">
            <text:p>LaSalle--Émard</text:p>
          </table:table-cell>
          <table:table-cell office:value-type="string">
            <text:p>Green Party / Parti Vert</text:p>
          </table:table-cell>
          <table:table-cell office:value-type="string">
            <text:p>Vitelli, Kristina</text:p>
          </table:table-cell>
          <table:table-cell office:value-type="string">
            <text:p>Liberal / Libéral</text:p>
          </table:table-cell>
          <table:table-cell office:value-type="string">
            <text:p>Zarac, Lise</text:p>
          </table:table-cell>
          <table:table-cell table:number-columns-repeated="251"/>
        </table:table-row>
        <table:table-row table:style-name="ro1">
          <table:table-cell office:value-type="string">
            <text:p>Laurentides--Labelle</text:p>
          </table:table-cell>
          <table:table-cell office:value-type="string">
            <text:p>Liberal / Libéral</text:p>
          </table:table-cell>
          <table:table-cell office:value-type="string">
            <text:p>Gfeller, Pierre</text:p>
          </table:table-cell>
          <table:table-cell office:value-type="string">
            <text:p>Bloc Québécois</text:p>
          </table:table-cell>
          <table:table-cell office:value-type="string">
            <text:p>Deschamps, Johanne</text:p>
          </table:table-cell>
          <table:table-cell table:number-columns-repeated="251"/>
        </table:table-row>
        <table:table-row table:style-name="ro1">
          <table:table-cell office:value-type="string">
            <text:p>Laurier--Sainte-Marie</text:p>
          </table:table-cell>
          <table:table-cell office:value-type="string">
            <text:p>Liberal / Libéral</text:p>
          </table:table-cell>
          <table:table-cell office:value-type="string">
            <text:p>Caron, Sébastien</text:p>
          </table:table-cell>
          <table:table-cell office:value-type="string">
            <text:p>Bloc Québécois</text:p>
          </table:table-cell>
          <table:table-cell office:value-type="string">
            <text:p>Duceppe, Gilles</text:p>
          </table:table-cell>
          <table:table-cell table:number-columns-repeated="251"/>
        </table:table-row>
        <table:table-row table:style-name="ro1">
          <table:table-cell office:value-type="string">
            <text:p>Laval</text:p>
          </table:table-cell>
          <table:table-cell office:value-type="string">
            <text:p>Liberal / Libéral</text:p>
          </table:table-cell>
          <table:table-cell office:value-type="string">
            <text:p>Haddad, Alia</text:p>
          </table:table-cell>
          <table:table-cell office:value-type="string">
            <text:p>Bloc Québécois</text:p>
          </table:table-cell>
          <table:table-cell office:value-type="string">
            <text:p>Demers, Nicole</text:p>
          </table:table-cell>
          <table:table-cell table:number-columns-repeated="251"/>
        </table:table-row>
        <table:table-row table:style-name="ro1">
          <table:table-cell office:value-type="string">
            <text:p>Laval--Les Île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El-Masri, Zahia</text:p>
          </table:table-cell>
          <table:table-cell office:value-type="string">
            <text:p>Liberal / Libéral</text:p>
          </table:table-cell>
          <table:table-cell office:value-type="string">
            <text:p>Folco, Raymonde</text:p>
          </table:table-cell>
          <table:table-cell table:number-columns-repeated="251"/>
        </table:table-row>
        <table:table-row table:style-name="ro1">
          <table:table-cell office:value-type="string">
            <text:p>Lévis--Bellechass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iron, Gabriel</text:p>
          </table:table-cell>
          <table:table-cell office:value-type="string">
            <text:p>Conservative / Conservateur</text:p>
          </table:table-cell>
          <table:table-cell office:value-type="string">
            <text:p>Blaney, Steven</text:p>
          </table:table-cell>
          <table:table-cell table:number-columns-repeated="251"/>
        </table:table-row>
        <table:table-row table:style-name="ro1">
          <table:table-cell office:value-type="string">
            <text:p>Longueuil--Pierre-Bouche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t-Denis, Lise</text:p>
          </table:table-cell>
          <table:table-cell office:value-type="string">
            <text:p>Bloc Québécois</text:p>
          </table:table-cell>
          <table:table-cell office:value-type="string">
            <text:p>Dorion, Jean</text:p>
          </table:table-cell>
          <table:table-cell table:number-columns-repeated="251"/>
        </table:table-row>
        <table:table-row table:style-name="ro1">
          <table:table-cell office:value-type="string">
            <text:p>Lotbinière--Chutes-de-la-Chaudière</text:p>
          </table:table-cell>
          <table:table-cell office:value-type="string">
            <text:p>Bloc Québécois</text:p>
          </table:table-cell>
          <table:table-cell office:value-type="string">
            <text:p>Sarrazin-Bourgoin, Antoine</text:p>
          </table:table-cell>
          <table:table-cell office:value-type="string">
            <text:p>Conservative / Conservateur</text:p>
          </table:table-cell>
          <table:table-cell office:value-type="string">
            <text:p>Gourde, Jacques</text:p>
          </table:table-cell>
          <table:table-cell table:number-columns-repeated="251"/>
        </table:table-row>
        <table:table-row table:style-name="ro1">
          <table:table-cell office:value-type="string">
            <text:p>Louis-Hébert</text:p>
          </table:table-cell>
          <table:table-cell office:value-type="string">
            <text:p>Liberal / Libéral</text:p>
          </table:table-cell>
          <table:table-cell office:value-type="string">
            <text:p>Beaupré, Jean</text:p>
          </table:table-cell>
          <table:table-cell office:value-type="string">
            <text:p>Bloc Québécois</text:p>
          </table:table-cell>
          <table:table-cell office:value-type="string">
            <text:p>Paillé, Pascal-Pierre</text:p>
          </table:table-cell>
          <table:table-cell table:number-columns-repeated="251"/>
        </table:table-row>
        <table:table-row table:style-name="ro1">
          <table:table-cell office:value-type="string">
            <text:p>Louis-Saint-Lauren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atendresse, Alexandrine</text:p>
          </table:table-cell>
          <table:table-cell office:value-type="string">
            <text:p>Conservative / Conservateur</text:p>
          </table:table-cell>
          <table:table-cell office:value-type="string">
            <text:p>Verner, Josée</text:p>
          </table:table-cell>
          <table:table-cell table:number-columns-repeated="251"/>
        </table:table-row>
        <table:table-row table:style-name="ro1">
          <table:table-cell office:value-type="string">
            <text:p>Manicouagan</text:p>
          </table:table-cell>
          <table:table-cell office:value-type="string">
            <text:p>Conservative / Conservateur</text:p>
          </table:table-cell>
          <table:table-cell office:value-type="string">
            <text:p>Breton, Pierre</text:p>
          </table:table-cell>
          <table:table-cell office:value-type="string">
            <text:p>Bloc Québécois</text:p>
          </table:table-cell>
          <table:table-cell office:value-type="string">
            <text:p>Asselin, Gérard</text:p>
          </table:table-cell>
          <table:table-cell table:number-columns-repeated="251"/>
        </table:table-row>
        <table:table-row table:style-name="ro1">
          <table:table-cell office:value-type="string">
            <text:p>Marc-Aurèle-Fortin</text:p>
          </table:table-cell>
          <table:table-cell office:value-type="string">
            <text:p>Bloc Québécois</text:p>
          </table:table-cell>
          <table:table-cell office:value-type="string">
            <text:p>Ménard, Serge</text:p>
          </table:table-cell>
          <table:table-cell office:value-type="string">
            <text:p>Bloc Québécois</text:p>
          </table:table-cell>
          <table:table-cell office:value-type="string">
            <text:p>Ménard, Serge</text:p>
          </table:table-cell>
          <table:table-cell table:number-columns-repeated="251"/>
        </table:table-row>
        <table:table-row table:style-name="ro1">
          <table:table-cell office:value-type="string">
            <text:p>Haute-Gaspésie--La Mitis--Matane--Matapédia</text:p>
          </table:table-cell>
          <table:table-cell office:value-type="string">
            <text:p>Liberal / Libéral</text:p>
          </table:table-cell>
          <table:table-cell office:value-type="string">
            <text:p>Charest, Nancy</text:p>
          </table:table-cell>
          <table:table-cell office:value-type="string">
            <text:p>Bloc Québécois</text:p>
          </table:table-cell>
          <table:table-cell office:value-type="string">
            <text:p>Roy, Jean-Yves</text:p>
          </table:table-cell>
          <table:table-cell table:number-columns-repeated="251"/>
        </table:table-row>
        <table:table-row table:style-name="ro1">
          <table:table-cell office:value-type="string">
            <text:p>Mégantic--L'Érable</text:p>
          </table:table-cell>
          <table:table-cell office:value-type="string">
            <text:p>Conservative / Conservateur</text:p>
          </table:table-cell>
          <table:table-cell office:value-type="string">
            <text:p>Paradis, Christian</text:p>
          </table:table-cell>
          <table:table-cell office:value-type="string">
            <text:p>Conservative / Conservateur</text:p>
          </table:table-cell>
          <table:table-cell office:value-type="string">
            <text:p>Paradis, Christian</text:p>
          </table:table-cell>
          <table:table-cell table:number-columns-repeated="251"/>
        </table:table-row>
        <table:table-row table:style-name="ro1">
          <table:table-cell office:value-type="string">
            <text:p>Montcalm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eauchamp, Marie-Josée</text:p>
          </table:table-cell>
          <table:table-cell office:value-type="string">
            <text:p>Bloc Québécois</text:p>
          </table:table-cell>
          <table:table-cell office:value-type="string">
            <text:p>Gaudet, Roger</text:p>
          </table:table-cell>
          <table:table-cell table:number-columns-repeated="251"/>
        </table:table-row>
        <table:table-row table:style-name="ro1">
          <table:table-cell office:value-type="string">
            <text:p>Mount Royal / Mont-Royal</text:p>
          </table:table-cell>
          <table:table-cell office:value-type="string">
            <text:p>Liberal / Libéral</text:p>
          </table:table-cell>
          <table:table-cell office:value-type="string">
            <text:p>Cotler, Irwin</text:p>
          </table:table-cell>
          <table:table-cell office:value-type="string">
            <text:p>Liberal / Libéral</text:p>
          </table:table-cell>
          <table:table-cell office:value-type="string">
            <text:p>Cotler, Irwin</text:p>
          </table:table-cell>
          <table:table-cell table:number-columns-repeated="251"/>
        </table:table-row>
        <table:table-row table:style-name="ro1">
          <table:table-cell office:value-type="string">
            <text:p>Notre-Dame-de-Grâce--Lachine</text:p>
          </table:table-cell>
          <table:table-cell office:value-type="string">
            <text:p>Green Party / Parti Vert</text:p>
          </table:table-cell>
          <table:table-cell office:value-type="string">
            <text:p>Gal, Jessica</text:p>
          </table:table-cell>
          <table:table-cell office:value-type="string">
            <text:p>Liberal / Libéral</text:p>
          </table:table-cell>
          <table:table-cell office:value-type="string">
            <text:p>Jennings, Marlene</text:p>
          </table:table-cell>
          <table:table-cell table:number-columns-repeated="251"/>
        </table:table-row>
        <table:table-row table:style-name="ro1">
          <table:table-cell office:value-type="string">
            <text:p>Abitibi--Baie-James--Nunavik--Eeyou</text:p>
          </table:table-cell>
          <table:table-cell office:value-type="string">
            <text:p>Conservative / Conservateur</text:p>
          </table:table-cell>
          <table:table-cell office:value-type="string">
            <text:p>Matte, Jean-Maurice</text:p>
          </table:table-cell>
          <table:table-cell office:value-type="string">
            <text:p>Bloc Québécois</text:p>
          </table:table-cell>
          <table:table-cell office:value-type="string">
            <text:p>Lévesque, Yvon</text:p>
          </table:table-cell>
          <table:table-cell table:number-columns-repeated="251"/>
        </table:table-row>
        <table:table-row table:style-name="ro1">
          <table:table-cell office:value-type="string">
            <text:p>Outremont</text:p>
          </table:table-cell>
          <table:table-cell office:value-type="string">
            <text:p>Liberal / Libéral</text:p>
          </table:table-cell>
          <table:table-cell office:value-type="string">
            <text:p>Dhavernas, Sébastie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ulcair, Thomas</text:p>
          </table:table-cell>
          <table:table-cell table:number-columns-repeated="251"/>
        </table:table-row>
        <table:table-row table:style-name="ro1">
          <table:table-cell office:value-type="string">
            <text:p>Papineau</text:p>
          </table:table-cell>
          <table:table-cell office:value-type="string">
            <text:p>Liberal / Libéral</text:p>
          </table:table-cell>
          <table:table-cell office:value-type="string">
            <text:p>Trudeau, Justin</text:p>
          </table:table-cell>
          <table:table-cell office:value-type="string">
            <text:p>Liberal / Libéral</text:p>
          </table:table-cell>
          <table:table-cell office:value-type="string">
            <text:p>Trudeau, Justin</text:p>
          </table:table-cell>
          <table:table-cell table:number-columns-repeated="251"/>
        </table:table-row>
        <table:table-row table:style-name="ro1">
          <table:table-cell office:value-type="string">
            <text:p>Pierrefonds--Dollard</text:p>
          </table:table-cell>
          <table:table-cell office:value-type="string">
            <text:p>Liberal / Libéral</text:p>
          </table:table-cell>
          <table:table-cell office:value-type="string">
            <text:p>Patry, Bernard</text:p>
          </table:table-cell>
          <table:table-cell office:value-type="string">
            <text:p>Liberal / Libéral</text:p>
          </table:table-cell>
          <table:table-cell office:value-type="string">
            <text:p>Patry, Bernard</text:p>
          </table:table-cell>
          <table:table-cell table:number-columns-repeated="251"/>
        </table:table-row>
        <table:table-row table:style-name="ro1">
          <table:table-cell office:value-type="string">
            <text:p>Pontiac</text:p>
          </table:table-cell>
          <table:table-cell office:value-type="string">
            <text:p>Liberal / Libéral</text:p>
          </table:table-cell>
          <table:table-cell office:value-type="string">
            <text:p>Duncan McMillan, Cindy</text:p>
          </table:table-cell>
          <table:table-cell office:value-type="string">
            <text:p>Conservative / Conservateur</text:p>
          </table:table-cell>
          <table:table-cell office:value-type="string">
            <text:p>Cannon, Lawrence</text:p>
          </table:table-cell>
          <table:table-cell table:number-columns-repeated="251"/>
        </table:table-row>
        <table:table-row table:style-name="ro1">
          <table:table-cell office:value-type="string">
            <text:p>Portneuf--Jacques-Cartier</text:p>
          </table:table-cell>
          <table:table-cell office:value-type="string">
            <text:p>Bloc Québécois</text:p>
          </table:table-cell>
          <table:table-cell office:value-type="string">
            <text:p>Côté, Richard</text:p>
          </table:table-cell>
          <table:table-cell office:value-type="string">
            <text:p>Independent / Indépendant</text:p>
          </table:table-cell>
          <table:table-cell office:value-type="string">
            <text:p>Arthur, André</text:p>
          </table:table-cell>
          <table:table-cell table:number-columns-repeated="251"/>
        </table:table-row>
        <table:table-row table:style-name="ro1">
          <table:table-cell office:value-type="string">
            <text:p>Québec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oy-Goyette, Catherine</text:p>
          </table:table-cell>
          <table:table-cell office:value-type="string">
            <text:p>Bloc Québécois</text:p>
          </table:table-cell>
          <table:table-cell office:value-type="string">
            <text:p>Gagnon, Christiane</text:p>
          </table:table-cell>
          <table:table-cell table:number-columns-repeated="251"/>
        </table:table-row>
        <table:table-row table:style-name="ro1">
          <table:table-cell office:value-type="string">
            <text:p>Repentigny</text:p>
          </table:table-cell>
          <table:table-cell office:value-type="string">
            <text:p>Bloc Québécois</text:p>
          </table:table-cell>
          <table:table-cell office:value-type="string">
            <text:p>Dufour, Nicolas</text:p>
          </table:table-cell>
          <table:table-cell office:value-type="string">
            <text:p>Bloc Québécois</text:p>
          </table:table-cell>
          <table:table-cell office:value-type="string">
            <text:p>Dufour, Nicolas</text:p>
          </table:table-cell>
          <table:table-cell table:number-columns-repeated="251"/>
        </table:table-row>
        <table:table-row table:style-name="ro1">
          <table:table-cell office:value-type="string">
            <text:p>Bas-Richelieu--Nicolet--Bécancour</text:p>
          </table:table-cell>
          <table:table-cell office:value-type="string">
            <text:p>Bloc Québécois</text:p>
          </table:table-cell>
          <table:table-cell office:value-type="string">
            <text:p>Plamondon, Louis</text:p>
          </table:table-cell>
          <table:table-cell office:value-type="string">
            <text:p>Bloc Québécois</text:p>
          </table:table-cell>
          <table:table-cell office:value-type="string">
            <text:p>Plamondon, Louis</text:p>
          </table:table-cell>
          <table:table-cell table:number-columns-repeated="251"/>
        </table:table-row>
        <table:table-row table:style-name="ro1">
          <table:table-cell office:value-type="string">
            <text:p>Richmond--Arthabaska</text:p>
          </table:table-cell>
          <table:table-cell office:value-type="string">
            <text:p>Bloc Québécois</text:p>
          </table:table-cell>
          <table:table-cell office:value-type="string">
            <text:p>Bellavance, André</text:p>
          </table:table-cell>
          <table:table-cell office:value-type="string">
            <text:p>Bloc Québécois</text:p>
          </table:table-cell>
          <table:table-cell office:value-type="string">
            <text:p>Bellavance, André</text:p>
          </table:table-cell>
          <table:table-cell table:number-columns-repeated="251"/>
        </table:table-row>
        <table:table-row table:style-name="ro1">
          <table:table-cell office:value-type="string">
            <text:p>Rimouski-Neigette--Témiscouata--Les Basques</text:p>
          </table:table-cell>
          <table:table-cell office:value-type="string">
            <text:p>Bloc Québécois</text:p>
          </table:table-cell>
          <table:table-cell office:value-type="string">
            <text:p>Guimond, Claude</text:p>
          </table:table-cell>
          <table:table-cell office:value-type="string">
            <text:p>Bloc Québécois</text:p>
          </table:table-cell>
          <table:table-cell office:value-type="string">
            <text:p>Guimond, Claude</text:p>
          </table:table-cell>
          <table:table-cell table:number-columns-repeated="251"/>
        </table:table-row>
        <table:table-row table:style-name="ro1">
          <table:table-cell office:value-type="string">
            <text:p>Rivière-des-Mille-Île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eaudet, Normand</text:p>
          </table:table-cell>
          <table:table-cell office:value-type="string">
            <text:p>Bloc Québécois</text:p>
          </table:table-cell>
          <table:table-cell office:value-type="string">
            <text:p>Desnoyers, Luc</text:p>
          </table:table-cell>
          <table:table-cell table:number-columns-repeated="251"/>
        </table:table-row>
        <table:table-row table:style-name="ro1">
          <table:table-cell office:value-type="string">
            <text:p>Montmagny--L'Islet--Kamouraska--Rivière-du-Loup</text:p>
          </table:table-cell>
          <table:table-cell office:value-type="string">
            <text:p>Bloc Québécois</text:p>
          </table:table-cell>
          <table:table-cell office:value-type="string">
            <text:p>Crête, Paul</text:p>
          </table:table-cell>
          <table:table-cell office:value-type="string">
            <text:p>Bloc Québécois</text:p>
          </table:table-cell>
          <table:table-cell office:value-type="string">
            <text:p>Crête, Paul</text:p>
          </table:table-cell>
          <table:table-cell table:number-columns-repeated="251"/>
        </table:table-row>
        <table:table-row table:style-name="ro1">
          <table:table-cell office:value-type="string">
            <text:p>Rivière-du-Nord</text:p>
          </table:table-cell>
          <table:table-cell office:value-type="string">
            <text:p>Liberal / Libéral</text:p>
          </table:table-cell>
          <table:table-cell office:value-type="string">
            <text:p>Neves, Joao</text:p>
          </table:table-cell>
          <table:table-cell office:value-type="string">
            <text:p>Bloc Québécois</text:p>
          </table:table-cell>
          <table:table-cell office:value-type="string">
            <text:p>Guay, Monique</text:p>
          </table:table-cell>
          <table:table-cell table:number-columns-repeated="251"/>
        </table:table-row>
        <table:table-row table:style-name="ro1">
          <table:table-cell office:value-type="string">
            <text:p>Roberval--Lac-Saint-Jean</text:p>
          </table:table-cell>
          <table:table-cell office:value-type="string">
            <text:p>Bloc Québécois</text:p>
          </table:table-cell>
          <table:table-cell office:value-type="string">
            <text:p>Pilote, Claude</text:p>
          </table:table-cell>
          <table:table-cell office:value-type="string">
            <text:p>Conservative / Conservateur</text:p>
          </table:table-cell>
          <table:table-cell office:value-type="string">
            <text:p>Lebel, Denis</text:p>
          </table:table-cell>
          <table:table-cell table:number-columns-repeated="251"/>
        </table:table-row>
        <table:table-row table:style-name="ro1">
          <table:table-cell office:value-type="string">
            <text:p>Rosemont--La Petite-Patrie</text:p>
          </table:table-cell>
          <table:table-cell office:value-type="string">
            <text:p>Bloc Québécois</text:p>
          </table:table-cell>
          <table:table-cell office:value-type="string">
            <text:p>Bigras, Bernard</text:p>
          </table:table-cell>
          <table:table-cell office:value-type="string">
            <text:p>Bloc Québécois</text:p>
          </table:table-cell>
          <table:table-cell office:value-type="string">
            <text:p>Bigras, Bernard</text:p>
          </table:table-cell>
          <table:table-cell table:number-columns-repeated="251"/>
        </table:table-row>
        <table:table-row table:style-name="ro1">
          <table:table-cell office:value-type="string">
            <text:p>Saint-Bruno--Saint-Hubert</text:p>
          </table:table-cell>
          <table:table-cell office:value-type="string">
            <text:p>Liberal / Libéral</text:p>
          </table:table-cell>
          <table:table-cell office:value-type="string">
            <text:p>Diamond, Pierre</text:p>
          </table:table-cell>
          <table:table-cell office:value-type="string">
            <text:p>Bloc Québécois</text:p>
          </table:table-cell>
          <table:table-cell office:value-type="string">
            <text:p>Lavallée, Carole</text:p>
          </table:table-cell>
          <table:table-cell table:number-columns-repeated="251"/>
        </table:table-row>
        <table:table-row table:style-name="ro1">
          <table:table-cell office:value-type="string">
            <text:p>Saint-Hyacinthe--Bagot</text:p>
          </table:table-cell>
          <table:table-cell office:value-type="string">
            <text:p>Green Party / Parti Vert</text:p>
          </table:table-cell>
          <table:table-cell office:value-type="string">
            <text:p>Tétreault, Jacques</text:p>
          </table:table-cell>
          <table:table-cell office:value-type="string">
            <text:p>Bloc Québécois</text:p>
          </table:table-cell>
          <table:table-cell office:value-type="string">
            <text:p>Thi Lac, Ève-Mary Thaï</text:p>
          </table:table-cell>
          <table:table-cell table:number-columns-repeated="251"/>
        </table:table-row>
        <table:table-row table:style-name="ro1">
          <table:table-cell office:value-type="string">
            <text:p>Saint-Jean</text:p>
          </table:table-cell>
          <table:table-cell office:value-type="string">
            <text:p>Green Party / Parti Vert</text:p>
          </table:table-cell>
          <table:table-cell office:value-type="string">
            <text:p>Tremblay, Pierre</text:p>
          </table:table-cell>
          <table:table-cell office:value-type="string">
            <text:p>Bloc Québécois</text:p>
          </table:table-cell>
          <table:table-cell office:value-type="string">
            <text:p>Bachand, Claude</text:p>
          </table:table-cell>
          <table:table-cell table:number-columns-repeated="251"/>
        </table:table-row>
        <table:table-row table:style-name="ro1">
          <table:table-cell office:value-type="string">
            <text:p>Saint-Lambert</text:p>
          </table:table-cell>
          <table:table-cell office:value-type="string">
            <text:p>Green Party / Parti Vert</text:p>
          </table:table-cell>
          <table:table-cell office:value-type="string">
            <text:p>Joubert, Diane</text:p>
          </table:table-cell>
          <table:table-cell office:value-type="string">
            <text:p>Bloc Québécois</text:p>
          </table:table-cell>
          <table:table-cell office:value-type="string">
            <text:p>Beaudin, Josée</text:p>
          </table:table-cell>
          <table:table-cell table:number-columns-repeated="251"/>
        </table:table-row>
        <table:table-row table:style-name="ro1">
          <table:table-cell office:value-type="string">
            <text:p>Saint-Laurent--Cartierville</text:p>
          </table:table-cell>
          <table:table-cell office:value-type="string">
            <text:p>Liberal / Libéral</text:p>
          </table:table-cell>
          <table:table-cell office:value-type="string">
            <text:p>Dion, Stéphane</text:p>
          </table:table-cell>
          <table:table-cell office:value-type="string">
            <text:p>Liberal / Libéral</text:p>
          </table:table-cell>
          <table:table-cell office:value-type="string">
            <text:p>Dion, Stéphane</text:p>
          </table:table-cell>
          <table:table-cell table:number-columns-repeated="251"/>
        </table:table-row>
        <table:table-row table:style-name="ro1">
          <table:table-cell office:value-type="string">
            <text:p>Saint-Léonard--Saint-Miche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olella, Laura</text:p>
          </table:table-cell>
          <table:table-cell office:value-type="string">
            <text:p>Liberal / Libéral</text:p>
          </table:table-cell>
          <table:table-cell office:value-type="string">
            <text:p>Pacetti, Massimo</text:p>
          </table:table-cell>
          <table:table-cell table:number-columns-repeated="251"/>
        </table:table-row>
        <table:table-row table:style-name="ro1">
          <table:table-cell office:value-type="string">
            <text:p>Saint-Maurice--Champlain</text:p>
          </table:table-cell>
          <table:table-cell office:value-type="string">
            <text:p>Bloc Québécois</text:p>
          </table:table-cell>
          <table:table-cell office:value-type="string">
            <text:p>Laforest, Jean-Yves</text:p>
          </table:table-cell>
          <table:table-cell office:value-type="string">
            <text:p>Bloc Québécois</text:p>
          </table:table-cell>
          <table:table-cell office:value-type="string">
            <text:p>Laforest, Jean-Yves</text:p>
          </table:table-cell>
          <table:table-cell table:number-columns-repeated="251"/>
        </table:table-row>
        <table:table-row table:style-name="ro1">
          <table:table-cell office:value-type="string">
            <text:p>Shefford</text:p>
          </table:table-cell>
          <table:table-cell office:value-type="string">
            <text:p>Bloc Québécois</text:p>
          </table:table-cell>
          <table:table-cell office:value-type="string">
            <text:p>Vincent, Robert</text:p>
          </table:table-cell>
          <table:table-cell office:value-type="string">
            <text:p>Bloc Québécois</text:p>
          </table:table-cell>
          <table:table-cell office:value-type="string">
            <text:p>Vincent, Robert</text:p>
          </table:table-cell>
          <table:table-cell table:number-columns-repeated="251"/>
        </table:table-row>
        <table:table-row table:style-name="ro1">
          <table:table-cell office:value-type="string">
            <text:p>Sherbrooke</text:p>
          </table:table-cell>
          <table:table-cell office:value-type="string">
            <text:p>Bloc Québécois</text:p>
          </table:table-cell>
          <table:table-cell office:value-type="string">
            <text:p>Cardin, Serge</text:p>
          </table:table-cell>
          <table:table-cell office:value-type="string">
            <text:p>Bloc Québécois</text:p>
          </table:table-cell>
          <table:table-cell office:value-type="string">
            <text:p>Cardin, Serge</text:p>
          </table:table-cell>
          <table:table-cell table:number-columns-repeated="251"/>
        </table:table-row>
        <table:table-row table:style-name="ro1">
          <table:table-cell office:value-type="string">
            <text:p>Terrebonne--Blainville</text:p>
          </table:table-cell>
          <table:table-cell office:value-type="string">
            <text:p>Bloc Québécois</text:p>
          </table:table-cell>
          <table:table-cell office:value-type="string">
            <text:p>Bourgeois, Diane</text:p>
          </table:table-cell>
          <table:table-cell office:value-type="string">
            <text:p>Bloc Québécois</text:p>
          </table:table-cell>
          <table:table-cell office:value-type="string">
            <text:p>Bourgeois, Diane</text:p>
          </table:table-cell>
          <table:table-cell table:number-columns-repeated="251"/>
        </table:table-row>
        <table:table-row table:style-name="ro1">
          <table:table-cell office:value-type="string">
            <text:p>Trois-Rivières</text:p>
          </table:table-cell>
          <table:table-cell office:value-type="string">
            <text:p>Liberal / Libéral</text:p>
          </table:table-cell>
          <table:table-cell office:value-type="string">
            <text:p>Simard, Marcos G.</text:p>
          </table:table-cell>
          <table:table-cell office:value-type="string">
            <text:p>Bloc Québécois</text:p>
          </table:table-cell>
          <table:table-cell office:value-type="string">
            <text:p>Brunelle, Paule</text:p>
          </table:table-cell>
          <table:table-cell table:number-columns-repeated="251"/>
        </table:table-row>
        <table:table-row table:style-name="ro1">
          <table:table-cell office:value-type="string">
            <text:p>Vaudreuil-Soulanges</text:p>
          </table:table-cell>
          <table:table-cell office:value-type="string">
            <text:p>Bloc Québécois</text:p>
          </table:table-cell>
          <table:table-cell office:value-type="string">
            <text:p>Faille, Meili</text:p>
          </table:table-cell>
          <table:table-cell office:value-type="string">
            <text:p>Bloc Québécois</text:p>
          </table:table-cell>
          <table:table-cell office:value-type="string">
            <text:p>Faille, Meili</text:p>
          </table:table-cell>
          <table:table-cell table:number-columns-repeated="251"/>
        </table:table-row>
        <table:table-row table:style-name="ro1">
          <table:table-cell office:value-type="string">
            <text:p>Verchères--Les Patriotes</text:p>
          </table:table-cell>
          <table:table-cell office:value-type="string">
            <text:p>Bloc Québécois</text:p>
          </table:table-cell>
          <table:table-cell office:value-type="string">
            <text:p>Malo, Luc</text:p>
          </table:table-cell>
          <table:table-cell office:value-type="string">
            <text:p>Bloc Québécois</text:p>
          </table:table-cell>
          <table:table-cell office:value-type="string">
            <text:p>Malo, Luc</text:p>
          </table:table-cell>
          <table:table-cell table:number-columns-repeated="251"/>
        </table:table-row>
        <table:table-row table:style-name="ro1">
          <table:table-cell office:value-type="string">
            <text:p>Westmount--Ville-Marie</text:p>
          </table:table-cell>
          <table:table-cell office:value-type="string">
            <text:p>Conservative / Conservateur</text:p>
          </table:table-cell>
          <table:table-cell office:value-type="string">
            <text:p>Dufort, Guy</text:p>
          </table:table-cell>
          <table:table-cell office:value-type="string">
            <text:p>Liberal / Libéral</text:p>
          </table:table-cell>
          <table:table-cell office:value-type="string">
            <text:p>Garneau, Marc</text:p>
          </table:table-cell>
          <table:table-cell table:number-columns-repeated="251"/>
        </table:table-row>
        <table:table-row table:style-name="ro1">
          <table:table-cell office:value-type="string">
            <text:p>Ajax--Pickering</text:p>
          </table:table-cell>
          <table:table-cell office:value-type="string">
            <text:p>Liberal / Libéral</text:p>
          </table:table-cell>
          <table:table-cell office:value-type="string">
            <text:p>Holland, Mark</text:p>
          </table:table-cell>
          <table:table-cell office:value-type="string">
            <text:p>Liberal / Libéral</text:p>
          </table:table-cell>
          <table:table-cell office:value-type="string">
            <text:p>Holland, Mark</text:p>
          </table:table-cell>
          <table:table-cell table:number-columns-repeated="251"/>
        </table:table-row>
        <table:table-row table:style-name="ro1">
          <table:table-cell office:value-type="string">
            <text:p>Algoma--Manitoulin--Kapuskasing</text:p>
          </table:table-cell>
          <table:table-cell office:value-type="string">
            <text:p>Green Party / Parti Vert</text:p>
          </table:table-cell>
          <table:table-cell office:value-type="string">
            <text:p>Rekmans, Lorrai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ughes, Carol</text:p>
          </table:table-cell>
          <table:table-cell table:number-columns-repeated="251"/>
        </table:table-row>
        <table:table-row table:style-name="ro1">
          <table:table-cell office:value-type="string">
            <text:p>Ancaster--Dundas--Flamborough--Westdale</text:p>
          </table:table-cell>
          <table:table-cell office:value-type="string">
            <text:p>Conservative / Conservateur</text:p>
          </table:table-cell>
          <table:table-cell office:value-type="string">
            <text:p>Sweet, David</text:p>
          </table:table-cell>
          <table:table-cell office:value-type="string">
            <text:p>Conservative / Conservateur</text:p>
          </table:table-cell>
          <table:table-cell office:value-type="string">
            <text:p>Sweet, David</text:p>
          </table:table-cell>
          <table:table-cell table:number-columns-repeated="251"/>
        </table:table-row>
        <table:table-row table:style-name="ro1">
          <table:table-cell office:value-type="string">
            <text:p>Barrie</text:p>
          </table:table-cell>
          <table:table-cell office:value-type="string">
            <text:p>Conservative / Conservateur</text:p>
          </table:table-cell>
          <table:table-cell office:value-type="string">
            <text:p>Brown, Patrick</text:p>
          </table:table-cell>
          <table:table-cell office:value-type="string">
            <text:p>Conservative / Conservateur</text:p>
          </table:table-cell>
          <table:table-cell office:value-type="string">
            <text:p>Brown, Patrick</text:p>
          </table:table-cell>
          <table:table-cell table:number-columns-repeated="251"/>
        </table:table-row>
        <table:table-row table:style-name="ro1">
          <table:table-cell office:value-type="string">
            <text:p>Beaches--East York</text:p>
          </table:table-cell>
          <table:table-cell office:value-type="string">
            <text:p>Liberal / Libéral</text:p>
          </table:table-cell>
          <table:table-cell office:value-type="string">
            <text:p>Minna, Maria</text:p>
          </table:table-cell>
          <table:table-cell office:value-type="string">
            <text:p>Liberal / Libéral</text:p>
          </table:table-cell>
          <table:table-cell office:value-type="string">
            <text:p>Minna, Maria</text:p>
          </table:table-cell>
          <table:table-cell table:number-columns-repeated="251"/>
        </table:table-row>
        <table:table-row table:style-name="ro1">
          <table:table-cell office:value-type="string">
            <text:p>Bramalea--Gore--Malton</text:p>
          </table:table-cell>
          <table:table-cell office:value-type="string">
            <text:p>Conservative / Conservateur</text:p>
          </table:table-cell>
          <table:table-cell office:value-type="string">
            <text:p>Ambler, Stella</text:p>
          </table:table-cell>
          <table:table-cell office:value-type="string">
            <text:p>Liberal / Libéral</text:p>
          </table:table-cell>
          <table:table-cell office:value-type="string">
            <text:p>Malhi, Gurbax S.</text:p>
          </table:table-cell>
          <table:table-cell table:number-columns-repeated="251"/>
        </table:table-row>
        <table:table-row table:style-name="ro1">
          <table:table-cell office:value-type="string">
            <text:p>Brampton--Springdal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ingh, Mani</text:p>
          </table:table-cell>
          <table:table-cell office:value-type="string">
            <text:p>Liberal / Libéral</text:p>
          </table:table-cell>
          <table:table-cell office:value-type="string">
            <text:p>Dhalla, Ruby</text:p>
          </table:table-cell>
          <table:table-cell table:number-columns-repeated="251"/>
        </table:table-row>
        <table:table-row table:style-name="ro1">
          <table:table-cell office:value-type="string">
            <text:p>Brampton West / Brampton-Ouest</text:p>
          </table:table-cell>
          <table:table-cell office:value-type="string">
            <text:p>Green Party / Parti Vert</text:p>
          </table:table-cell>
          <table:table-cell office:value-type="string">
            <text:p>Chmelyk, Patti</text:p>
          </table:table-cell>
          <table:table-cell office:value-type="string">
            <text:p>Liberal / Libéral</text:p>
          </table:table-cell>
          <table:table-cell office:value-type="string">
            <text:p>Kania, Andrew</text:p>
          </table:table-cell>
          <table:table-cell table:number-columns-repeated="251"/>
        </table:table-row>
        <table:table-row table:style-name="ro1">
          <table:table-cell office:value-type="string">
            <text:p>Brant</text:p>
          </table:table-cell>
          <table:table-cell office:value-type="string">
            <text:p>Conservative / Conservateur</text:p>
          </table:table-cell>
          <table:table-cell office:value-type="string">
            <text:p>McColeman, Phil</text:p>
          </table:table-cell>
          <table:table-cell office:value-type="string">
            <text:p>Conservative / Conservateur</text:p>
          </table:table-cell>
          <table:table-cell office:value-type="string">
            <text:p>McColeman, Phil</text:p>
          </table:table-cell>
          <table:table-cell table:number-columns-repeated="251"/>
        </table:table-row>
        <table:table-row table:style-name="ro1">
          <table:table-cell office:value-type="string">
            <text:p>Burlington</text:p>
          </table:table-cell>
          <table:table-cell office:value-type="string">
            <text:p>Liberal / Libéral</text:p>
          </table:table-cell>
          <table:table-cell office:value-type="string">
            <text:p>Torsney, Paddy</text:p>
          </table:table-cell>
          <table:table-cell office:value-type="string">
            <text:p>Conservative / Conservateur</text:p>
          </table:table-cell>
          <table:table-cell office:value-type="string">
            <text:p>Wallace, Mike</text:p>
          </table:table-cell>
          <table:table-cell table:number-columns-repeated="251"/>
        </table:table-row>
        <table:table-row table:style-name="ro1">
          <table:table-cell office:value-type="string">
            <text:p>Cambridg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ombardi, Max</text:p>
          </table:table-cell>
          <table:table-cell office:value-type="string">
            <text:p>Conservative / Conservateur</text:p>
          </table:table-cell>
          <table:table-cell office:value-type="string">
            <text:p>Goodyear, Gary</text:p>
          </table:table-cell>
          <table:table-cell table:number-columns-repeated="251"/>
        </table:table-row>
        <table:table-row table:style-name="ro1">
          <table:table-cell office:value-type="string">
            <text:p>Carleton--Mississippi Mills</text:p>
          </table:table-cell>
          <table:table-cell office:value-type="string">
            <text:p>Green Party / Parti Vert</text:p>
          </table:table-cell>
          <table:table-cell office:value-type="string">
            <text:p>Cole, Jake</text:p>
          </table:table-cell>
          <table:table-cell office:value-type="string">
            <text:p>Conservative / Conservateur</text:p>
          </table:table-cell>
          <table:table-cell office:value-type="string">
            <text:p>O'Connor, Gordon</text:p>
          </table:table-cell>
          <table:table-cell table:number-columns-repeated="251"/>
        </table:table-row>
        <table:table-row table:style-name="ro1">
          <table:table-cell office:value-type="string">
            <text:p>Chatham-Kent--Essex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adotte, Ron</text:p>
          </table:table-cell>
          <table:table-cell office:value-type="string">
            <text:p>Conservative / Conservateur</text:p>
          </table:table-cell>
          <table:table-cell office:value-type="string">
            <text:p>Van Kesteren, Dave</text:p>
          </table:table-cell>
          <table:table-cell table:number-columns-repeated="251"/>
        </table:table-row>
        <table:table-row table:style-name="ro1">
          <table:table-cell office:value-type="string">
            <text:p>Durham</text:p>
          </table:table-cell>
          <table:table-cell office:value-type="string">
            <text:p>Liberal / Libéral</text:p>
          </table:table-cell>
          <table:table-cell office:value-type="string">
            <text:p>Ransom, Bryan</text:p>
          </table:table-cell>
          <table:table-cell office:value-type="string">
            <text:p>Conservative / Conservateur</text:p>
          </table:table-cell>
          <table:table-cell office:value-type="string">
            <text:p>Oda, Bev</text:p>
          </table:table-cell>
          <table:table-cell table:number-columns-repeated="251"/>
        </table:table-row>
        <table:table-row table:style-name="ro1">
          <table:table-cell office:value-type="string">
            <text:p>Davenport</text:p>
          </table:table-cell>
          <table:table-cell office:value-type="string">
            <text:p>Independent / Indépendant</text:p>
          </table:table-cell>
          <table:table-cell office:value-type="string">
            <text:p>Forrest, Wendy</text:p>
          </table:table-cell>
          <table:table-cell office:value-type="string">
            <text:p>Liberal / Libéral</text:p>
          </table:table-cell>
          <table:table-cell office:value-type="string">
            <text:p>Silva, Mario</text:p>
          </table:table-cell>
          <table:table-cell table:number-columns-repeated="251"/>
        </table:table-row>
        <table:table-row table:style-name="ro1">
          <table:table-cell office:value-type="string">
            <text:p>Don Valley East / Don Valley-Est</text:p>
          </table:table-cell>
          <table:table-cell office:value-type="string">
            <text:p>Liberal / Libéral</text:p>
          </table:table-cell>
          <table:table-cell office:value-type="string">
            <text:p>Ratansi, Yasmin</text:p>
          </table:table-cell>
          <table:table-cell office:value-type="string">
            <text:p>Liberal / Libéral</text:p>
          </table:table-cell>
          <table:table-cell office:value-type="string">
            <text:p>Ratansi, Yasmin</text:p>
          </table:table-cell>
          <table:table-cell table:number-columns-repeated="251"/>
        </table:table-row>
        <table:table-row table:style-name="ro1">
          <table:table-cell office:value-type="string">
            <text:p>Don Valley West / Don Valley-Ouest</text:p>
          </table:table-cell>
          <table:table-cell office:value-type="string">
            <text:p>Conservative / Conservateur</text:p>
          </table:table-cell>
          <table:table-cell office:value-type="string">
            <text:p>Carmichael, John</text:p>
          </table:table-cell>
          <table:table-cell office:value-type="string">
            <text:p>Liberal / Libéral</text:p>
          </table:table-cell>
          <table:table-cell office:value-type="string">
            <text:p>Oliphant, Rob</text:p>
          </table:table-cell>
          <table:table-cell table:number-columns-repeated="251"/>
        </table:table-row>
        <table:table-row table:style-name="ro1">
          <table:table-cell office:value-type="string">
            <text:p>Dufferin--Caledon</text:p>
          </table:table-cell>
          <table:table-cell office:value-type="string">
            <text:p>Liberal / Libéral</text:p>
          </table:table-cell>
          <table:table-cell office:value-type="string">
            <text:p>Finch, Rebecca</text:p>
          </table:table-cell>
          <table:table-cell office:value-type="string">
            <text:p>Conservative / Conservateur</text:p>
          </table:table-cell>
          <table:table-cell office:value-type="string">
            <text:p>Tilson, David</text:p>
          </table:table-cell>
          <table:table-cell table:number-columns-repeated="251"/>
        </table:table-row>
        <table:table-row table:style-name="ro1">
          <table:table-cell office:value-type="string">
            <text:p>Eglinton--Lawrence</text:p>
          </table:table-cell>
          <table:table-cell office:value-type="string">
            <text:p>Conservative / Conservateur</text:p>
          </table:table-cell>
          <table:table-cell office:value-type="string">
            <text:p>Oliver, Joe</text:p>
          </table:table-cell>
          <table:table-cell office:value-type="string">
            <text:p>Liberal / Libéral</text:p>
          </table:table-cell>
          <table:table-cell office:value-type="string">
            <text:p>Volpe, Joseph</text:p>
          </table:table-cell>
          <table:table-cell table:number-columns-repeated="251"/>
        </table:table-row>
        <table:table-row table:style-name="ro1">
          <table:table-cell office:value-type="string">
            <text:p>Elgin--Middlesex--London</text:p>
          </table:table-cell>
          <table:table-cell office:value-type="string">
            <text:p>Conservative / Conservateur</text:p>
          </table:table-cell>
          <table:table-cell office:value-type="string">
            <text:p>Preston, Joe</text:p>
          </table:table-cell>
          <table:table-cell office:value-type="string">
            <text:p>Conservative / Conservateur</text:p>
          </table:table-cell>
          <table:table-cell office:value-type="string">
            <text:p>Preston, Joe</text:p>
          </table:table-cell>
          <table:table-cell table:number-columns-repeated="251"/>
        </table:table-row>
        <table:table-row table:style-name="ro1">
          <table:table-cell office:value-type="string">
            <text:p>Essex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Natyshak, Taras</text:p>
          </table:table-cell>
          <table:table-cell office:value-type="string">
            <text:p>Conservative / Conservateur</text:p>
          </table:table-cell>
          <table:table-cell office:value-type="string">
            <text:p>Watson, Jeff</text:p>
          </table:table-cell>
          <table:table-cell table:number-columns-repeated="251"/>
        </table:table-row>
        <table:table-row table:style-name="ro1">
          <table:table-cell office:value-type="string">
            <text:p>Etobicoke Centre / Etobicoke-Centre</text:p>
          </table:table-cell>
          <table:table-cell office:value-type="string">
            <text:p>Liberal / Libéral</text:p>
          </table:table-cell>
          <table:table-cell office:value-type="string">
            <text:p>Wrzesnewskyj, Borys</text:p>
          </table:table-cell>
          <table:table-cell office:value-type="string">
            <text:p>Liberal / Libéral</text:p>
          </table:table-cell>
          <table:table-cell office:value-type="string">
            <text:p>Wrzesnewskyj, Borys</text:p>
          </table:table-cell>
          <table:table-cell table:number-columns-repeated="251"/>
        </table:table-row>
        <table:table-row table:style-name="ro1">
          <table:table-cell office:value-type="string">
            <text:p>Etobicoke--Lakeshore</text:p>
          </table:table-cell>
          <table:table-cell office:value-type="string">
            <text:p>Conservative / Conservateur</text:p>
          </table:table-cell>
          <table:table-cell office:value-type="string">
            <text:p>Boyer, Patrick</text:p>
          </table:table-cell>
          <table:table-cell office:value-type="string">
            <text:p>Liberal / Libéral</text:p>
          </table:table-cell>
          <table:table-cell office:value-type="string">
            <text:p>Ignatieff, Michael</text:p>
          </table:table-cell>
          <table:table-cell table:number-columns-repeated="251"/>
        </table:table-row>
        <table:table-row table:style-name="ro1">
          <table:table-cell office:value-type="string">
            <text:p>Etobicoke North / Etobicoke-Nord</text:p>
          </table:table-cell>
          <table:table-cell office:value-type="string">
            <text:p>Liberal / Libéral</text:p>
          </table:table-cell>
          <table:table-cell office:value-type="string">
            <text:p>Duncan, Kirsty</text:p>
          </table:table-cell>
          <table:table-cell office:value-type="string">
            <text:p>Liberal / Libéral</text:p>
          </table:table-cell>
          <table:table-cell office:value-type="string">
            <text:p>Duncan, Kirsty</text:p>
          </table:table-cell>
          <table:table-cell table:number-columns-repeated="251"/>
        </table:table-row>
        <table:table-row table:style-name="ro1">
          <table:table-cell office:value-type="string">
            <text:p>Glengarry--Prescott--Russell</text:p>
          </table:table-cell>
          <table:table-cell office:value-type="string">
            <text:p>Liberal / Libéral</text:p>
          </table:table-cell>
          <table:table-cell office:value-type="string">
            <text:p>Boudria, Dan</text:p>
          </table:table-cell>
          <table:table-cell office:value-type="string">
            <text:p>Conservative / Conservateur</text:p>
          </table:table-cell>
          <table:table-cell office:value-type="string">
            <text:p>Lemieux, Pierre</text:p>
          </table:table-cell>
          <table:table-cell table:number-columns-repeated="251"/>
        </table:table-row>
        <table:table-row table:style-name="ro1">
          <table:table-cell office:value-type="string">
            <text:p>Bruce--Grey--Owen Sound</text:p>
          </table:table-cell>
          <table:table-cell office:value-type="string">
            <text:p>Green Party / Parti Vert</text:p>
          </table:table-cell>
          <table:table-cell office:value-type="string">
            <text:p>Hibma, Dick</text:p>
          </table:table-cell>
          <table:table-cell office:value-type="string">
            <text:p>Conservative / Conservateur</text:p>
          </table:table-cell>
          <table:table-cell office:value-type="string">
            <text:p>Miller, Larry</text:p>
          </table:table-cell>
          <table:table-cell table:number-columns-repeated="251"/>
        </table:table-row>
        <table:table-row table:style-name="ro1">
          <table:table-cell office:value-type="string">
            <text:p>Guelph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King, Tom</text:p>
          </table:table-cell>
          <table:table-cell office:value-type="string">
            <text:p>Liberal / Libéral</text:p>
          </table:table-cell>
          <table:table-cell office:value-type="string">
            <text:p>Valeriote, Frank</text:p>
          </table:table-cell>
          <table:table-cell table:number-columns-repeated="251"/>
        </table:table-row>
        <table:table-row table:style-name="ro1">
          <table:table-cell office:value-type="string">
            <text:p>Haldimand--Norfolk</text:p>
          </table:table-cell>
          <table:table-cell office:value-type="string">
            <text:p>Conservative / Conservateur</text:p>
          </table:table-cell>
          <table:table-cell office:value-type="string">
            <text:p>Finley, Diane</text:p>
          </table:table-cell>
          <table:table-cell office:value-type="string">
            <text:p>Conservative / Conservateur</text:p>
          </table:table-cell>
          <table:table-cell office:value-type="string">
            <text:p>Finley, Diane</text:p>
          </table:table-cell>
          <table:table-cell table:number-columns-repeated="251"/>
        </table:table-row>
        <table:table-row table:style-name="ro1">
          <table:table-cell office:value-type="string">
            <text:p>Haliburton--Kawartha Lakes--Brock</text:p>
          </table:table-cell>
          <table:table-cell office:value-type="string">
            <text:p>Conservative / Conservateur</text:p>
          </table:table-cell>
          <table:table-cell office:value-type="string">
            <text:p>Devolin, Barry</text:p>
          </table:table-cell>
          <table:table-cell office:value-type="string">
            <text:p>Conservative / Conservateur</text:p>
          </table:table-cell>
          <table:table-cell office:value-type="string">
            <text:p>Devolin, Barry</text:p>
          </table:table-cell>
          <table:table-cell table:number-columns-repeated="251"/>
        </table:table-row>
        <table:table-row table:style-name="ro1">
          <table:table-cell office:value-type="string">
            <text:p>Halton</text:p>
          </table:table-cell>
          <table:table-cell office:value-type="string">
            <text:p>Conservative / Conservateur</text:p>
          </table:table-cell>
          <table:table-cell office:value-type="string">
            <text:p>Raitt, Lisa</text:p>
          </table:table-cell>
          <table:table-cell office:value-type="string">
            <text:p>Conservative / Conservateur</text:p>
          </table:table-cell>
          <table:table-cell office:value-type="string">
            <text:p>Raitt, Lisa</text:p>
          </table:table-cell>
          <table:table-cell table:number-columns-repeated="251"/>
        </table:table-row>
        <table:table-row table:style-name="ro1">
          <table:table-cell office:value-type="string">
            <text:p>Hamilton Centre / Hamilton-Centr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hristopherson, Davi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hristopherson, David</text:p>
          </table:table-cell>
          <table:table-cell table:number-columns-repeated="251"/>
        </table:table-row>
        <table:table-row table:style-name="ro1">
          <table:table-cell office:value-type="string">
            <text:p>Hamilton East--Stoney Creek / Hamilton-Est--Stoney Creek</text:p>
          </table:table-cell>
          <table:table-cell office:value-type="string">
            <text:p>Liberal / Libéral</text:p>
          </table:table-cell>
          <table:table-cell office:value-type="string">
            <text:p>Di Ianni, Larry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rston, Wayne</text:p>
          </table:table-cell>
          <table:table-cell table:number-columns-repeated="251"/>
        </table:table-row>
        <table:table-row table:style-name="ro1">
          <table:table-cell office:value-type="string">
            <text:p>Hamilton Mountain</text:p>
          </table:table-cell>
          <table:table-cell office:value-type="string">
            <text:p>Green Party / Parti Vert</text:p>
          </table:table-cell>
          <table:table-cell office:value-type="string">
            <text:p>Brotherston, Stephe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harlton, Chris</text:p>
          </table:table-cell>
          <table:table-cell table:number-columns-repeated="251"/>
        </table:table-row>
        <table:table-row table:style-name="ro1">
          <table:table-cell office:value-type="string">
            <text:p>Huron--Bruce</text:p>
          </table:table-cell>
          <table:table-cell office:value-type="string">
            <text:p>Conservative / Conservateur</text:p>
          </table:table-cell>
          <table:table-cell office:value-type="string">
            <text:p>Lobb, Ben</text:p>
          </table:table-cell>
          <table:table-cell office:value-type="string">
            <text:p>Conservative / Conservateur</text:p>
          </table:table-cell>
          <table:table-cell office:value-type="string">
            <text:p>Lobb, Ben</text:p>
          </table:table-cell>
          <table:table-cell table:number-columns-repeated="251"/>
        </table:table-row>
        <table:table-row table:style-name="ro1">
          <table:table-cell office:value-type="string">
            <text:p>Kenor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ameron, Tania</text:p>
          </table:table-cell>
          <table:table-cell office:value-type="string">
            <text:p>Conservative / Conservateur</text:p>
          </table:table-cell>
          <table:table-cell office:value-type="string">
            <text:p>Rickford, Greg</text:p>
          </table:table-cell>
          <table:table-cell table:number-columns-repeated="251"/>
        </table:table-row>
        <table:table-row table:style-name="ro1">
          <table:table-cell office:value-type="string">
            <text:p>Kingston and the Islands / Kingston et les Îles</text:p>
          </table:table-cell>
          <table:table-cell office:value-type="string">
            <text:p>Conservative / Conservateur</text:p>
          </table:table-cell>
          <table:table-cell office:value-type="string">
            <text:p>Abrams, Brian</text:p>
          </table:table-cell>
          <table:table-cell office:value-type="string">
            <text:p>Liberal / Libéral</text:p>
          </table:table-cell>
          <table:table-cell office:value-type="string">
            <text:p>Milliken, Peter</text:p>
          </table:table-cell>
          <table:table-cell table:number-columns-repeated="251"/>
        </table:table-row>
        <table:table-row table:style-name="ro1">
          <table:table-cell office:value-type="string">
            <text:p>Kitchener Centre / Kitchener-Centre</text:p>
          </table:table-cell>
          <table:table-cell office:value-type="string">
            <text:p>Conservative / Conservateur</text:p>
          </table:table-cell>
          <table:table-cell office:value-type="string">
            <text:p>Woodworth, Stephen</text:p>
          </table:table-cell>
          <table:table-cell office:value-type="string">
            <text:p>Conservative / Conservateur</text:p>
          </table:table-cell>
          <table:table-cell office:value-type="string">
            <text:p>Woodworth, Stephen</text:p>
          </table:table-cell>
          <table:table-cell table:number-columns-repeated="251"/>
        </table:table-row>
        <table:table-row table:style-name="ro1">
          <table:table-cell office:value-type="string">
            <text:p>Kitchener--Conestoga</text:p>
          </table:table-cell>
          <table:table-cell office:value-type="string">
            <text:p>Conservative / Conservateur</text:p>
          </table:table-cell>
          <table:table-cell office:value-type="string">
            <text:p>Albrecht, Harold</text:p>
          </table:table-cell>
          <table:table-cell office:value-type="string">
            <text:p>Conservative / Conservateur</text:p>
          </table:table-cell>
          <table:table-cell office:value-type="string">
            <text:p>Albrecht, Harold</text:p>
          </table:table-cell>
          <table:table-cell table:number-columns-repeated="251"/>
        </table:table-row>
        <table:table-row table:style-name="ro1">
          <table:table-cell office:value-type="string">
            <text:p>Kitchener--Waterloo</text:p>
          </table:table-cell>
          <table:table-cell office:value-type="string">
            <text:p>Conservative / Conservateur</text:p>
          </table:table-cell>
          <table:table-cell office:value-type="string">
            <text:p>Braid, Peter</text:p>
          </table:table-cell>
          <table:table-cell office:value-type="string">
            <text:p>Conservative / Conservateur</text:p>
          </table:table-cell>
          <table:table-cell office:value-type="string">
            <text:p>Braid, Peter</text:p>
          </table:table-cell>
          <table:table-cell table:number-columns-repeated="251"/>
        </table:table-row>
        <table:table-row table:style-name="ro1">
          <table:table-cell office:value-type="string">
            <text:p>Lanark--Frontenac--Lennox and Addington</text:p>
          </table:table-cell>
          <table:table-cell office:value-type="string">
            <text:p>Conservative / Conservateur</text:p>
          </table:table-cell>
          <table:table-cell office:value-type="string">
            <text:p>Reid, Scott</text:p>
          </table:table-cell>
          <table:table-cell office:value-type="string">
            <text:p>Conservative / Conservateur</text:p>
          </table:table-cell>
          <table:table-cell office:value-type="string">
            <text:p>Reid, Scott</text:p>
          </table:table-cell>
          <table:table-cell table:number-columns-repeated="251"/>
        </table:table-row>
        <table:table-row table:style-name="ro1">
          <table:table-cell office:value-type="string">
            <text:p>Leeds--Grenvill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rmstrong, Steve</text:p>
          </table:table-cell>
          <table:table-cell office:value-type="string">
            <text:p>Conservative / Conservateur</text:p>
          </table:table-cell>
          <table:table-cell office:value-type="string">
            <text:p>Brown, Gord</text:p>
          </table:table-cell>
          <table:table-cell table:number-columns-repeated="251"/>
        </table:table-row>
        <table:table-row table:style-name="ro1">
          <table:table-cell office:value-type="string">
            <text:p>London--Fanshaw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thyssen, Ire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thyssen, Irene</text:p>
          </table:table-cell>
          <table:table-cell table:number-columns-repeated="251"/>
        </table:table-row>
        <table:table-row table:style-name="ro1">
          <table:table-cell office:value-type="string">
            <text:p>London North Centre / London-Centre-Nord</text:p>
          </table:table-cell>
          <table:table-cell office:value-type="string">
            <text:p>Liberal / Libéral</text:p>
          </table:table-cell>
          <table:table-cell office:value-type="string">
            <text:p>Pearson, Glen</text:p>
          </table:table-cell>
          <table:table-cell office:value-type="string">
            <text:p>Liberal / Libéral</text:p>
          </table:table-cell>
          <table:table-cell office:value-type="string">
            <text:p>Pearson, Glen</text:p>
          </table:table-cell>
          <table:table-cell table:number-columns-repeated="251"/>
        </table:table-row>
        <table:table-row table:style-name="ro1">
          <table:table-cell office:value-type="string">
            <text:p>London West / London-Ouest</text:p>
          </table:table-cell>
          <table:table-cell office:value-type="string">
            <text:p>Conservative / Conservateur</text:p>
          </table:table-cell>
          <table:table-cell office:value-type="string">
            <text:p>Holder, Ed</text:p>
          </table:table-cell>
          <table:table-cell office:value-type="string">
            <text:p>Conservative / Conservateur</text:p>
          </table:table-cell>
          <table:table-cell office:value-type="string">
            <text:p>Holder, Ed</text:p>
          </table:table-cell>
          <table:table-cell table:number-columns-repeated="251"/>
        </table:table-row>
        <table:table-row table:style-name="ro1">
          <table:table-cell office:value-type="string">
            <text:p>Markham--Unionville</text:p>
          </table:table-cell>
          <table:table-cell office:value-type="string">
            <text:p>Liberal / Libéral</text:p>
          </table:table-cell>
          <table:table-cell office:value-type="string">
            <text:p>McCallum, John</text:p>
          </table:table-cell>
          <table:table-cell office:value-type="string">
            <text:p>Liberal / Libéral</text:p>
          </table:table-cell>
          <table:table-cell office:value-type="string">
            <text:p>McCallum, John</text:p>
          </table:table-cell>
          <table:table-cell table:number-columns-repeated="251"/>
        </table:table-row>
        <table:table-row table:style-name="ro1">
          <table:table-cell office:value-type="string">
            <text:p>Lambton--Kent--Middlesex</text:p>
          </table:table-cell>
          <table:table-cell office:value-type="string">
            <text:p>Conservative / Conservateur</text:p>
          </table:table-cell>
          <table:table-cell office:value-type="string">
            <text:p>Shipley, Bev</text:p>
          </table:table-cell>
          <table:table-cell office:value-type="string">
            <text:p>Conservative / Conservateur</text:p>
          </table:table-cell>
          <table:table-cell office:value-type="string">
            <text:p>Shipley, Bev</text:p>
          </table:table-cell>
          <table:table-cell table:number-columns-repeated="251"/>
        </table:table-row>
        <table:table-row table:style-name="ro1">
          <table:table-cell office:value-type="string">
            <text:p>Mississauga--Brampton South / Mississauga--Brampton-Su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andher, Karan</text:p>
          </table:table-cell>
          <table:table-cell office:value-type="string">
            <text:p>Liberal / Libéral</text:p>
          </table:table-cell>
          <table:table-cell office:value-type="string">
            <text:p>Bains, Navdeep</text:p>
          </table:table-cell>
          <table:table-cell table:number-columns-repeated="251"/>
        </table:table-row>
        <table:table-row table:style-name="ro1">
          <table:table-cell office:value-type="string">
            <text:p>Mississauga East--Cooksville / Mississauga-Est--Cooksville</text:p>
          </table:table-cell>
          <table:table-cell office:value-type="string">
            <text:p>Liberal / Libéral</text:p>
          </table:table-cell>
          <table:table-cell office:value-type="string">
            <text:p>Guarnieri, Albina</text:p>
          </table:table-cell>
          <table:table-cell office:value-type="string">
            <text:p>Liberal / Libéral</text:p>
          </table:table-cell>
          <table:table-cell office:value-type="string">
            <text:p>Guarnieri, Albina</text:p>
          </table:table-cell>
          <table:table-cell table:number-columns-repeated="251"/>
        </table:table-row>
        <table:table-row table:style-name="ro1">
          <table:table-cell office:value-type="string">
            <text:p>Mississauga--Erindale</text:p>
          </table:table-cell>
          <table:table-cell office:value-type="string">
            <text:p>Conservative / Conservateur</text:p>
          </table:table-cell>
          <table:table-cell office:value-type="string">
            <text:p>Dechert, Bob</text:p>
          </table:table-cell>
          <table:table-cell office:value-type="string">
            <text:p>Conservative / Conservateur</text:p>
          </table:table-cell>
          <table:table-cell office:value-type="string">
            <text:p>Dechert, Bob</text:p>
          </table:table-cell>
          <table:table-cell table:number-columns-repeated="251"/>
        </table:table-row>
        <table:table-row table:style-name="ro1">
          <table:table-cell office:value-type="string">
            <text:p>Mississauga South / Mississauga-Sud</text:p>
          </table:table-cell>
          <table:table-cell office:value-type="string">
            <text:p>Liberal / Libéral</text:p>
          </table:table-cell>
          <table:table-cell office:value-type="string">
            <text:p>Szabo, Paul</text:p>
          </table:table-cell>
          <table:table-cell office:value-type="string">
            <text:p>Liberal / Libéral</text:p>
          </table:table-cell>
          <table:table-cell office:value-type="string">
            <text:p>Szabo, Paul</text:p>
          </table:table-cell>
          <table:table-cell table:number-columns-repeated="251"/>
        </table:table-row>
        <table:table-row table:style-name="ro1">
          <table:table-cell office:value-type="string">
            <text:p>Mississauga--Streetsville</text:p>
          </table:table-cell>
          <table:table-cell office:value-type="string">
            <text:p>Liberal / Libéral</text:p>
          </table:table-cell>
          <table:table-cell office:value-type="string">
            <text:p>Crombie, Bonnie</text:p>
          </table:table-cell>
          <table:table-cell office:value-type="string">
            <text:p>Liberal / Libéral</text:p>
          </table:table-cell>
          <table:table-cell office:value-type="string">
            <text:p>Crombie, Bonnie</text:p>
          </table:table-cell>
          <table:table-cell table:number-columns-repeated="251"/>
        </table:table-row>
        <table:table-row table:style-name="ro1">
          <table:table-cell office:value-type="string">
            <text:p>Nepean--Carleton</text:p>
          </table:table-cell>
          <table:table-cell office:value-type="string">
            <text:p>Liberal / Libéral</text:p>
          </table:table-cell>
          <table:table-cell office:value-type="string">
            <text:p>Mahfouz, Ed</text:p>
          </table:table-cell>
          <table:table-cell office:value-type="string">
            <text:p>Conservative / Conservateur</text:p>
          </table:table-cell>
          <table:table-cell office:value-type="string">
            <text:p>Poilievre, Pierre</text:p>
          </table:table-cell>
          <table:table-cell table:number-columns-repeated="251"/>
        </table:table-row>
        <table:table-row table:style-name="ro1">
          <table:table-cell office:value-type="string">
            <text:p>Newmarket--Aurora</text:p>
          </table:table-cell>
          <table:table-cell office:value-type="string">
            <text:p>Liberal / Libéral</text:p>
          </table:table-cell>
          <table:table-cell office:value-type="string">
            <text:p>Jones, Tim</text:p>
          </table:table-cell>
          <table:table-cell office:value-type="string">
            <text:p>Conservative / Conservateur</text:p>
          </table:table-cell>
          <table:table-cell office:value-type="string">
            <text:p>Brown, Lois</text:p>
          </table:table-cell>
          <table:table-cell table:number-columns-repeated="251"/>
        </table:table-row>
        <table:table-row table:style-name="ro1">
          <table:table-cell office:value-type="string">
            <text:p>Niagara Fall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illespie, Eric</text:p>
          </table:table-cell>
          <table:table-cell office:value-type="string">
            <text:p>Conservative / Conservateur</text:p>
          </table:table-cell>
          <table:table-cell office:value-type="string">
            <text:p>Nicholson, Rob</text:p>
          </table:table-cell>
          <table:table-cell table:number-columns-repeated="251"/>
        </table:table-row>
        <table:table-row table:style-name="ro1">
          <table:table-cell office:value-type="string">
            <text:p>Niagara West--Glanbrook / Niagara-Ouest--Glanbrook</text:p>
          </table:table-cell>
          <table:table-cell office:value-type="string">
            <text:p>Conservative / Conservateur</text:p>
          </table:table-cell>
          <table:table-cell office:value-type="string">
            <text:p>Allison, Dean</text:p>
          </table:table-cell>
          <table:table-cell office:value-type="string">
            <text:p>Conservative / Conservateur</text:p>
          </table:table-cell>
          <table:table-cell office:value-type="string">
            <text:p>Allison, Dean</text:p>
          </table:table-cell>
          <table:table-cell table:number-columns-repeated="251"/>
        </table:table-row>
        <table:table-row table:style-name="ro1">
          <table:table-cell office:value-type="string">
            <text:p>Nickel Belt</text:p>
          </table:table-cell>
          <table:table-cell office:value-type="string">
            <text:p>Conservative / Conservateur</text:p>
          </table:table-cell>
          <table:table-cell office:value-type="string">
            <text:p>McCracken, I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ravelle, Claude</text:p>
          </table:table-cell>
          <table:table-cell table:number-columns-repeated="251"/>
        </table:table-row>
        <table:table-row table:style-name="ro1">
          <table:table-cell office:value-type="string">
            <text:p>Nipissing--Timiskaming</text:p>
          </table:table-cell>
          <table:table-cell office:value-type="string">
            <text:p>Conservative / Conservateur</text:p>
          </table:table-cell>
          <table:table-cell office:value-type="string">
            <text:p>Sinicrope, Joe</text:p>
          </table:table-cell>
          <table:table-cell office:value-type="string">
            <text:p>Liberal / Libéral</text:p>
          </table:table-cell>
          <table:table-cell office:value-type="string">
            <text:p>Rota, Anthony</text:p>
          </table:table-cell>
          <table:table-cell table:number-columns-repeated="251"/>
        </table:table-row>
        <table:table-row table:style-name="ro1">
          <table:table-cell office:value-type="string">
            <text:p>Northumberland--Quinte West</text:p>
          </table:table-cell>
          <table:table-cell office:value-type="string">
            <text:p>Conservative / Conservateur</text:p>
          </table:table-cell>
          <table:table-cell office:value-type="string">
            <text:p>Norlock, Rick</text:p>
          </table:table-cell>
          <table:table-cell office:value-type="string">
            <text:p>Conservative / Conservateur</text:p>
          </table:table-cell>
          <table:table-cell office:value-type="string">
            <text:p>Norlock, Rick</text:p>
          </table:table-cell>
          <table:table-cell table:number-columns-repeated="251"/>
        </table:table-row>
        <table:table-row table:style-name="ro1">
          <table:table-cell office:value-type="string">
            <text:p>Oak Ridges--Markham</text:p>
          </table:table-cell>
          <table:table-cell office:value-type="string">
            <text:p>Liberal / Libéral</text:p>
          </table:table-cell>
          <table:table-cell office:value-type="string">
            <text:p>Temelkovski, Lui</text:p>
          </table:table-cell>
          <table:table-cell office:value-type="string">
            <text:p>Conservative / Conservateur</text:p>
          </table:table-cell>
          <table:table-cell office:value-type="string">
            <text:p>Calandra, Paul</text:p>
          </table:table-cell>
          <table:table-cell table:number-columns-repeated="251"/>
        </table:table-row>
        <table:table-row table:style-name="ro1">
          <table:table-cell office:value-type="string">
            <text:p>Oakville</text:p>
          </table:table-cell>
          <table:table-cell office:value-type="string">
            <text:p>Conservative / Conservateur</text:p>
          </table:table-cell>
          <table:table-cell office:value-type="string">
            <text:p>Young, Terence</text:p>
          </table:table-cell>
          <table:table-cell office:value-type="string">
            <text:p>Conservative / Conservateur</text:p>
          </table:table-cell>
          <table:table-cell office:value-type="string">
            <text:p>Young, Terence</text:p>
          </table:table-cell>
          <table:table-cell table:number-columns-repeated="251"/>
        </table:table-row>
        <table:table-row table:style-name="ro1">
          <table:table-cell office:value-type="string">
            <text:p>Oshaw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hields, Mike</text:p>
          </table:table-cell>
          <table:table-cell office:value-type="string">
            <text:p>Conservative / Conservateur</text:p>
          </table:table-cell>
          <table:table-cell office:value-type="string">
            <text:p>Carrie, Colin</text:p>
          </table:table-cell>
          <table:table-cell table:number-columns-repeated="251"/>
        </table:table-row>
        <table:table-row table:style-name="ro1">
          <table:table-cell office:value-type="string">
            <text:p>Ottawa Centre / Ottawa-Centr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ewar, Pau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ewar, Paul</text:p>
          </table:table-cell>
          <table:table-cell table:number-columns-repeated="251"/>
        </table:table-row>
        <table:table-row table:style-name="ro1">
          <table:table-cell office:value-type="string">
            <text:p>Ottawa--Orléans</text:p>
          </table:table-cell>
          <table:table-cell office:value-type="string">
            <text:p>Conservative / Conservateur</text:p>
          </table:table-cell>
          <table:table-cell office:value-type="string">
            <text:p>Galipeau, Royal</text:p>
          </table:table-cell>
          <table:table-cell office:value-type="string">
            <text:p>Conservative / Conservateur</text:p>
          </table:table-cell>
          <table:table-cell office:value-type="string">
            <text:p>Galipeau, Royal</text:p>
          </table:table-cell>
          <table:table-cell table:number-columns-repeated="251"/>
        </table:table-row>
        <table:table-row table:style-name="ro1">
          <table:table-cell office:value-type="string">
            <text:p>Ottawa South / Ottawa-Sud</text:p>
          </table:table-cell>
          <table:table-cell office:value-type="string">
            <text:p>Conservative / Conservateur</text:p>
          </table:table-cell>
          <table:table-cell office:value-type="string">
            <text:p>Salibi, Elie</text:p>
          </table:table-cell>
          <table:table-cell office:value-type="string">
            <text:p>Liberal / Libéral</text:p>
          </table:table-cell>
          <table:table-cell office:value-type="string">
            <text:p>McGuinty, David</text:p>
          </table:table-cell>
          <table:table-cell table:number-columns-repeated="251"/>
        </table:table-row>
        <table:table-row table:style-name="ro1">
          <table:table-cell office:value-type="string">
            <text:p>Ottawa--Vanier</text:p>
          </table:table-cell>
          <table:table-cell office:value-type="string">
            <text:p>Conservative / Conservateur</text:p>
          </table:table-cell>
          <table:table-cell office:value-type="string">
            <text:p>Glémaud, Patrick</text:p>
          </table:table-cell>
          <table:table-cell office:value-type="string">
            <text:p>Liberal / Libéral</text:p>
          </table:table-cell>
          <table:table-cell office:value-type="string">
            <text:p>Bélanger, Mauril</text:p>
          </table:table-cell>
          <table:table-cell table:number-columns-repeated="251"/>
        </table:table-row>
        <table:table-row table:style-name="ro1">
          <table:table-cell office:value-type="string">
            <text:p>Ottawa West--Nepean / Ottawa-Ouest--Nepean</text:p>
          </table:table-cell>
          <table:table-cell office:value-type="string">
            <text:p>Liberal / Libéral</text:p>
          </table:table-cell>
          <table:table-cell office:value-type="string">
            <text:p>Pratt, David</text:p>
          </table:table-cell>
          <table:table-cell office:value-type="string">
            <text:p>Conservative / Conservateur</text:p>
          </table:table-cell>
          <table:table-cell office:value-type="string">
            <text:p>Baird, John</text:p>
          </table:table-cell>
          <table:table-cell table:number-columns-repeated="251"/>
        </table:table-row>
        <table:table-row table:style-name="ro1">
          <table:table-cell office:value-type="string">
            <text:p>Oxford</text:p>
          </table:table-cell>
          <table:table-cell office:value-type="string">
            <text:p>Christian Heritage Party / Parti de l'Héritage Chrétien</text:p>
          </table:table-cell>
          <table:table-cell office:value-type="string">
            <text:p>MacDonald, Shaun</text:p>
          </table:table-cell>
          <table:table-cell office:value-type="string">
            <text:p>Conservative / Conservateur</text:p>
          </table:table-cell>
          <table:table-cell office:value-type="string">
            <text:p>MacKenzie, Dave</text:p>
          </table:table-cell>
          <table:table-cell table:number-columns-repeated="251"/>
        </table:table-row>
        <table:table-row table:style-name="ro1">
          <table:table-cell office:value-type="string">
            <text:p>Parkdale--High Park</text:p>
          </table:table-cell>
          <table:table-cell office:value-type="string">
            <text:p>Liberal / Libéral</text:p>
          </table:table-cell>
          <table:table-cell office:value-type="string">
            <text:p>Kennedy, Gerard</text:p>
          </table:table-cell>
          <table:table-cell office:value-type="string">
            <text:p>Liberal / Libéral</text:p>
          </table:table-cell>
          <table:table-cell office:value-type="string">
            <text:p>Kennedy, Gerard</text:p>
          </table:table-cell>
          <table:table-cell table:number-columns-repeated="251"/>
        </table:table-row>
        <table:table-row table:style-name="ro1">
          <table:table-cell office:value-type="string">
            <text:p>Parry Sound--Muskoka</text:p>
          </table:table-cell>
          <table:table-cell office:value-type="string">
            <text:p>Green Party / Parti Vert</text:p>
          </table:table-cell>
          <table:table-cell office:value-type="string">
            <text:p>Hodgson, Glen</text:p>
          </table:table-cell>
          <table:table-cell office:value-type="string">
            <text:p>Conservative / Conservateur</text:p>
          </table:table-cell>
          <table:table-cell office:value-type="string">
            <text:p>Clement, Tony</text:p>
          </table:table-cell>
          <table:table-cell table:number-columns-repeated="251"/>
        </table:table-row>
        <table:table-row table:style-name="ro1">
          <table:table-cell office:value-type="string">
            <text:p>Perth--Wellingto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cManus, Kerry</text:p>
          </table:table-cell>
          <table:table-cell office:value-type="string">
            <text:p>Conservative / Conservateur</text:p>
          </table:table-cell>
          <table:table-cell office:value-type="string">
            <text:p>Schellenberger, Gary Ralph</text:p>
          </table:table-cell>
          <table:table-cell table:number-columns-repeated="251"/>
        </table:table-row>
        <table:table-row table:style-name="ro1">
          <table:table-cell office:value-type="string">
            <text:p>Peterborough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harpe, Steve</text:p>
          </table:table-cell>
          <table:table-cell office:value-type="string">
            <text:p>Conservative / Conservateur</text:p>
          </table:table-cell>
          <table:table-cell office:value-type="string">
            <text:p>Del Mastro, Dean</text:p>
          </table:table-cell>
          <table:table-cell table:number-columns-repeated="251"/>
        </table:table-row>
        <table:table-row table:style-name="ro1">
          <table:table-cell office:value-type="string">
            <text:p>Pickering--Scarborough East / Pickering--Scarborough-Est</text:p>
          </table:table-cell>
          <table:table-cell office:value-type="string">
            <text:p>Conservative / Conservateur</text:p>
          </table:table-cell>
          <table:table-cell office:value-type="string">
            <text:p>Khouri, George</text:p>
          </table:table-cell>
          <table:table-cell office:value-type="string">
            <text:p>Liberal / Libéral</text:p>
          </table:table-cell>
          <table:table-cell office:value-type="string">
            <text:p>McTeague, Dan</text:p>
          </table:table-cell>
          <table:table-cell table:number-columns-repeated="251"/>
        </table:table-row>
        <table:table-row table:style-name="ro1">
          <table:table-cell office:value-type="string">
            <text:p>Prince Edward--Hastings</text:p>
          </table:table-cell>
          <table:table-cell office:value-type="string">
            <text:p>Conservative / Conservateur</text:p>
          </table:table-cell>
          <table:table-cell office:value-type="string">
            <text:p>Kramp, Daryl</text:p>
          </table:table-cell>
          <table:table-cell office:value-type="string">
            <text:p>Conservative / Conservateur</text:p>
          </table:table-cell>
          <table:table-cell office:value-type="string">
            <text:p>Kramp, Daryl</text:p>
          </table:table-cell>
          <table:table-cell table:number-columns-repeated="251"/>
        </table:table-row>
        <table:table-row table:style-name="ro1">
          <table:table-cell office:value-type="string">
            <text:p>Renfrew--Nipissing--Pembroke</text:p>
          </table:table-cell>
          <table:table-cell office:value-type="string">
            <text:p>Conservative / Conservateur</text:p>
          </table:table-cell>
          <table:table-cell office:value-type="string">
            <text:p>Gallant, Cheryl</text:p>
          </table:table-cell>
          <table:table-cell office:value-type="string">
            <text:p>Conservative / Conservateur</text:p>
          </table:table-cell>
          <table:table-cell office:value-type="string">
            <text:p>Gallant, Cheryl</text:p>
          </table:table-cell>
          <table:table-cell table:number-columns-repeated="251"/>
        </table:table-row>
        <table:table-row table:style-name="ro1">
          <table:table-cell office:value-type="string">
            <text:p>Richmond Hill</text:p>
          </table:table-cell>
          <table:table-cell office:value-type="string">
            <text:p>Liberal / Libéral</text:p>
          </table:table-cell>
          <table:table-cell office:value-type="string">
            <text:p>Wilfert, Bryon</text:p>
          </table:table-cell>
          <table:table-cell office:value-type="string">
            <text:p>Liberal / Libéral</text:p>
          </table:table-cell>
          <table:table-cell office:value-type="string">
            <text:p>Wilfert, Bryon</text:p>
          </table:table-cell>
          <table:table-cell table:number-columns-repeated="251"/>
        </table:table-row>
        <table:table-row table:style-name="ro1">
          <table:table-cell office:value-type="string">
            <text:p>St. Catharines</text:p>
          </table:table-cell>
          <table:table-cell office:value-type="string">
            <text:p>Liberal / Libéral</text:p>
          </table:table-cell>
          <table:table-cell office:value-type="string">
            <text:p>Lastewka, Walt</text:p>
          </table:table-cell>
          <table:table-cell office:value-type="string">
            <text:p>Conservative / Conservateur</text:p>
          </table:table-cell>
          <table:table-cell office:value-type="string">
            <text:p>Dykstra, Rick</text:p>
          </table:table-cell>
          <table:table-cell table:number-columns-repeated="251"/>
        </table:table-row>
        <table:table-row table:style-name="ro1">
          <table:table-cell office:value-type="string">
            <text:p>St. Paul's</text:p>
          </table:table-cell>
          <table:table-cell office:value-type="string">
            <text:p>Liberal / Libéral</text:p>
          </table:table-cell>
          <table:table-cell office:value-type="string">
            <text:p>Bennett, Carolyn</text:p>
          </table:table-cell>
          <table:table-cell office:value-type="string">
            <text:p>Liberal / Libéral</text:p>
          </table:table-cell>
          <table:table-cell office:value-type="string">
            <text:p>Bennett, Carolyn</text:p>
          </table:table-cell>
          <table:table-cell table:number-columns-repeated="251"/>
        </table:table-row>
        <table:table-row table:style-name="ro1">
          <table:table-cell office:value-type="string">
            <text:p>Sarnia--Lambton</text:p>
          </table:table-cell>
          <table:table-cell office:value-type="string">
            <text:p>Green Party / Parti Vert</text:p>
          </table:table-cell>
          <table:table-cell office:value-type="string">
            <text:p>McKeown, Allan</text:p>
          </table:table-cell>
          <table:table-cell office:value-type="string">
            <text:p>Conservative / Conservateur</text:p>
          </table:table-cell>
          <table:table-cell office:value-type="string">
            <text:p>Davidson, Pat</text:p>
          </table:table-cell>
          <table:table-cell table:number-columns-repeated="251"/>
        </table:table-row>
        <table:table-row table:style-name="ro1">
          <table:table-cell office:value-type="string">
            <text:p>Sault Ste. Marie</text:p>
          </table:table-cell>
          <table:table-cell office:value-type="string">
            <text:p>Conservative / Conservateur</text:p>
          </table:table-cell>
          <table:table-cell office:value-type="string">
            <text:p>Ross, Camero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rtin, Tony</text:p>
          </table:table-cell>
          <table:table-cell table:number-columns-repeated="251"/>
        </table:table-row>
        <table:table-row table:style-name="ro1">
          <table:table-cell office:value-type="string">
            <text:p>Scarborough--Agincourt</text:p>
          </table:table-cell>
          <table:table-cell office:value-type="string">
            <text:p>Conservative / Conservateur</text:p>
          </table:table-cell>
          <table:table-cell office:value-type="string">
            <text:p>Lau, Benson</text:p>
          </table:table-cell>
          <table:table-cell office:value-type="string">
            <text:p>Liberal / Libéral</text:p>
          </table:table-cell>
          <table:table-cell office:value-type="string">
            <text:p>Karygiannis, Jim</text:p>
          </table:table-cell>
          <table:table-cell table:number-columns-repeated="251"/>
        </table:table-row>
        <table:table-row table:style-name="ro1">
          <table:table-cell office:value-type="string">
            <text:p>Scarborough Centre / Scarborough-Centre</text:p>
          </table:table-cell>
          <table:table-cell office:value-type="string">
            <text:p>Liberal / Libéral</text:p>
          </table:table-cell>
          <table:table-cell office:value-type="string">
            <text:p>Cannis, John</text:p>
          </table:table-cell>
          <table:table-cell office:value-type="string">
            <text:p>Liberal / Libéral</text:p>
          </table:table-cell>
          <table:table-cell office:value-type="string">
            <text:p>Cannis, John</text:p>
          </table:table-cell>
          <table:table-cell table:number-columns-repeated="251"/>
        </table:table-row>
        <table:table-row table:style-name="ro1">
          <table:table-cell office:value-type="string">
            <text:p>Scarborough--Guildwood</text:p>
          </table:table-cell>
          <table:table-cell office:value-type="string">
            <text:p>Conservative / Conservateur</text:p>
          </table:table-cell>
          <table:table-cell office:value-type="string">
            <text:p>Konkel, Chuck</text:p>
          </table:table-cell>
          <table:table-cell office:value-type="string">
            <text:p>Liberal / Libéral</text:p>
          </table:table-cell>
          <table:table-cell office:value-type="string">
            <text:p>McKay, John</text:p>
          </table:table-cell>
          <table:table-cell table:number-columns-repeated="251"/>
        </table:table-row>
        <table:table-row table:style-name="ro1">
          <table:table-cell office:value-type="string">
            <text:p>Scarborough--Rouge River</text:p>
          </table:table-cell>
          <table:table-cell office:value-type="string">
            <text:p>Conservative / Conservateur</text:p>
          </table:table-cell>
          <table:table-cell office:value-type="string">
            <text:p>Bance, Jerry</text:p>
          </table:table-cell>
          <table:table-cell office:value-type="string">
            <text:p>Liberal / Libéral</text:p>
          </table:table-cell>
          <table:table-cell office:value-type="string">
            <text:p>Lee, Derek</text:p>
          </table:table-cell>
          <table:table-cell table:number-columns-repeated="251"/>
        </table:table-row>
        <table:table-row table:style-name="ro1">
          <table:table-cell office:value-type="string">
            <text:p>Scarborough Southwest / Scarborough-Sud-Ouest</text:p>
          </table:table-cell>
          <table:table-cell office:value-type="string">
            <text:p>Conservative / Conservateur</text:p>
          </table:table-cell>
          <table:table-cell office:value-type="string">
            <text:p>Crompton, Greg</text:p>
          </table:table-cell>
          <table:table-cell office:value-type="string">
            <text:p>Liberal / Libéral</text:p>
          </table:table-cell>
          <table:table-cell office:value-type="string">
            <text:p>Simson, Michelle</text:p>
          </table:table-cell>
          <table:table-cell table:number-columns-repeated="251"/>
        </table:table-row>
        <table:table-row table:style-name="ro1">
          <table:table-cell office:value-type="string">
            <text:p>Simcoe--Grey</text:p>
          </table:table-cell>
          <table:table-cell office:value-type="string">
            <text:p>Conservative / Conservateur</text:p>
          </table:table-cell>
          <table:table-cell office:value-type="string">
            <text:p>Guergis, Helena</text:p>
          </table:table-cell>
          <table:table-cell office:value-type="string">
            <text:p>Conservative / Conservateur</text:p>
          </table:table-cell>
          <table:table-cell office:value-type="string">
            <text:p>Guergis, Helena</text:p>
          </table:table-cell>
          <table:table-cell table:number-columns-repeated="251"/>
        </table:table-row>
        <table:table-row table:style-name="ro1">
          <table:table-cell office:value-type="string">
            <text:p>Simcoe North / Simcoe-Nord</text:p>
          </table:table-cell>
          <table:table-cell office:value-type="string">
            <text:p>Conservative / Conservateur</text:p>
          </table:table-cell>
          <table:table-cell office:value-type="string">
            <text:p>Stanton, Bruce</text:p>
          </table:table-cell>
          <table:table-cell office:value-type="string">
            <text:p>Conservative / Conservateur</text:p>
          </table:table-cell>
          <table:table-cell office:value-type="string">
            <text:p>Stanton, Bruce</text:p>
          </table:table-cell>
          <table:table-cell table:number-columns-repeated="251"/>
        </table:table-row>
        <table:table-row table:style-name="ro1">
          <table:table-cell office:value-type="string">
            <text:p>Stormont--Dundas--South Glengarry</text:p>
          </table:table-cell>
          <table:table-cell office:value-type="string">
            <text:p>Liberal / Libéral</text:p>
          </table:table-cell>
          <table:table-cell office:value-type="string">
            <text:p>Sabourin, Denis</text:p>
          </table:table-cell>
          <table:table-cell office:value-type="string">
            <text:p>Conservative / Conservateur</text:p>
          </table:table-cell>
          <table:table-cell office:value-type="string">
            <text:p>Lauzon, Guy</text:p>
          </table:table-cell>
          <table:table-cell table:number-columns-repeated="251"/>
        </table:table-row>
        <table:table-row table:style-name="ro1">
          <table:table-cell office:value-type="string">
            <text:p>Sudbury</text:p>
          </table:table-cell>
          <table:table-cell office:value-type="string">
            <text:p>Liberal / Libéral</text:p>
          </table:table-cell>
          <table:table-cell office:value-type="string">
            <text:p>Marleau, Dia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Thibeault, Glenn</text:p>
          </table:table-cell>
          <table:table-cell table:number-columns-repeated="251"/>
        </table:table-row>
        <table:table-row table:style-name="ro1">
          <table:table-cell office:value-type="string">
            <text:p>Thornhill</text:p>
          </table:table-cell>
          <table:table-cell office:value-type="string">
            <text:p>Conservative / Conservateur</text:p>
          </table:table-cell>
          <table:table-cell office:value-type="string">
            <text:p>Kent, Peter</text:p>
          </table:table-cell>
          <table:table-cell office:value-type="string">
            <text:p>Conservative / Conservateur</text:p>
          </table:table-cell>
          <table:table-cell office:value-type="string">
            <text:p>Kent, Peter</text:p>
          </table:table-cell>
          <table:table-cell table:number-columns-repeated="251"/>
        </table:table-row>
        <table:table-row table:style-name="ro1">
          <table:table-cell office:value-type="string">
            <text:p>Thunder Bay--Rainy Rive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afferty, Joh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afferty, John</text:p>
          </table:table-cell>
          <table:table-cell table:number-columns-repeated="251"/>
        </table:table-row>
        <table:table-row table:style-name="ro1">
          <table:table-cell office:value-type="string">
            <text:p>Thunder Bay--Superior North / Thunder Bay--Superior-Nord</text:p>
          </table:table-cell>
          <table:table-cell office:value-type="string">
            <text:p>Conservative / Conservateur</text:p>
          </table:table-cell>
          <table:table-cell office:value-type="string">
            <text:p>Sarafin, Bev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yer, Bruce</text:p>
          </table:table-cell>
          <table:table-cell table:number-columns-repeated="251"/>
        </table:table-row>
        <table:table-row table:style-name="ro1">
          <table:table-cell office:value-type="string">
            <text:p>Timmins--James Bay / Timmins--Baie Jame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ngus, Charli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ngus, Charlie</text:p>
          </table:table-cell>
          <table:table-cell table:number-columns-repeated="251"/>
        </table:table-row>
        <table:table-row table:style-name="ro1">
          <table:table-cell office:value-type="string">
            <text:p>Toronto Centre / Toronto-Centre</text:p>
          </table:table-cell>
          <table:table-cell office:value-type="string">
            <text:p>Communist / Communiste</text:p>
          </table:table-cell>
          <table:table-cell office:value-type="string">
            <text:p>Boyden, Johan</text:p>
          </table:table-cell>
          <table:table-cell office:value-type="string">
            <text:p>Liberal / Libéral</text:p>
          </table:table-cell>
          <table:table-cell office:value-type="string">
            <text:p>Rae, Bob</text:p>
          </table:table-cell>
          <table:table-cell table:number-columns-repeated="251"/>
        </table:table-row>
        <table:table-row table:style-name="ro1">
          <table:table-cell office:value-type="string">
            <text:p>Toronto--Danforth</text:p>
          </table:table-cell>
          <table:table-cell office:value-type="string">
            <text:p>Liberal / Libéral</text:p>
          </table:table-cell>
          <table:table-cell office:value-type="string">
            <text:p>Lang, Andrew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ayton, Jack</text:p>
          </table:table-cell>
          <table:table-cell table:number-columns-repeated="251"/>
        </table:table-row>
        <table:table-row table:style-name="ro1">
          <table:table-cell office:value-type="string">
            <text:p>Trinity--Spadina</text:p>
          </table:table-cell>
          <table:table-cell office:value-type="string">
            <text:p>Conservative / Conservateur</text:p>
          </table:table-cell>
          <table:table-cell office:value-type="string">
            <text:p>McGirr, Christi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how, Olivia</text:p>
          </table:table-cell>
          <table:table-cell table:number-columns-repeated="251"/>
        </table:table-row>
        <table:table-row table:style-name="ro1">
          <table:table-cell office:value-type="string">
            <text:p>Vaughan</text:p>
          </table:table-cell>
          <table:table-cell office:value-type="string">
            <text:p>Liberal / Libéral</text:p>
          </table:table-cell>
          <table:table-cell office:value-type="string">
            <text:p>Bevilacqua, Maurizio</text:p>
          </table:table-cell>
          <table:table-cell office:value-type="string">
            <text:p>Liberal / Libéral</text:p>
          </table:table-cell>
          <table:table-cell office:value-type="string">
            <text:p>Bevilacqua, Maurizio</text:p>
          </table:table-cell>
          <table:table-cell table:number-columns-repeated="251"/>
        </table:table-row>
        <table:table-row table:style-name="ro1">
          <table:table-cell office:value-type="string">
            <text:p>Wellan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llen, Malcolm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llen, Malcolm</text:p>
          </table:table-cell>
          <table:table-cell table:number-columns-repeated="251"/>
        </table:table-row>
        <table:table-row table:style-name="ro1">
          <table:table-cell office:value-type="string">
            <text:p>Wellington--Halton Hills</text:p>
          </table:table-cell>
          <table:table-cell office:value-type="string">
            <text:p>Conservative / Conservateur</text:p>
          </table:table-cell>
          <table:table-cell office:value-type="string">
            <text:p>Chong, Michael</text:p>
          </table:table-cell>
          <table:table-cell office:value-type="string">
            <text:p>Conservative / Conservateur</text:p>
          </table:table-cell>
          <table:table-cell office:value-type="string">
            <text:p>Chong, Michael</text:p>
          </table:table-cell>
          <table:table-cell table:number-columns-repeated="251"/>
        </table:table-row>
        <table:table-row table:style-name="ro1">
          <table:table-cell office:value-type="string">
            <text:p>Whitby--Oshawa</text:p>
          </table:table-cell>
          <table:table-cell office:value-type="string">
            <text:p>Conservative / Conservateur</text:p>
          </table:table-cell>
          <table:table-cell office:value-type="string">
            <text:p>Flaherty, Jim</text:p>
          </table:table-cell>
          <table:table-cell office:value-type="string">
            <text:p>Conservative / Conservateur</text:p>
          </table:table-cell>
          <table:table-cell office:value-type="string">
            <text:p>Flaherty, Jim</text:p>
          </table:table-cell>
          <table:table-cell table:number-columns-repeated="251"/>
        </table:table-row>
        <table:table-row table:style-name="ro1">
          <table:table-cell office:value-type="string">
            <text:p>Willowdale</text:p>
          </table:table-cell>
          <table:table-cell office:value-type="string">
            <text:p>Liberal / Libéral</text:p>
          </table:table-cell>
          <table:table-cell office:value-type="string">
            <text:p>Hall Findlay, Martha</text:p>
          </table:table-cell>
          <table:table-cell office:value-type="string">
            <text:p>Liberal / Libéral</text:p>
          </table:table-cell>
          <table:table-cell office:value-type="string">
            <text:p>Hall Findlay, Martha</text:p>
          </table:table-cell>
          <table:table-cell table:number-columns-repeated="251"/>
        </table:table-row>
        <table:table-row table:style-name="ro1">
          <table:table-cell office:value-type="string">
            <text:p>Windsor--Tecumseh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omartin, Jo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omartin, Joe</text:p>
          </table:table-cell>
          <table:table-cell table:number-columns-repeated="251"/>
        </table:table-row>
        <table:table-row table:style-name="ro1">
          <table:table-cell office:value-type="string">
            <text:p>Windsor West / Windsor-Oues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sse, Bri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sse, Brian</text:p>
          </table:table-cell>
          <table:table-cell table:number-columns-repeated="251"/>
        </table:table-row>
        <table:table-row table:style-name="ro1">
          <table:table-cell office:value-type="string">
            <text:p>York Centre / York-Centre</text:p>
          </table:table-cell>
          <table:table-cell office:value-type="string">
            <text:p>Liberal / Libéral</text:p>
          </table:table-cell>
          <table:table-cell office:value-type="string">
            <text:p>Dryden, Ken</text:p>
          </table:table-cell>
          <table:table-cell office:value-type="string">
            <text:p>Liberal / Libéral</text:p>
          </table:table-cell>
          <table:table-cell office:value-type="string">
            <text:p>Dryden, Ken</text:p>
          </table:table-cell>
          <table:table-cell table:number-columns-repeated="251"/>
        </table:table-row>
        <table:table-row table:style-name="ro1">
          <table:table-cell office:value-type="string">
            <text:p>York--Simcoe</text:p>
          </table:table-cell>
          <table:table-cell office:value-type="string">
            <text:p>Liberal / Libéral</text:p>
          </table:table-cell>
          <table:table-cell office:value-type="string">
            <text:p>Moses, Judith</text:p>
          </table:table-cell>
          <table:table-cell office:value-type="string">
            <text:p>Conservative / Conservateur</text:p>
          </table:table-cell>
          <table:table-cell office:value-type="string">
            <text:p>Van Loan, Peter</text:p>
          </table:table-cell>
          <table:table-cell table:number-columns-repeated="251"/>
        </table:table-row>
        <table:table-row table:style-name="ro1">
          <table:table-cell office:value-type="string">
            <text:p>York South--Weston / York-Sud--Weston</text:p>
          </table:table-cell>
          <table:table-cell office:value-type="string">
            <text:p>Liberal / Libéral</text:p>
          </table:table-cell>
          <table:table-cell office:value-type="string">
            <text:p>Tonks, Alan</text:p>
          </table:table-cell>
          <table:table-cell office:value-type="string">
            <text:p>Liberal / Libéral</text:p>
          </table:table-cell>
          <table:table-cell office:value-type="string">
            <text:p>Tonks, Alan</text:p>
          </table:table-cell>
          <table:table-cell table:number-columns-repeated="251"/>
        </table:table-row>
        <table:table-row table:style-name="ro1">
          <table:table-cell office:value-type="string">
            <text:p>York West / York-Ouest</text:p>
          </table:table-cell>
          <table:table-cell office:value-type="string">
            <text:p>Liberal / Libéral</text:p>
          </table:table-cell>
          <table:table-cell office:value-type="string">
            <text:p>Sgro, Judy</text:p>
          </table:table-cell>
          <table:table-cell office:value-type="string">
            <text:p>Liberal / Libéral</text:p>
          </table:table-cell>
          <table:table-cell office:value-type="string">
            <text:p>Sgro, Judy</text:p>
          </table:table-cell>
          <table:table-cell table:number-columns-repeated="251"/>
        </table:table-row>
        <table:table-row table:style-name="ro1">
          <table:table-cell office:value-type="string">
            <text:p>Brandon--Souris</text:p>
          </table:table-cell>
          <table:table-cell office:value-type="string">
            <text:p>Green Party / Parti Vert</text:p>
          </table:table-cell>
          <table:table-cell office:value-type="string">
            <text:p>Barnes, Dave</text:p>
          </table:table-cell>
          <table:table-cell office:value-type="string">
            <text:p>Conservative / Conservateur</text:p>
          </table:table-cell>
          <table:table-cell office:value-type="string">
            <text:p>Tweed, Merv</text:p>
          </table:table-cell>
          <table:table-cell table:number-columns-repeated="251"/>
        </table:table-row>
        <table:table-row table:style-name="ro1">
          <table:table-cell office:value-type="string">
            <text:p>Charleswood--St. James--Assiniboia</text:p>
          </table:table-cell>
          <table:table-cell office:value-type="string">
            <text:p>Conservative / Conservateur</text:p>
          </table:table-cell>
          <table:table-cell office:value-type="string">
            <text:p>Fletcher, Steven</text:p>
          </table:table-cell>
          <table:table-cell office:value-type="string">
            <text:p>Conservative / Conservateur</text:p>
          </table:table-cell>
          <table:table-cell office:value-type="string">
            <text:p>Fletcher, Steven</text:p>
          </table:table-cell>
          <table:table-cell table:number-columns-repeated="251"/>
        </table:table-row>
        <table:table-row table:style-name="ro1">
          <table:table-cell office:value-type="string">
            <text:p>Churchill</text:p>
          </table:table-cell>
          <table:table-cell office:value-type="string">
            <text:p>Liberal / Libéral</text:p>
          </table:table-cell>
          <table:table-cell office:value-type="string">
            <text:p>Keeper, Tin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shton, Niki</text:p>
          </table:table-cell>
          <table:table-cell table:number-columns-repeated="251"/>
        </table:table-row>
        <table:table-row table:style-name="ro1">
          <table:table-cell office:value-type="string">
            <text:p>Dauphin--Swan River--Marquette</text:p>
          </table:table-cell>
          <table:table-cell office:value-type="string">
            <text:p>Conservative / Conservateur</text:p>
          </table:table-cell>
          <table:table-cell office:value-type="string">
            <text:p>Mark, Inky</text:p>
          </table:table-cell>
          <table:table-cell office:value-type="string">
            <text:p>Conservative / Conservateur</text:p>
          </table:table-cell>
          <table:table-cell office:value-type="string">
            <text:p>Mark, Inky</text:p>
          </table:table-cell>
          <table:table-cell table:number-columns-repeated="251"/>
        </table:table-row>
        <table:table-row table:style-name="ro1">
          <table:table-cell office:value-type="string">
            <text:p>Elmwood--Transcona</text:p>
          </table:table-cell>
          <table:table-cell office:value-type="string">
            <text:p>Liberal / Libéral</text:p>
          </table:table-cell>
          <table:table-cell office:value-type="string">
            <text:p>Penner, We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loway, Jim</text:p>
          </table:table-cell>
          <table:table-cell table:number-columns-repeated="251"/>
        </table:table-row>
        <table:table-row table:style-name="ro1">
          <table:table-cell office:value-type="string">
            <text:p>Kildonan--St. Paul</text:p>
          </table:table-cell>
          <table:table-cell office:value-type="string">
            <text:p>Conservative / Conservateur</text:p>
          </table:table-cell>
          <table:table-cell office:value-type="string">
            <text:p>Smith, Joy</text:p>
          </table:table-cell>
          <table:table-cell office:value-type="string">
            <text:p>Conservative / Conservateur</text:p>
          </table:table-cell>
          <table:table-cell office:value-type="string">
            <text:p>Smith, Joy</text:p>
          </table:table-cell>
          <table:table-cell table:number-columns-repeated="251"/>
        </table:table-row>
        <table:table-row table:style-name="ro1">
          <table:table-cell office:value-type="string">
            <text:p>Portage--Lisgar</text:p>
          </table:table-cell>
          <table:table-cell office:value-type="string">
            <text:p>Conservative / Conservateur</text:p>
          </table:table-cell>
          <table:table-cell office:value-type="string">
            <text:p>Hoeppner, Candice</text:p>
          </table:table-cell>
          <table:table-cell office:value-type="string">
            <text:p>Conservative / Conservateur</text:p>
          </table:table-cell>
          <table:table-cell office:value-type="string">
            <text:p>Hoeppner, Candice</text:p>
          </table:table-cell>
          <table:table-cell table:number-columns-repeated="251"/>
        </table:table-row>
        <table:table-row table:style-name="ro1">
          <table:table-cell office:value-type="string">
            <text:p>Provenche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rtin, Ross</text:p>
          </table:table-cell>
          <table:table-cell office:value-type="string">
            <text:p>Conservative / Conservateur</text:p>
          </table:table-cell>
          <table:table-cell office:value-type="string">
            <text:p>Toews, Vic</text:p>
          </table:table-cell>
          <table:table-cell table:number-columns-repeated="251"/>
        </table:table-row>
        <table:table-row table:style-name="ro1">
          <table:table-cell office:value-type="string">
            <text:p>Saint Boniface / Saint-Boniface</text:p>
          </table:table-cell>
          <table:table-cell office:value-type="string">
            <text:p>Liberal / Libéral</text:p>
          </table:table-cell>
          <table:table-cell office:value-type="string">
            <text:p>Simard, Raymond</text:p>
          </table:table-cell>
          <table:table-cell office:value-type="string">
            <text:p>Conservative / Conservateur</text:p>
          </table:table-cell>
          <table:table-cell office:value-type="string">
            <text:p>Glover, Shelly</text:p>
          </table:table-cell>
          <table:table-cell table:number-columns-repeated="251"/>
        </table:table-row>
        <table:table-row table:style-name="ro1">
          <table:table-cell office:value-type="string">
            <text:p>Selkirk--Interlake</text:p>
          </table:table-cell>
          <table:table-cell office:value-type="string">
            <text:p>Green Party / Parti Vert</text:p>
          </table:table-cell>
          <table:table-cell office:value-type="string">
            <text:p>Whiteman, Glenda</text:p>
          </table:table-cell>
          <table:table-cell office:value-type="string">
            <text:p>Conservative / Conservateur</text:p>
          </table:table-cell>
          <table:table-cell office:value-type="string">
            <text:p>Bezan, James</text:p>
          </table:table-cell>
          <table:table-cell table:number-columns-repeated="251"/>
        </table:table-row>
        <table:table-row table:style-name="ro1">
          <table:table-cell office:value-type="string">
            <text:p>Winnipeg Centre / Winnipeg-Centre</text:p>
          </table:table-cell>
          <table:table-cell office:value-type="string">
            <text:p>Liberal / Libéral</text:p>
          </table:table-cell>
          <table:table-cell office:value-type="string">
            <text:p>Hurley, D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rtin, Pat</text:p>
          </table:table-cell>
          <table:table-cell table:number-columns-repeated="251"/>
        </table:table-row>
        <table:table-row table:style-name="ro1">
          <table:table-cell office:value-type="string">
            <text:p>Winnipeg North / Winnipeg-Nor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Wasylycia-Leis, Judy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Wasylycia-Leis, Judy</text:p>
          </table:table-cell>
          <table:table-cell table:number-columns-repeated="251"/>
        </table:table-row>
        <table:table-row table:style-name="ro1">
          <table:table-cell office:value-type="string">
            <text:p>Winnipeg South / Winnipeg-Sud</text:p>
          </table:table-cell>
          <table:table-cell office:value-type="string">
            <text:p>Conservative / Conservateur</text:p>
          </table:table-cell>
          <table:table-cell office:value-type="string">
            <text:p>Bruinooge, Rod</text:p>
          </table:table-cell>
          <table:table-cell office:value-type="string">
            <text:p>Conservative / Conservateur</text:p>
          </table:table-cell>
          <table:table-cell office:value-type="string">
            <text:p>Bruinooge, Rod</text:p>
          </table:table-cell>
          <table:table-cell table:number-columns-repeated="251"/>
        </table:table-row>
        <table:table-row table:style-name="ro1">
          <table:table-cell office:value-type="string">
            <text:p>Winnipeg South Centre / Winnipeg-Centre-Su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einrichs, Rachel</text:p>
          </table:table-cell>
          <table:table-cell office:value-type="string">
            <text:p>Liberal / Libéral</text:p>
          </table:table-cell>
          <table:table-cell office:value-type="string">
            <text:p>Neville, Anita</text:p>
          </table:table-cell>
          <table:table-cell table:number-columns-repeated="251"/>
        </table:table-row>
        <table:table-row table:style-name="ro1">
          <table:table-cell office:value-type="string">
            <text:p>Battlefords--Lloydminster</text:p>
          </table:table-cell>
          <table:table-cell office:value-type="string">
            <text:p>Conservative / Conservateur</text:p>
          </table:table-cell>
          <table:table-cell office:value-type="string">
            <text:p>Ritz, Gerry</text:p>
          </table:table-cell>
          <table:table-cell office:value-type="string">
            <text:p>Conservative / Conservateur</text:p>
          </table:table-cell>
          <table:table-cell office:value-type="string">
            <text:p>Ritz, Gerry</text:p>
          </table:table-cell>
          <table:table-cell table:number-columns-repeated="251"/>
        </table:table-row>
        <table:table-row table:style-name="ro1">
          <table:table-cell office:value-type="string">
            <text:p>Blackstrap</text:p>
          </table:table-cell>
          <table:table-cell office:value-type="string">
            <text:p>Conservative / Conservateur</text:p>
          </table:table-cell>
          <table:table-cell office:value-type="string">
            <text:p>Yelich, Lynne</text:p>
          </table:table-cell>
          <table:table-cell office:value-type="string">
            <text:p>Conservative / Conservateur</text:p>
          </table:table-cell>
          <table:table-cell office:value-type="string">
            <text:p>Yelich, Lynne</text:p>
          </table:table-cell>
          <table:table-cell table:number-columns-repeated="251"/>
        </table:table-row>
        <table:table-row table:style-name="ro1">
          <table:table-cell office:value-type="string">
            <text:p>Desnethé--Missinippi--Churchill River / Desnethé--Missinippi--Rivière Churchill</text:p>
          </table:table-cell>
          <table:table-cell office:value-type="string">
            <text:p>Liberal / Libéral</text:p>
          </table:table-cell>
          <table:table-cell office:value-type="string">
            <text:p>Orchard, David</text:p>
          </table:table-cell>
          <table:table-cell office:value-type="string">
            <text:p>Conservative / Conservateur</text:p>
          </table:table-cell>
          <table:table-cell office:value-type="string">
            <text:p>Clarke, Rob</text:p>
          </table:table-cell>
          <table:table-cell table:number-columns-repeated="251"/>
        </table:table-row>
        <table:table-row table:style-name="ro1">
          <table:table-cell office:value-type="string">
            <text:p>Cypress Hills--Grasslands</text:p>
          </table:table-cell>
          <table:table-cell office:value-type="string">
            <text:p>Conservative / Conservateur</text:p>
          </table:table-cell>
          <table:table-cell office:value-type="string">
            <text:p>Anderson, David</text:p>
          </table:table-cell>
          <table:table-cell office:value-type="string">
            <text:p>Conservative / Conservateur</text:p>
          </table:table-cell>
          <table:table-cell office:value-type="string">
            <text:p>Anderson, David</text:p>
          </table:table-cell>
          <table:table-cell table:number-columns-repeated="251"/>
        </table:table-row>
        <table:table-row table:style-name="ro1">
          <table:table-cell office:value-type="string">
            <text:p>Palliser</text:p>
          </table:table-cell>
          <table:table-cell office:value-type="string">
            <text:p>Conservative / Conservateur</text:p>
          </table:table-cell>
          <table:table-cell office:value-type="string">
            <text:p>Boughen, Ray</text:p>
          </table:table-cell>
          <table:table-cell office:value-type="string">
            <text:p>Conservative / Conservateur</text:p>
          </table:table-cell>
          <table:table-cell office:value-type="string">
            <text:p>Boughen, Ray</text:p>
          </table:table-cell>
          <table:table-cell table:number-columns-repeated="251"/>
        </table:table-row>
        <table:table-row table:style-name="ro1">
          <table:table-cell office:value-type="string">
            <text:p>Prince Alber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ushinski, Valerie</text:p>
          </table:table-cell>
          <table:table-cell office:value-type="string">
            <text:p>Conservative / Conservateur</text:p>
          </table:table-cell>
          <table:table-cell office:value-type="string">
            <text:p>Hoback, Randy</text:p>
          </table:table-cell>
          <table:table-cell table:number-columns-repeated="251"/>
        </table:table-row>
        <table:table-row table:style-name="ro1">
          <table:table-cell office:value-type="string">
            <text:p>Regina--Lumsden--Lake Centre</text:p>
          </table:table-cell>
          <table:table-cell office:value-type="string">
            <text:p>Conservative / Conservateur</text:p>
          </table:table-cell>
          <table:table-cell office:value-type="string">
            <text:p>Lukiwski, Tom</text:p>
          </table:table-cell>
          <table:table-cell office:value-type="string">
            <text:p>Conservative / Conservateur</text:p>
          </table:table-cell>
          <table:table-cell office:value-type="string">
            <text:p>Lukiwski, Tom</text:p>
          </table:table-cell>
          <table:table-cell table:number-columns-repeated="251"/>
        </table:table-row>
        <table:table-row table:style-name="ro1">
          <table:table-cell office:value-type="string">
            <text:p>Regina--Qu'Appelle</text:p>
          </table:table-cell>
          <table:table-cell office:value-type="string">
            <text:p>Liberal / Libéral</text:p>
          </table:table-cell>
          <table:table-cell office:value-type="string">
            <text:p>Flaman, Rod</text:p>
          </table:table-cell>
          <table:table-cell office:value-type="string">
            <text:p>Conservative / Conservateur</text:p>
          </table:table-cell>
          <table:table-cell office:value-type="string">
            <text:p>Scheer, Andrew</text:p>
          </table:table-cell>
          <table:table-cell table:number-columns-repeated="251"/>
        </table:table-row>
        <table:table-row table:style-name="ro1">
          <table:table-cell office:value-type="string">
            <text:p>Saskatoon--Humboldt</text:p>
          </table:table-cell>
          <table:table-cell office:value-type="string">
            <text:p>Liberal / Libéral</text:p>
          </table:table-cell>
          <table:table-cell office:value-type="string">
            <text:p>Parhar, Karen</text:p>
          </table:table-cell>
          <table:table-cell office:value-type="string">
            <text:p>Conservative / Conservateur</text:p>
          </table:table-cell>
          <table:table-cell office:value-type="string">
            <text:p>Trost, Brad</text:p>
          </table:table-cell>
          <table:table-cell table:number-columns-repeated="251"/>
        </table:table-row>
        <table:table-row table:style-name="ro1">
          <table:table-cell office:value-type="string">
            <text:p>Saskatoon--Rosetown--Bigga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Wiebe, Nettie</text:p>
          </table:table-cell>
          <table:table-cell office:value-type="string">
            <text:p>Conservative / Conservateur</text:p>
          </table:table-cell>
          <table:table-cell office:value-type="string">
            <text:p>Block, Kelly</text:p>
          </table:table-cell>
          <table:table-cell table:number-columns-repeated="251"/>
        </table:table-row>
        <table:table-row table:style-name="ro1">
          <table:table-cell office:value-type="string">
            <text:p>Saskatoon--Wanuskewin</text:p>
          </table:table-cell>
          <table:table-cell office:value-type="string">
            <text:p>Green Party / Parti Vert</text:p>
          </table:table-cell>
          <table:table-cell office:value-type="string">
            <text:p>Smith, Tobi-Dawne</text:p>
          </table:table-cell>
          <table:table-cell office:value-type="string">
            <text:p>Conservative / Conservateur</text:p>
          </table:table-cell>
          <table:table-cell office:value-type="string">
            <text:p>Vellacott, Maurice</text:p>
          </table:table-cell>
          <table:table-cell table:number-columns-repeated="251"/>
        </table:table-row>
        <table:table-row table:style-name="ro1">
          <table:table-cell office:value-type="string">
            <text:p>Souris--Moose Mountai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Fletcher, Raquel</text:p>
          </table:table-cell>
          <table:table-cell office:value-type="string">
            <text:p>Conservative / Conservateur</text:p>
          </table:table-cell>
          <table:table-cell office:value-type="string">
            <text:p>Komarnicki, Ed</text:p>
          </table:table-cell>
          <table:table-cell table:number-columns-repeated="251"/>
        </table:table-row>
        <table:table-row table:style-name="ro1">
          <table:table-cell office:value-type="string">
            <text:p>Wascana</text:p>
          </table:table-cell>
          <table:table-cell office:value-type="string">
            <text:p>Green Party / Parti Vert</text:p>
          </table:table-cell>
          <table:table-cell office:value-type="string">
            <text:p>Wooldridge, George-Richard</text:p>
          </table:table-cell>
          <table:table-cell office:value-type="string">
            <text:p>Liberal / Libéral</text:p>
          </table:table-cell>
          <table:table-cell office:value-type="string">
            <text:p>Goodale, Ralph</text:p>
          </table:table-cell>
          <table:table-cell table:number-columns-repeated="251"/>
        </table:table-row>
        <table:table-row table:style-name="ro1">
          <table:table-cell office:value-type="string">
            <text:p>Yorkton--Melville</text:p>
          </table:table-cell>
          <table:table-cell office:value-type="string">
            <text:p>Conservative / Conservateur</text:p>
          </table:table-cell>
          <table:table-cell office:value-type="string">
            <text:p>Breitkreuz, Garry</text:p>
          </table:table-cell>
          <table:table-cell office:value-type="string">
            <text:p>Conservative / Conservateur</text:p>
          </table:table-cell>
          <table:table-cell office:value-type="string">
            <text:p>Breitkreuz, Garry</text:p>
          </table:table-cell>
          <table:table-cell table:number-columns-repeated="251"/>
        </table:table-row>
        <table:table-row table:style-name="ro1">
          <table:table-cell office:value-type="string">
            <text:p>Fort McMurray--Athabasca</text:p>
          </table:table-cell>
          <table:table-cell office:value-type="string">
            <text:p>Conservative / Conservateur</text:p>
          </table:table-cell>
          <table:table-cell office:value-type="string">
            <text:p>Jean, Brian</text:p>
          </table:table-cell>
          <table:table-cell office:value-type="string">
            <text:p>Conservative / Conservateur</text:p>
          </table:table-cell>
          <table:table-cell office:value-type="string">
            <text:p>Jean, Brian</text:p>
          </table:table-cell>
          <table:table-cell table:number-columns-repeated="251"/>
        </table:table-row>
        <table:table-row table:style-name="ro1">
          <table:table-cell office:value-type="string">
            <text:p>Calgary East / Calgary-Est</text:p>
          </table:table-cell>
          <table:table-cell office:value-type="string">
            <text:p>Conservative / Conservateur</text:p>
          </table:table-cell>
          <table:table-cell office:value-type="string">
            <text:p>Obhrai, Deepak</text:p>
          </table:table-cell>
          <table:table-cell office:value-type="string">
            <text:p>Conservative / Conservateur</text:p>
          </table:table-cell>
          <table:table-cell office:value-type="string">
            <text:p>Obhrai, Deepak</text:p>
          </table:table-cell>
          <table:table-cell table:number-columns-repeated="251"/>
        </table:table-row>
        <table:table-row table:style-name="ro1">
          <table:table-cell office:value-type="string">
            <text:p>Calgary Centre-North / Calgary-Centre-Nord</text:p>
          </table:table-cell>
          <table:table-cell office:value-type="string">
            <text:p>Green Party / Parti Vert</text:p>
          </table:table-cell>
          <table:table-cell office:value-type="string">
            <text:p>Donovan, Eric</text:p>
          </table:table-cell>
          <table:table-cell office:value-type="string">
            <text:p>Conservative / Conservateur</text:p>
          </table:table-cell>
          <table:table-cell office:value-type="string">
            <text:p>Prentice, Jim</text:p>
          </table:table-cell>
          <table:table-cell table:number-columns-repeated="251"/>
        </table:table-row>
        <table:table-row table:style-name="ro1">
          <table:table-cell office:value-type="string">
            <text:p>Calgary Northeast / Calgary-Nord-Est</text:p>
          </table:table-cell>
          <table:table-cell office:value-type="string">
            <text:p>Liberal / Libéral</text:p>
          </table:table-cell>
          <table:table-cell office:value-type="string">
            <text:p>Kang, Sanam S.</text:p>
          </table:table-cell>
          <table:table-cell office:value-type="string">
            <text:p>Conservative / Conservateur</text:p>
          </table:table-cell>
          <table:table-cell office:value-type="string">
            <text:p>Shory, Devinder</text:p>
          </table:table-cell>
          <table:table-cell table:number-columns-repeated="251"/>
        </table:table-row>
        <table:table-row table:style-name="ro1">
          <table:table-cell office:value-type="string">
            <text:p>Calgary--Nose Hill</text:p>
          </table:table-cell>
          <table:table-cell office:value-type="string">
            <text:p>Conservative / Conservateur</text:p>
          </table:table-cell>
          <table:table-cell office:value-type="string">
            <text:p>Ablonczy, Diane</text:p>
          </table:table-cell>
          <table:table-cell office:value-type="string">
            <text:p>Conservative / Conservateur</text:p>
          </table:table-cell>
          <table:table-cell office:value-type="string">
            <text:p>Ablonczy, Diane</text:p>
          </table:table-cell>
          <table:table-cell table:number-columns-repeated="251"/>
        </table:table-row>
        <table:table-row table:style-name="ro1">
          <table:table-cell office:value-type="string">
            <text:p>Calgary Centre / Calgary-Centre</text:p>
          </table:table-cell>
          <table:table-cell office:value-type="string">
            <text:p>Conservative / Conservateur</text:p>
          </table:table-cell>
          <table:table-cell office:value-type="string">
            <text:p>Richardson, Lee</text:p>
          </table:table-cell>
          <table:table-cell office:value-type="string">
            <text:p>Conservative / Conservateur</text:p>
          </table:table-cell>
          <table:table-cell office:value-type="string">
            <text:p>Richardson, Lee</text:p>
          </table:table-cell>
          <table:table-cell table:number-columns-repeated="251"/>
        </table:table-row>
        <table:table-row table:style-name="ro1">
          <table:table-cell office:value-type="string">
            <text:p>Calgary Southeast / Calgary-Sud-Est</text:p>
          </table:table-cell>
          <table:table-cell office:value-type="string">
            <text:p>Conservative / Conservateur</text:p>
          </table:table-cell>
          <table:table-cell office:value-type="string">
            <text:p>Kenney, Jason</text:p>
          </table:table-cell>
          <table:table-cell office:value-type="string">
            <text:p>Conservative / Conservateur</text:p>
          </table:table-cell>
          <table:table-cell office:value-type="string">
            <text:p>Kenney, Jason</text:p>
          </table:table-cell>
          <table:table-cell table:number-columns-repeated="251"/>
        </table:table-row>
        <table:table-row table:style-name="ro1">
          <table:table-cell office:value-type="string">
            <text:p>Calgary Southwest / Calgary-Sud-Ouest</text:p>
          </table:table-cell>
          <table:table-cell office:value-type="string">
            <text:p>Conservative / Conservateur</text:p>
          </table:table-cell>
          <table:table-cell office:value-type="string">
            <text:p>Harper, Stephen</text:p>
          </table:table-cell>
          <table:table-cell office:value-type="string">
            <text:p>Conservative / Conservateur</text:p>
          </table:table-cell>
          <table:table-cell office:value-type="string">
            <text:p>Harper, Stephen</text:p>
          </table:table-cell>
          <table:table-cell table:number-columns-repeated="251"/>
        </table:table-row>
        <table:table-row table:style-name="ro1">
          <table:table-cell office:value-type="string">
            <text:p>Calgary West / Calgary-Ouest</text:p>
          </table:table-cell>
          <table:table-cell office:value-type="string">
            <text:p>Conservative / Conservateur</text:p>
          </table:table-cell>
          <table:table-cell office:value-type="string">
            <text:p>Anders, Rob</text:p>
          </table:table-cell>
          <table:table-cell office:value-type="string">
            <text:p>Conservative / Conservateur</text:p>
          </table:table-cell>
          <table:table-cell office:value-type="string">
            <text:p>Anders, Rob</text:p>
          </table:table-cell>
          <table:table-cell table:number-columns-repeated="251"/>
        </table:table-row>
        <table:table-row table:style-name="ro1">
          <table:table-cell office:value-type="string">
            <text:p>Crowfoot</text:p>
          </table:table-cell>
          <table:table-cell office:value-type="string">
            <text:p>Conservative / Conservateur</text:p>
          </table:table-cell>
          <table:table-cell office:value-type="string">
            <text:p>Sorenson, Kevin</text:p>
          </table:table-cell>
          <table:table-cell office:value-type="string">
            <text:p>Conservative / Conservateur</text:p>
          </table:table-cell>
          <table:table-cell office:value-type="string">
            <text:p>Sorenson, Kevin</text:p>
          </table:table-cell>
          <table:table-cell table:number-columns-repeated="251"/>
        </table:table-row>
        <table:table-row table:style-name="ro1">
          <table:table-cell office:value-type="string">
            <text:p>Edmonton--Mill Woods--Beaumont</text:p>
          </table:table-cell>
          <table:table-cell office:value-type="string">
            <text:p>Conservative / Conservateur</text:p>
          </table:table-cell>
          <table:table-cell office:value-type="string">
            <text:p>Lake, Mike</text:p>
          </table:table-cell>
          <table:table-cell office:value-type="string">
            <text:p>Conservative / Conservateur</text:p>
          </table:table-cell>
          <table:table-cell office:value-type="string">
            <text:p>Lake, Mike</text:p>
          </table:table-cell>
          <table:table-cell table:number-columns-repeated="251"/>
        </table:table-row>
        <table:table-row table:style-name="ro1">
          <table:table-cell office:value-type="string">
            <text:p>Edmonton Centre / Edmonton-Centre</text:p>
          </table:table-cell>
          <table:table-cell office:value-type="string">
            <text:p>Conservative / Conservateur</text:p>
          </table:table-cell>
          <table:table-cell office:value-type="string">
            <text:p>Hawn, Laurie</text:p>
          </table:table-cell>
          <table:table-cell office:value-type="string">
            <text:p>Conservative / Conservateur</text:p>
          </table:table-cell>
          <table:table-cell office:value-type="string">
            <text:p>Hawn, Laurie</text:p>
          </table:table-cell>
          <table:table-cell table:number-columns-repeated="251"/>
        </table:table-row>
        <table:table-row table:style-name="ro1">
          <table:table-cell office:value-type="string">
            <text:p>Edmonton East / Edmonton-Est</text:p>
          </table:table-cell>
          <table:table-cell office:value-type="string">
            <text:p>Conservative / Conservateur</text:p>
          </table:table-cell>
          <table:table-cell office:value-type="string">
            <text:p>Goldring, Peter</text:p>
          </table:table-cell>
          <table:table-cell office:value-type="string">
            <text:p>Conservative / Conservateur</text:p>
          </table:table-cell>
          <table:table-cell office:value-type="string">
            <text:p>Goldring, Peter</text:p>
          </table:table-cell>
          <table:table-cell table:number-columns-repeated="251"/>
        </table:table-row>
        <table:table-row table:style-name="ro1">
          <table:table-cell office:value-type="string">
            <text:p>Edmonton--Leduc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azga, Hana</text:p>
          </table:table-cell>
          <table:table-cell office:value-type="string">
            <text:p>Conservative / Conservateur</text:p>
          </table:table-cell>
          <table:table-cell office:value-type="string">
            <text:p>Rajotte, James</text:p>
          </table:table-cell>
          <table:table-cell table:number-columns-repeated="251"/>
        </table:table-row>
        <table:table-row table:style-name="ro1">
          <table:table-cell office:value-type="string">
            <text:p>Edmonton--St. Albert</text:p>
          </table:table-cell>
          <table:table-cell office:value-type="string">
            <text:p>Conservative / Conservateur</text:p>
          </table:table-cell>
          <table:table-cell office:value-type="string">
            <text:p>Rathgeber, Brent</text:p>
          </table:table-cell>
          <table:table-cell office:value-type="string">
            <text:p>Conservative / Conservateur</text:p>
          </table:table-cell>
          <table:table-cell office:value-type="string">
            <text:p>Rathgeber, Brent</text:p>
          </table:table-cell>
          <table:table-cell table:number-columns-repeated="251"/>
        </table:table-row>
        <table:table-row table:style-name="ro1">
          <table:table-cell office:value-type="string">
            <text:p>Edmonton--Sherwood Park</text:p>
          </table:table-cell>
          <table:table-cell office:value-type="string">
            <text:p>Conservative / Conservateur</text:p>
          </table:table-cell>
          <table:table-cell office:value-type="string">
            <text:p>Uppal, Tim</text:p>
          </table:table-cell>
          <table:table-cell office:value-type="string">
            <text:p>Conservative / Conservateur</text:p>
          </table:table-cell>
          <table:table-cell office:value-type="string">
            <text:p>Uppal, Tim</text:p>
          </table:table-cell>
          <table:table-cell table:number-columns-repeated="251"/>
        </table:table-row>
        <table:table-row table:style-name="ro1">
          <table:table-cell office:value-type="string">
            <text:p>Edmonton--Spruce Grove</text:p>
          </table:table-cell>
          <table:table-cell office:value-type="string">
            <text:p>Liberal / Libéral</text:p>
          </table:table-cell>
          <table:table-cell office:value-type="string">
            <text:p>Austin, Chris</text:p>
          </table:table-cell>
          <table:table-cell office:value-type="string">
            <text:p>Conservative / Conservateur</text:p>
          </table:table-cell>
          <table:table-cell office:value-type="string">
            <text:p>Ambrose, Rona</text:p>
          </table:table-cell>
          <table:table-cell table:number-columns-repeated="251"/>
        </table:table-row>
        <table:table-row table:style-name="ro1">
          <table:table-cell office:value-type="string">
            <text:p>Edmonton--Strathcon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uncan, Lind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uncan, Linda</text:p>
          </table:table-cell>
          <table:table-cell table:number-columns-repeated="251"/>
        </table:table-row>
        <table:table-row table:style-name="ro1">
          <table:table-cell office:value-type="string">
            <text:p>Lethbridge</text:p>
          </table:table-cell>
          <table:table-cell office:value-type="string">
            <text:p>Conservative / Conservateur</text:p>
          </table:table-cell>
          <table:table-cell office:value-type="string">
            <text:p>Casson, Rick</text:p>
          </table:table-cell>
          <table:table-cell office:value-type="string">
            <text:p>Conservative / Conservateur</text:p>
          </table:table-cell>
          <table:table-cell office:value-type="string">
            <text:p>Casson, Rick</text:p>
          </table:table-cell>
          <table:table-cell table:number-columns-repeated="251"/>
        </table:table-row>
        <table:table-row table:style-name="ro1">
          <table:table-cell office:value-type="string">
            <text:p>Macleo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Knowlton, Stan</text:p>
          </table:table-cell>
          <table:table-cell office:value-type="string">
            <text:p>Conservative / Conservateur</text:p>
          </table:table-cell>
          <table:table-cell office:value-type="string">
            <text:p>Menzies, Ted</text:p>
          </table:table-cell>
          <table:table-cell table:number-columns-repeated="251"/>
        </table:table-row>
        <table:table-row table:style-name="ro1">
          <table:table-cell office:value-type="string">
            <text:p>Medicine Ha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egehr, Wally</text:p>
          </table:table-cell>
          <table:table-cell office:value-type="string">
            <text:p>Conservative / Conservateur</text:p>
          </table:table-cell>
          <table:table-cell office:value-type="string">
            <text:p>Payne, LaVar</text:p>
          </table:table-cell>
          <table:table-cell table:number-columns-repeated="251"/>
        </table:table-row>
        <table:table-row table:style-name="ro1">
          <table:table-cell office:value-type="string">
            <text:p>Peace Rive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oucher Rymhs, Adele</text:p>
          </table:table-cell>
          <table:table-cell office:value-type="string">
            <text:p>Conservative / Conservateur</text:p>
          </table:table-cell>
          <table:table-cell office:value-type="string">
            <text:p>Warkentin, Chris</text:p>
          </table:table-cell>
          <table:table-cell table:number-columns-repeated="251"/>
        </table:table-row>
        <table:table-row table:style-name="ro1">
          <table:table-cell office:value-type="string">
            <text:p>Red Deer</text:p>
          </table:table-cell>
          <table:table-cell office:value-type="string">
            <text:p>Conservative / Conservateur</text:p>
          </table:table-cell>
          <table:table-cell office:value-type="string">
            <text:p>Dreeshen, Earl</text:p>
          </table:table-cell>
          <table:table-cell office:value-type="string">
            <text:p>Conservative / Conservateur</text:p>
          </table:table-cell>
          <table:table-cell office:value-type="string">
            <text:p>Dreeshen, Earl</text:p>
          </table:table-cell>
          <table:table-cell table:number-columns-repeated="251"/>
        </table:table-row>
        <table:table-row table:style-name="ro1">
          <table:table-cell office:value-type="string">
            <text:p>Vegreville--Wainwright</text:p>
          </table:table-cell>
          <table:table-cell office:value-type="string">
            <text:p>Conservative / Conservateur</text:p>
          </table:table-cell>
          <table:table-cell office:value-type="string">
            <text:p>Benoit, Leon</text:p>
          </table:table-cell>
          <table:table-cell office:value-type="string">
            <text:p>Conservative / Conservateur</text:p>
          </table:table-cell>
          <table:table-cell office:value-type="string">
            <text:p>Benoit, Leon</text:p>
          </table:table-cell>
          <table:table-cell table:number-columns-repeated="251"/>
        </table:table-row>
        <table:table-row table:style-name="ro1">
          <table:table-cell office:value-type="string">
            <text:p>Westlock--St. Paul</text:p>
          </table:table-cell>
          <table:table-cell office:value-type="string">
            <text:p>Liberal / Libéral</text:p>
          </table:table-cell>
          <table:table-cell office:value-type="string">
            <text:p>Houle, Leila</text:p>
          </table:table-cell>
          <table:table-cell office:value-type="string">
            <text:p>Conservative / Conservateur</text:p>
          </table:table-cell>
          <table:table-cell office:value-type="string">
            <text:p>Storseth, Brian</text:p>
          </table:table-cell>
          <table:table-cell table:number-columns-repeated="251"/>
        </table:table-row>
        <table:table-row table:style-name="ro1">
          <table:table-cell office:value-type="string">
            <text:p>Wetaskiwin</text:p>
          </table:table-cell>
          <table:table-cell office:value-type="string">
            <text:p>Conservative / Conservateur</text:p>
          </table:table-cell>
          <table:table-cell office:value-type="string">
            <text:p>Calkins, Blaine</text:p>
          </table:table-cell>
          <table:table-cell office:value-type="string">
            <text:p>Conservative / Conservateur</text:p>
          </table:table-cell>
          <table:table-cell office:value-type="string">
            <text:p>Calkins, Blaine</text:p>
          </table:table-cell>
          <table:table-cell table:number-columns-repeated="251"/>
        </table:table-row>
        <table:table-row table:style-name="ro1">
          <table:table-cell office:value-type="string">
            <text:p>Wild Ros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orvath, Jeff</text:p>
          </table:table-cell>
          <table:table-cell office:value-type="string">
            <text:p>Conservative / Conservateur</text:p>
          </table:table-cell>
          <table:table-cell office:value-type="string">
            <text:p>Richards, Blake</text:p>
          </table:table-cell>
          <table:table-cell table:number-columns-repeated="251"/>
        </table:table-row>
        <table:table-row table:style-name="ro1">
          <table:table-cell office:value-type="string">
            <text:p>Yellowhead</text:p>
          </table:table-cell>
          <table:table-cell office:value-type="string">
            <text:p>Conservative / Conservateur</text:p>
          </table:table-cell>
          <table:table-cell office:value-type="string">
            <text:p>Merrifield, Rob</text:p>
          </table:table-cell>
          <table:table-cell office:value-type="string">
            <text:p>Conservative / Conservateur</text:p>
          </table:table-cell>
          <table:table-cell office:value-type="string">
            <text:p>Merrifield, Rob</text:p>
          </table:table-cell>
          <table:table-cell table:number-columns-repeated="251"/>
        </table:table-row>
        <table:table-row table:style-name="ro1">
          <table:table-cell office:value-type="string">
            <text:p>Abbotsfor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ai, Bonnie</text:p>
          </table:table-cell>
          <table:table-cell office:value-type="string">
            <text:p>Conservative / Conservateur</text:p>
          </table:table-cell>
          <table:table-cell office:value-type="string">
            <text:p>Fast, Ed</text:p>
          </table:table-cell>
          <table:table-cell table:number-columns-repeated="251"/>
        </table:table-row>
        <table:table-row table:style-name="ro1">
          <table:table-cell office:value-type="string">
            <text:p>Burnaby--Dougla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iksay, Bil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iksay, Bill</text:p>
          </table:table-cell>
          <table:table-cell table:number-columns-repeated="251"/>
        </table:table-row>
        <table:table-row table:style-name="ro1">
          <table:table-cell office:value-type="string">
            <text:p>Burnaby--New Westminster</text:p>
          </table:table-cell>
          <table:table-cell office:value-type="string">
            <text:p>Conservative / Conservateur</text:p>
          </table:table-cell>
          <table:table-cell office:value-type="string">
            <text:p>Rakhra, Sam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Julian, Peter</text:p>
          </table:table-cell>
          <table:table-cell table:number-columns-repeated="251"/>
        </table:table-row>
        <table:table-row table:style-name="ro1">
          <table:table-cell office:value-type="string">
            <text:p>Cariboo--Prince George</text:p>
          </table:table-cell>
          <table:table-cell office:value-type="string">
            <text:p>Conservative / Conservateur</text:p>
          </table:table-cell>
          <table:table-cell office:value-type="string">
            <text:p>Harris, Dick</text:p>
          </table:table-cell>
          <table:table-cell office:value-type="string">
            <text:p>Conservative / Conservateur</text:p>
          </table:table-cell>
          <table:table-cell office:value-type="string">
            <text:p>Harris, Dick</text:p>
          </table:table-cell>
          <table:table-cell table:number-columns-repeated="251"/>
        </table:table-row>
        <table:table-row table:style-name="ro1">
          <table:table-cell office:value-type="string">
            <text:p>Chilliwack--Fraser Canyon</text:p>
          </table:table-cell>
          <table:table-cell office:value-type="string">
            <text:p>Conservative / Conservateur</text:p>
          </table:table-cell>
          <table:table-cell office:value-type="string">
            <text:p>Strahl, Chuck</text:p>
          </table:table-cell>
          <table:table-cell office:value-type="string">
            <text:p>Conservative / Conservateur</text:p>
          </table:table-cell>
          <table:table-cell office:value-type="string">
            <text:p>Strahl, Chuck</text:p>
          </table:table-cell>
          <table:table-cell table:number-columns-repeated="251"/>
        </table:table-row>
        <table:table-row table:style-name="ro1">
          <table:table-cell office:value-type="string">
            <text:p>Delta--Richmond East / Delta--Richmond-Est</text:p>
          </table:table-cell>
          <table:table-cell office:value-type="string">
            <text:p>Conservative / Conservateur</text:p>
          </table:table-cell>
          <table:table-cell office:value-type="string">
            <text:p>Cummins, John</text:p>
          </table:table-cell>
          <table:table-cell office:value-type="string">
            <text:p>Conservative / Conservateur</text:p>
          </table:table-cell>
          <table:table-cell office:value-type="string">
            <text:p>Cummins, John</text:p>
          </table:table-cell>
          <table:table-cell table:number-columns-repeated="251"/>
        </table:table-row>
        <table:table-row table:style-name="ro1">
          <table:table-cell office:value-type="string">
            <text:p>Pitt Meadows--Maple Ridge--Mission</text:p>
          </table:table-cell>
          <table:table-cell office:value-type="string">
            <text:p>Conservative / Conservateur</text:p>
          </table:table-cell>
          <table:table-cell office:value-type="string">
            <text:p>Kamp, Randy</text:p>
          </table:table-cell>
          <table:table-cell office:value-type="string">
            <text:p>Conservative / Conservateur</text:p>
          </table:table-cell>
          <table:table-cell office:value-type="string">
            <text:p>Kamp, Randy</text:p>
          </table:table-cell>
          <table:table-cell table:number-columns-repeated="251"/>
        </table:table-row>
        <table:table-row table:style-name="ro1">
          <table:table-cell office:value-type="string">
            <text:p>Esquimalt--Juan de Fuca</text:p>
          </table:table-cell>
          <table:table-cell office:value-type="string">
            <text:p>Conservative / Conservateur</text:p>
          </table:table-cell>
          <table:table-cell office:value-type="string">
            <text:p>DeSouza, Troy</text:p>
          </table:table-cell>
          <table:table-cell office:value-type="string">
            <text:p>Liberal / Libéral</text:p>
          </table:table-cell>
          <table:table-cell office:value-type="string">
            <text:p>Martin, Keith</text:p>
          </table:table-cell>
          <table:table-cell table:number-columns-repeated="251"/>
        </table:table-row>
        <table:table-row table:style-name="ro1">
          <table:table-cell office:value-type="string">
            <text:p>Fleetwood--Port Kells</text:p>
          </table:table-cell>
          <table:table-cell office:value-type="string">
            <text:p>Green Party / Parti Vert</text:p>
          </table:table-cell>
          <table:table-cell office:value-type="string">
            <text:p>Newbold, Brian</text:p>
          </table:table-cell>
          <table:table-cell office:value-type="string">
            <text:p>Conservative / Conservateur</text:p>
          </table:table-cell>
          <table:table-cell office:value-type="string">
            <text:p>Grewal, Nina</text:p>
          </table:table-cell>
          <table:table-cell table:number-columns-repeated="251"/>
        </table:table-row>
        <table:table-row table:style-name="ro1">
          <table:table-cell office:value-type="string">
            <text:p>Kamloops--Thompson--Cariboo</text:p>
          </table:table-cell>
          <table:table-cell office:value-type="string">
            <text:p>Green Party / Parti Vert</text:p>
          </table:table-cell>
          <table:table-cell office:value-type="string">
            <text:p>Cavers, Donovan Grube</text:p>
          </table:table-cell>
          <table:table-cell office:value-type="string">
            <text:p>Conservative / Conservateur</text:p>
          </table:table-cell>
          <table:table-cell office:value-type="string">
            <text:p>McLeod, Cathy</text:p>
          </table:table-cell>
          <table:table-cell table:number-columns-repeated="251"/>
        </table:table-row>
        <table:table-row table:style-name="ro1">
          <table:table-cell office:value-type="string">
            <text:p>Kelowna--Lake Country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akes, Tish</text:p>
          </table:table-cell>
          <table:table-cell office:value-type="string">
            <text:p>Conservative / Conservateur</text:p>
          </table:table-cell>
          <table:table-cell office:value-type="string">
            <text:p>Cannan, Ron</text:p>
          </table:table-cell>
          <table:table-cell table:number-columns-repeated="251"/>
        </table:table-row>
        <table:table-row table:style-name="ro1">
          <table:table-cell office:value-type="string">
            <text:p>Kootenay--Columbia</text:p>
          </table:table-cell>
          <table:table-cell office:value-type="string">
            <text:p>Conservative / Conservateur</text:p>
          </table:table-cell>
          <table:table-cell office:value-type="string">
            <text:p>Abbott, Jim</text:p>
          </table:table-cell>
          <table:table-cell office:value-type="string">
            <text:p>Conservative / Conservateur</text:p>
          </table:table-cell>
          <table:table-cell office:value-type="string">
            <text:p>Abbott, Jim</text:p>
          </table:table-cell>
          <table:table-cell table:number-columns-repeated="251"/>
        </table:table-row>
        <table:table-row table:style-name="ro1">
          <table:table-cell office:value-type="string">
            <text:p>Langley</text:p>
          </table:table-cell>
          <table:table-cell office:value-type="string">
            <text:p>Liberal / Libéral</text:p>
          </table:table-cell>
          <table:table-cell office:value-type="string">
            <text:p>Gray, Jake</text:p>
          </table:table-cell>
          <table:table-cell office:value-type="string">
            <text:p>Conservative / Conservateur</text:p>
          </table:table-cell>
          <table:table-cell office:value-type="string">
            <text:p>Warawa, Mark</text:p>
          </table:table-cell>
          <table:table-cell table:number-columns-repeated="251"/>
        </table:table-row>
        <table:table-row table:style-name="ro1">
          <table:table-cell office:value-type="string">
            <text:p>Nanaimo--Alberni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artman, Zeni</text:p>
          </table:table-cell>
          <table:table-cell office:value-type="string">
            <text:p>Conservative / Conservateur</text:p>
          </table:table-cell>
          <table:table-cell office:value-type="string">
            <text:p>Lunney, James</text:p>
          </table:table-cell>
          <table:table-cell table:number-columns-repeated="251"/>
        </table:table-row>
        <table:table-row table:style-name="ro1">
          <table:table-cell office:value-type="string">
            <text:p>Nanaimo--Cowich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rowder, Je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rowder, Jean</text:p>
          </table:table-cell>
          <table:table-cell table:number-columns-repeated="251"/>
        </table:table-row>
        <table:table-row table:style-name="ro1">
          <table:table-cell office:value-type="string">
            <text:p>Newton--North Delta / Newton--Delta-Nord</text:p>
          </table:table-cell>
          <table:table-cell office:value-type="string">
            <text:p>Liberal / Libéral</text:p>
          </table:table-cell>
          <table:table-cell office:value-type="string">
            <text:p>Dhaliwal, Sukh</text:p>
          </table:table-cell>
          <table:table-cell office:value-type="string">
            <text:p>Liberal / Libéral</text:p>
          </table:table-cell>
          <table:table-cell office:value-type="string">
            <text:p>Dhaliwal, Sukh</text:p>
          </table:table-cell>
          <table:table-cell table:number-columns-repeated="251"/>
        </table:table-row>
        <table:table-row table:style-name="ro1">
          <table:table-cell office:value-type="string">
            <text:p>New Westminster--Coquitlam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lack, Daw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lack, Dawn</text:p>
          </table:table-cell>
          <table:table-cell table:number-columns-repeated="251"/>
        </table:table-row>
        <table:table-row table:style-name="ro1">
          <table:table-cell office:value-type="string">
            <text:p>Okanagan--Shuswap</text:p>
          </table:table-cell>
          <table:table-cell office:value-type="string">
            <text:p>Liberal / Libéral</text:p>
          </table:table-cell>
          <table:table-cell office:value-type="string">
            <text:p>Francis, Janna</text:p>
          </table:table-cell>
          <table:table-cell office:value-type="string">
            <text:p>Conservative / Conservateur</text:p>
          </table:table-cell>
          <table:table-cell office:value-type="string">
            <text:p>Mayes, Colin</text:p>
          </table:table-cell>
          <table:table-cell table:number-columns-repeated="251"/>
        </table:table-row>
        <table:table-row table:style-name="ro1">
          <table:table-cell office:value-type="string">
            <text:p>North Vancouver</text:p>
          </table:table-cell>
          <table:table-cell office:value-type="string">
            <text:p>Conservative / Conservateur</text:p>
          </table:table-cell>
          <table:table-cell office:value-type="string">
            <text:p>Saxton, Andrew</text:p>
          </table:table-cell>
          <table:table-cell office:value-type="string">
            <text:p>Conservative / Conservateur</text:p>
          </table:table-cell>
          <table:table-cell office:value-type="string">
            <text:p>Saxton, Andrew</text:p>
          </table:table-cell>
          <table:table-cell table:number-columns-repeated="251"/>
        </table:table-row>
        <table:table-row table:style-name="ro1">
          <table:table-cell office:value-type="string">
            <text:p>Okanagan--Coquihall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oynting, Ralph</text:p>
          </table:table-cell>
          <table:table-cell office:value-type="string">
            <text:p>Conservative / Conservateur</text:p>
          </table:table-cell>
          <table:table-cell office:value-type="string">
            <text:p>Day, Stockwell</text:p>
          </table:table-cell>
          <table:table-cell table:number-columns-repeated="251"/>
        </table:table-row>
        <table:table-row table:style-name="ro1">
          <table:table-cell office:value-type="string">
            <text:p>Port Moody--Westwood--Port Coquitlam</text:p>
          </table:table-cell>
          <table:table-cell office:value-type="string">
            <text:p>Conservative / Conservateur</text:p>
          </table:table-cell>
          <table:table-cell office:value-type="string">
            <text:p>Moore, James</text:p>
          </table:table-cell>
          <table:table-cell office:value-type="string">
            <text:p>Conservative / Conservateur</text:p>
          </table:table-cell>
          <table:table-cell office:value-type="string">
            <text:p>Moore, James</text:p>
          </table:table-cell>
          <table:table-cell table:number-columns-repeated="251"/>
        </table:table-row>
        <table:table-row table:style-name="ro1">
          <table:table-cell office:value-type="string">
            <text:p>Prince George--Peace River</text:p>
          </table:table-cell>
          <table:table-cell office:value-type="string">
            <text:p>Conservative / Conservateur</text:p>
          </table:table-cell>
          <table:table-cell office:value-type="string">
            <text:p>Hill, Jay</text:p>
          </table:table-cell>
          <table:table-cell office:value-type="string">
            <text:p>Conservative / Conservateur</text:p>
          </table:table-cell>
          <table:table-cell office:value-type="string">
            <text:p>Hill, Jay</text:p>
          </table:table-cell>
          <table:table-cell table:number-columns-repeated="251"/>
        </table:table-row>
        <table:table-row table:style-name="ro1">
          <table:table-cell office:value-type="string">
            <text:p>Richmon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Jackaman, Dale</text:p>
          </table:table-cell>
          <table:table-cell office:value-type="string">
            <text:p>Conservative / Conservateur</text:p>
          </table:table-cell>
          <table:table-cell office:value-type="string">
            <text:p>Wong, Alice</text:p>
          </table:table-cell>
          <table:table-cell table:number-columns-repeated="251"/>
        </table:table-row>
        <table:table-row table:style-name="ro1">
          <table:table-cell office:value-type="string">
            <text:p>Saanich--Gulf Islands</text:p>
          </table:table-cell>
          <table:table-cell office:value-type="string">
            <text:p>Conservative / Conservateur</text:p>
          </table:table-cell>
          <table:table-cell office:value-type="string">
            <text:p>Lunn, Gary</text:p>
          </table:table-cell>
          <table:table-cell office:value-type="string">
            <text:p>Conservative / Conservateur</text:p>
          </table:table-cell>
          <table:table-cell office:value-type="string">
            <text:p>Lunn, Gary</text:p>
          </table:table-cell>
          <table:table-cell table:number-columns-repeated="251"/>
        </table:table-row>
        <table:table-row table:style-name="ro1">
          <table:table-cell office:value-type="string">
            <text:p>Skeena--Bulkley Valley</text:p>
          </table:table-cell>
          <table:table-cell office:value-type="string">
            <text:p>Conservative / Conservateur</text:p>
          </table:table-cell>
          <table:table-cell office:value-type="string">
            <text:p>Smith, Sharo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ullen, Nathan</text:p>
          </table:table-cell>
          <table:table-cell table:number-columns-repeated="251"/>
        </table:table-row>
        <table:table-row table:style-name="ro1">
          <table:table-cell office:value-type="string">
            <text:p>British Columbia Southern Interior / Colombie-Britannique-Southern Interio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tamanenko, Alex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tamanenko, Alex</text:p>
          </table:table-cell>
          <table:table-cell table:number-columns-repeated="251"/>
        </table:table-row>
        <table:table-row table:style-name="ro1">
          <table:table-cell office:value-type="string">
            <text:p>South Surrey--White Rock--Cloverdale / Surrey-Sud--White Rock--Cloverdale</text:p>
          </table:table-cell>
          <table:table-cell office:value-type="string">
            <text:p>Conservative / Conservateur</text:p>
          </table:table-cell>
          <table:table-cell office:value-type="string">
            <text:p>Hiebert, Russ</text:p>
          </table:table-cell>
          <table:table-cell office:value-type="string">
            <text:p>Conservative / Conservateur</text:p>
          </table:table-cell>
          <table:table-cell office:value-type="string">
            <text:p>Hiebert, Russ</text:p>
          </table:table-cell>
          <table:table-cell table:number-columns-repeated="251"/>
        </table:table-row>
        <table:table-row table:style-name="ro1">
          <table:table-cell office:value-type="string">
            <text:p>Surrey North / Surrey-Nord</text:p>
          </table:table-cell>
          <table:table-cell office:value-type="string">
            <text:p>Liberal / Libéral</text:p>
          </table:table-cell>
          <table:table-cell office:value-type="string">
            <text:p>Muhammad, Marc</text:p>
          </table:table-cell>
          <table:table-cell office:value-type="string">
            <text:p>Conservative / Conservateur</text:p>
          </table:table-cell>
          <table:table-cell office:value-type="string">
            <text:p>Cadman, Dona</text:p>
          </table:table-cell>
          <table:table-cell table:number-columns-repeated="251"/>
        </table:table-row>
        <table:table-row table:style-name="ro1">
          <table:table-cell office:value-type="string">
            <text:p>Vancouver Centre / Vancouver-Centr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yers, Michael</text:p>
          </table:table-cell>
          <table:table-cell office:value-type="string">
            <text:p>Liberal / Libéral</text:p>
          </table:table-cell>
          <table:table-cell office:value-type="string">
            <text:p>Fry, Hedy</text:p>
          </table:table-cell>
          <table:table-cell table:number-columns-repeated="251"/>
        </table:table-row>
        <table:table-row table:style-name="ro1">
          <table:table-cell office:value-type="string">
            <text:p>Vancouver East / Vancouver-Es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avies, Libby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avies, Libby</text:p>
          </table:table-cell>
          <table:table-cell table:number-columns-repeated="251"/>
        </table:table-row>
        <table:table-row table:style-name="ro1">
          <table:table-cell office:value-type="string">
            <text:p>Vancouver Island North / Île de Vancouver-Nor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ell, Catherine</text:p>
          </table:table-cell>
          <table:table-cell office:value-type="string">
            <text:p>Conservative / Conservateur</text:p>
          </table:table-cell>
          <table:table-cell office:value-type="string">
            <text:p>Duncan, John</text:p>
          </table:table-cell>
          <table:table-cell table:number-columns-repeated="251"/>
        </table:table-row>
        <table:table-row table:style-name="ro1">
          <table:table-cell office:value-type="string">
            <text:p>Vancouver Kingsway</text:p>
          </table:table-cell>
          <table:table-cell office:value-type="string">
            <text:p>Liberal / Libéral</text:p>
          </table:table-cell>
          <table:table-cell office:value-type="string">
            <text:p>Yuan, Wendy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avies, Don</text:p>
          </table:table-cell>
          <table:table-cell table:number-columns-repeated="251"/>
        </table:table-row>
        <table:table-row table:style-name="ro1">
          <table:table-cell office:value-type="string">
            <text:p>Vancouver Quadra</text:p>
          </table:table-cell>
          <table:table-cell office:value-type="string">
            <text:p>Libertarian / Libertarien</text:p>
          </table:table-cell>
          <table:table-cell office:value-type="string">
            <text:p>Barens, Norris</text:p>
          </table:table-cell>
          <table:table-cell office:value-type="string">
            <text:p>Liberal / Libéral</text:p>
          </table:table-cell>
          <table:table-cell office:value-type="string">
            <text:p>Murray, Joyce</text:p>
          </table:table-cell>
          <table:table-cell table:number-columns-repeated="251"/>
        </table:table-row>
        <table:table-row table:style-name="ro1">
          <table:table-cell office:value-type="string">
            <text:p>Vancouver South / Vancouver-Sud</text:p>
          </table:table-cell>
          <table:table-cell office:value-type="string">
            <text:p>Liberal / Libéral</text:p>
          </table:table-cell>
          <table:table-cell office:value-type="string">
            <text:p>Dosanjh, Ujjal</text:p>
          </table:table-cell>
          <table:table-cell office:value-type="string">
            <text:p>Liberal / Libéral</text:p>
          </table:table-cell>
          <table:table-cell office:value-type="string">
            <text:p>Dosanjh, Ujjal</text:p>
          </table:table-cell>
          <table:table-cell table:number-columns-repeated="251"/>
        </table:table-row>
        <table:table-row table:style-name="ro1">
          <table:table-cell office:value-type="string">
            <text:p>Victoria</text:p>
          </table:table-cell>
          <table:table-cell office:value-type="string">
            <text:p>Green Party / Parti Vert</text:p>
          </table:table-cell>
          <table:table-cell office:value-type="string">
            <text:p>Saab, Adam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avoie, Denise</text:p>
          </table:table-cell>
          <table:table-cell table:number-columns-repeated="251"/>
        </table:table-row>
        <table:table-row table:style-name="ro1">
          <table:table-cell office:value-type="string">
            <text:p>West Vancouver--Sunshine Coast--Sea to Sky Country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Forst, Bill</text:p>
          </table:table-cell>
          <table:table-cell office:value-type="string">
            <text:p>Conservative / Conservateur</text:p>
          </table:table-cell>
          <table:table-cell office:value-type="string">
            <text:p>Weston, John</text:p>
          </table:table-cell>
          <table:table-cell table:number-columns-repeated="251"/>
        </table:table-row>
        <table:table-row table:style-name="ro1">
          <table:table-cell office:value-type="string">
            <text:p>Yukon</text:p>
          </table:table-cell>
          <table:table-cell office:value-type="string">
            <text:p>Liberal / Libéral</text:p>
          </table:table-cell>
          <table:table-cell office:value-type="string">
            <text:p>Bagnell, Larry</text:p>
          </table:table-cell>
          <table:table-cell office:value-type="string">
            <text:p>Liberal / Libéral</text:p>
          </table:table-cell>
          <table:table-cell office:value-type="string">
            <text:p>Bagnell, Larry</text:p>
          </table:table-cell>
          <table:table-cell table:number-columns-repeated="251"/>
        </table:table-row>
        <table:table-row table:style-name="ro1">
          <table:table-cell office:value-type="string">
            <text:p>Western Arctic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evington, Denni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evington, Dennis</text:p>
          </table:table-cell>
          <table:table-cell table:number-columns-repeated="251"/>
        </table:table-row>
        <table:table-row table:style-name="ro1">
          <table:table-cell office:value-type="string">
            <text:p>Nunavut</text:p>
          </table:table-cell>
          <table:table-cell office:value-type="string">
            <text:p>Liberal / Libéral</text:p>
          </table:table-cell>
          <table:table-cell office:value-type="string">
            <text:p>Ejesiak, Kirt Kootoo</text:p>
          </table:table-cell>
          <table:table-cell office:value-type="string">
            <text:p>Conservative / Conservateur</text:p>
          </table:table-cell>
          <table:table-cell office:value-type="string">
            <text:p>Aglukkaq, Leona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GB" style:font-name-asian="Nimbus Sans L1" style:language-asian="zxx" style:country-asian="none" style:font-name-complex="Nimbus Sans 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7">11/07/2008</text:date>, <text:time>00:1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6-02-17T20:25:46</meta:creation-date>
    <dc:creator>Russell O’Connor</dc:creator>
    <dc:date>2008-11-07T00:13:18</dc:date>
    <dc:language>en-GB</dc:language>
    <meta:editing-cycles>3</meta:editing-cycles>
    <meta:editing-duration>PT1H0M50S</meta:editing-duration>
    <meta:user-defined meta:name="Info 1"/>
    <meta:user-defined meta:name="Info 2"/>
    <meta:user-defined meta:name="Info 3"/>
    <meta:user-defined meta:name="Info 4"/>
    <meta:document-statistic meta:table-count="2" meta:cell-count="1715"/>
  </office:meta>
</office:document-meta>
</file>