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74in"/>
    </style:style>
    <style:style style:name="co2" style:family="table-column">
      <style:table-column-properties fo:break-before="auto" style:column-width="0.5736in"/>
    </style:style>
    <style:style style:name="co3" style:family="table-column">
      <style:table-column-properties fo:break-before="auto" style:column-width="1.7701in"/>
    </style:style>
    <style:style style:name="co4" style:family="table-column">
      <style:table-column-properties fo:break-before="auto" style:column-width="1.3283in"/>
    </style:style>
    <style:style style:name="co5" style:family="table-column">
      <style:table-column-properties fo:break-before="auto" style:column-width="0.8217in"/>
    </style:style>
    <style:style style:name="co6" style:family="table-column">
      <style:table-column-properties fo:break-before="auto" style:column-width="1.0047in"/>
    </style:style>
    <style:style style:name="co7" style:family="table-column">
      <style:table-column-properties fo:break-before="auto" style:column-width="0.5634in"/>
    </style:style>
    <style:style style:name="co8" style:family="table-column">
      <style:table-column-properties fo:break-before="auto" style:column-width="0.6709in"/>
    </style:style>
    <style:style style:name="co9" style:family="table-column">
      <style:table-column-properties fo:break-before="auto" style:column-width="0.9516in"/>
    </style:style>
    <style:style style:name="co10" style:family="table-column">
      <style:table-column-properties fo:break-before="auto" style:column-width="0.552in"/>
    </style:style>
    <style:style style:name="co11" style:family="table-column">
      <style:table-column-properties fo:break-before="auto" style:column-width="1.0909in"/>
    </style:style>
    <style:style style:name="co12" style:family="table-column">
      <style:table-column-properties fo:break-before="auto" style:column-width="0.5091in"/>
    </style:style>
    <style:style style:name="co13" style:family="table-column">
      <style:table-column-properties fo:break-before="auto" style:column-width="1.339in"/>
    </style:style>
    <style:style style:name="co14" style:family="table-column">
      <style:table-column-properties fo:break-before="auto" style:column-width="0.628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2.9772in"/>
    </style:style>
    <style:style style:name="co17" style:family="table-column">
      <style:table-column-properties fo:break-before="auto" style:column-width="4.0547in"/>
    </style:style>
    <style:style style:name="co18" style:family="table-column">
      <style:table-column-properties fo:break-before="auto" style:column-width="1.598in"/>
    </style:style>
    <style:style style:name="co19" style:family="table-column">
      <style:table-column-properties fo:break-before="auto" style:column-width="1.1992in"/>
    </style:style>
    <style:style style:name="co20" style:family="table-column">
      <style:table-column-properties fo:break-before="auto" style:column-width="1.6516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Results By Provinc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1" table:default-cell-style-name="Default"/>
        <table:table-row table:style-name="ro1">
          <table:table-cell/>
          <table:table-cell table:style-name="ce1" office:value-type="string">
            <text:p>Canada</text:p>
          </table:table-cell>
          <table:table-cell table:style-name="ce1" office:value-type="string">
            <text:p>Newfoundland and Labrador</text:p>
          </table:table-cell>
          <table:table-cell table:style-name="ce1" office:value-type="string">
            <text:p>Prince Edward Island</text:p>
          </table:table-cell>
          <table:table-cell table:style-name="ce1" office:value-type="string">
            <text:p>Nova Scotia</text:p>
          </table:table-cell>
          <table:table-cell table:style-name="ce1" office:value-type="string">
            <text:p>New Brunswick</text:p>
          </table:table-cell>
          <table:table-cell table:style-name="ce1" office:value-type="string">
            <text:p>Quebec</text:p>
          </table:table-cell>
          <table:table-cell table:style-name="ce1" office:value-type="string">
            <text:p>Ontario</text:p>
          </table:table-cell>
          <table:table-cell table:style-name="ce1" office:value-type="string">
            <text:p>Manitoba</text:p>
          </table:table-cell>
          <table:table-cell table:style-name="ce1" office:value-type="string">
            <text:p>Saskatchewan</text:p>
          </table:table-cell>
          <table:table-cell table:style-name="ce1" office:value-type="string">
            <text:p>Alberta</text:p>
          </table:table-cell>
          <table:table-cell table:style-name="ce1" office:value-type="string">
            <text:p>British Columbia</text:p>
          </table:table-cell>
          <table:table-cell table:style-name="ce1" office:value-type="string">
            <text:p>Yukon</text:p>
          </table:table-cell>
          <table:table-cell table:style-name="ce1" office:value-type="string">
            <text:p>Northwest Territories</text:p>
          </table:table-cell>
          <table:table-cell table:style-name="ce1" office:value-type="string">
            <text:p>Nunavut</text:p>
          </table:table-cell>
          <table:table-cell table:style-name="ce1" table:number-columns-repeated="241"/>
        </table:table-row>
        <table:table-row table:style-name="ro1">
          <table:table-cell office:value-type="string">
            <text:p>Liberal</text:p>
          </table:table-cell>
          <table:table-cell office:value-type="float" office:value="120">
            <text:p>120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Conservative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Bloc Québécois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8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N.D.P.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Green Party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Independent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sults By Riding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50" table:default-cell-style-name="Default"/>
        <table:table-row table:style-name="ro1">
          <table:table-cell office:value-type="string">
            <text:p>Seat Changes: 159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Province</text:p>
          </table:table-cell>
          <table:table-cell table:style-name="ce1" office:value-type="string">
            <text:p>Riding</text:p>
          </table:table-cell>
          <table:table-cell table:style-name="ce1" office:value-type="string">
            <text:p>Stocastic Winning Party</text:p>
          </table:table-cell>
          <table:table-cell table:style-name="ce1" office:value-type="string">
            <text:p>Stocastic Winning Candidate</text:p>
          </table:table-cell>
          <table:table-cell table:style-name="ce1" office:value-type="string">
            <text:p>Actual Winning Party</text:p>
          </table:table-cell>
          <table:table-cell table:style-name="ce1" office:value-type="string">
            <text:p>Actual Winning Candidate</text:p>
          </table:table-cell>
          <table:table-cell table:style-name="ce1" table:number-columns-repeated="250"/>
        </table:table-row>
        <table:table-row table:style-name="ro1">
          <table:table-cell office:value-type="string">
            <text:p>Newfoundland and Labrador/Terre-Neuve-et-Labrador</text:p>
          </table:table-cell>
          <table:table-cell office:value-type="string">
            <text:p>Avalon</text:p>
          </table:table-cell>
          <table:table-cell office:value-type="string">
            <text:p>Liberal</text:p>
          </table:table-cell>
          <table:table-cell office:value-type="string">
            <text:p>R. John Efford **</text:p>
          </table:table-cell>
          <table:table-cell office:value-type="string">
            <text:p>Liberal</text:p>
          </table:table-cell>
          <table:table-cell office:value-type="string">
            <text:p>R. John Efford **</text:p>
          </table:table-cell>
          <table:table-cell table:number-columns-repeated="250"/>
        </table:table-row>
        <table:table-row table:style-name="ro1">
          <table:table-cell office:value-type="string">
            <text:p>Newfoundland and Labrador/Terre-Neuve-et-Labrador</text:p>
          </table:table-cell>
          <table:table-cell office:value-type="string">
            <text:p>Bonavista--Exploits</text:p>
          </table:table-cell>
          <table:table-cell office:value-type="string">
            <text:p>N.D.P.</text:p>
          </table:table-cell>
          <table:table-cell office:value-type="string">
            <text:p>Samuel Robert McLean</text:p>
          </table:table-cell>
          <table:table-cell office:value-type="string">
            <text:p>Liberal</text:p>
          </table:table-cell>
          <table:table-cell office:value-type="string">
            <text:p>Scott Simms</text:p>
          </table:table-cell>
          <table:table-cell table:number-columns-repeated="250"/>
        </table:table-row>
        <table:table-row table:style-name="ro1">
          <table:table-cell office:value-type="string">
            <text:p>Newfoundland and Labrador/Terre-Neuve-et-Labrador</text:p>
          </table:table-cell>
          <table:table-cell office:value-type="string">
            <text:p>Humber--St. Barbe--Baie Verte</text:p>
          </table:table-cell>
          <table:table-cell office:value-type="string">
            <text:p>Liberal</text:p>
          </table:table-cell>
          <table:table-cell office:value-type="string">
            <text:p>Gerry Byrne **</text:p>
          </table:table-cell>
          <table:table-cell office:value-type="string">
            <text:p>Liberal</text:p>
          </table:table-cell>
          <table:table-cell office:value-type="string">
            <text:p>Gerry Byrne **</text:p>
          </table:table-cell>
          <table:table-cell table:number-columns-repeated="250"/>
        </table:table-row>
        <table:table-row table:style-name="ro1">
          <table:table-cell office:value-type="string">
            <text:p>Newfoundland and Labrador/Terre-Neuve-et-Labrador</text:p>
          </table:table-cell>
          <table:table-cell office:value-type="string">
            <text:p>Labrador</text:p>
          </table:table-cell>
          <table:table-cell office:value-type="string">
            <text:p>Liberal</text:p>
          </table:table-cell>
          <table:table-cell office:value-type="string">
            <text:p>Lawrence David O'Brien **</text:p>
          </table:table-cell>
          <table:table-cell office:value-type="string">
            <text:p>Liberal</text:p>
          </table:table-cell>
          <table:table-cell office:value-type="string">
            <text:p>Lawrence David O'Brien **</text:p>
          </table:table-cell>
          <table:table-cell table:number-columns-repeated="250"/>
        </table:table-row>
        <table:table-row table:style-name="ro1">
          <table:table-cell office:value-type="string">
            <text:p>Newfoundland and Labrador/Terre-Neuve-et-Labrador</text:p>
          </table:table-cell>
          <table:table-cell office:value-type="string">
            <text:p>Random--Burin--St. George's</text:p>
          </table:table-cell>
          <table:table-cell office:value-type="string">
            <text:p>Conservative</text:p>
          </table:table-cell>
          <table:table-cell office:value-type="string">
            <text:p>Larry Peckford</text:p>
          </table:table-cell>
          <table:table-cell office:value-type="string">
            <text:p>Liberal</text:p>
          </table:table-cell>
          <table:table-cell office:value-type="string">
            <text:p>Bill Matthews **</text:p>
          </table:table-cell>
          <table:table-cell table:number-columns-repeated="250"/>
        </table:table-row>
        <table:table-row table:style-name="ro1">
          <table:table-cell office:value-type="string">
            <text:p>Newfoundland and Labrador/Terre-Neuve-et-Labrador</text:p>
          </table:table-cell>
          <table:table-cell office:value-type="string">
            <text:p>St. John's North/St. John's-Nord</text:p>
          </table:table-cell>
          <table:table-cell office:value-type="string">
            <text:p>Conservative</text:p>
          </table:table-cell>
          <table:table-cell office:value-type="string">
            <text:p>Norman E Doyle **</text:p>
          </table:table-cell>
          <table:table-cell office:value-type="string">
            <text:p>Conservative</text:p>
          </table:table-cell>
          <table:table-cell office:value-type="string">
            <text:p>Norman E Doyle **</text:p>
          </table:table-cell>
          <table:table-cell table:number-columns-repeated="250"/>
        </table:table-row>
        <table:table-row table:style-name="ro1">
          <table:table-cell office:value-type="string">
            <text:p>Newfoundland and Labrador/Terre-Neuve-et-Labrador</text:p>
          </table:table-cell>
          <table:table-cell office:value-type="string">
            <text:p>St. John's South/St. John's-Sud</text:p>
          </table:table-cell>
          <table:table-cell office:value-type="string">
            <text:p>Conservative</text:p>
          </table:table-cell>
          <table:table-cell office:value-type="string">
            <text:p>Loyola Hearn **</text:p>
          </table:table-cell>
          <table:table-cell office:value-type="string">
            <text:p>Conservative</text:p>
          </table:table-cell>
          <table:table-cell office:value-type="string">
            <text:p>Loyola Hearn **</text:p>
          </table:table-cell>
          <table:table-cell table:number-columns-repeated="250"/>
        </table:table-row>
        <table:table-row table:style-name="ro1">
          <table:table-cell office:value-type="string">
            <text:p>Prince Edward Island/Île-du-Prince-Édouard</text:p>
          </table:table-cell>
          <table:table-cell office:value-type="string">
            <text:p>Cardigan</text:p>
          </table:table-cell>
          <table:table-cell office:value-type="string">
            <text:p>Liberal</text:p>
          </table:table-cell>
          <table:table-cell office:value-type="string">
            <text:p>Lawrence MacAulay **</text:p>
          </table:table-cell>
          <table:table-cell office:value-type="string">
            <text:p>Liberal</text:p>
          </table:table-cell>
          <table:table-cell office:value-type="string">
            <text:p>Lawrence MacAulay **</text:p>
          </table:table-cell>
          <table:table-cell table:number-columns-repeated="250"/>
        </table:table-row>
        <table:table-row table:style-name="ro1">
          <table:table-cell office:value-type="string">
            <text:p>Prince Edward Island/Île-du-Prince-Édouard</text:p>
          </table:table-cell>
          <table:table-cell office:value-type="string">
            <text:p>Charlottetown</text:p>
          </table:table-cell>
          <table:table-cell office:value-type="string">
            <text:p>Liberal</text:p>
          </table:table-cell>
          <table:table-cell office:value-type="string">
            <text:p>Shawn Murphy **</text:p>
          </table:table-cell>
          <table:table-cell office:value-type="string">
            <text:p>Liberal</text:p>
          </table:table-cell>
          <table:table-cell office:value-type="string">
            <text:p>Shawn Murphy **</text:p>
          </table:table-cell>
          <table:table-cell table:number-columns-repeated="250"/>
        </table:table-row>
        <table:table-row table:style-name="ro1">
          <table:table-cell office:value-type="string">
            <text:p>Prince Edward Island/Île-du-Prince-Édouard</text:p>
          </table:table-cell>
          <table:table-cell office:value-type="string">
            <text:p>Egmont</text:p>
          </table:table-cell>
          <table:table-cell office:value-type="string">
            <text:p>Liberal</text:p>
          </table:table-cell>
          <table:table-cell office:value-type="string">
            <text:p>Joe McGuire **</text:p>
          </table:table-cell>
          <table:table-cell office:value-type="string">
            <text:p>Liberal</text:p>
          </table:table-cell>
          <table:table-cell office:value-type="string">
            <text:p>Joe McGuire **</text:p>
          </table:table-cell>
          <table:table-cell table:number-columns-repeated="250"/>
        </table:table-row>
        <table:table-row table:style-name="ro1">
          <table:table-cell office:value-type="string">
            <text:p>Prince Edward Island/Île-du-Prince-Édouard</text:p>
          </table:table-cell>
          <table:table-cell office:value-type="string">
            <text:p>Malpeque</text:p>
          </table:table-cell>
          <table:table-cell office:value-type="string">
            <text:p>Conservative</text:p>
          </table:table-cell>
          <table:table-cell office:value-type="string">
            <text:p>Mary Crane</text:p>
          </table:table-cell>
          <table:table-cell office:value-type="string">
            <text:p>Liberal</text:p>
          </table:table-cell>
          <table:table-cell office:value-type="string">
            <text:p>Wayne Easter **</text:p>
          </table:table-cell>
          <table:table-cell table:number-columns-repeated="250"/>
        </table:table-row>
        <table:table-row table:style-name="ro1">
          <table:table-cell office:value-type="string">
            <text:p>Nova Scotia/Nouvelle-Écosse</text:p>
          </table:table-cell>
          <table:table-cell office:value-type="string">
            <text:p>Cape Breton--Canso</text:p>
          </table:table-cell>
          <table:table-cell office:value-type="string">
            <text:p>N.D.P.</text:p>
          </table:table-cell>
          <table:table-cell office:value-type="string">
            <text:p>Shirley Hartery</text:p>
          </table:table-cell>
          <table:table-cell office:value-type="string">
            <text:p>Liberal</text:p>
          </table:table-cell>
          <table:table-cell office:value-type="string">
            <text:p>Rodger Cuzner **</text:p>
          </table:table-cell>
          <table:table-cell table:number-columns-repeated="250"/>
        </table:table-row>
        <table:table-row table:style-name="ro1">
          <table:table-cell office:value-type="string">
            <text:p>Nova Scotia/Nouvelle-Écosse</text:p>
          </table:table-cell>
          <table:table-cell office:value-type="string">
            <text:p>Central Nova/Nova-Centre</text:p>
          </table:table-cell>
          <table:table-cell office:value-type="string">
            <text:p>Conservative</text:p>
          </table:table-cell>
          <table:table-cell office:value-type="string">
            <text:p>Peter G. MacKay **</text:p>
          </table:table-cell>
          <table:table-cell office:value-type="string">
            <text:p>Conservative</text:p>
          </table:table-cell>
          <table:table-cell office:value-type="string">
            <text:p>Peter G. MacKay **</text:p>
          </table:table-cell>
          <table:table-cell table:number-columns-repeated="250"/>
        </table:table-row>
        <table:table-row table:style-name="ro1">
          <table:table-cell office:value-type="string">
            <text:p>Nova Scotia/Nouvelle-Écosse</text:p>
          </table:table-cell>
          <table:table-cell office:value-type="string">
            <text:p>Dartmouth--Cole Harbour</text:p>
          </table:table-cell>
          <table:table-cell office:value-type="string">
            <text:p>N.D.P.</text:p>
          </table:table-cell>
          <table:table-cell office:value-type="string">
            <text:p>Susan MacAlpine-Gillis</text:p>
          </table:table-cell>
          <table:table-cell office:value-type="string">
            <text:p>Liberal</text:p>
          </table:table-cell>
          <table:table-cell office:value-type="string">
            <text:p>Michael John Savage</text:p>
          </table:table-cell>
          <table:table-cell table:number-columns-repeated="250"/>
        </table:table-row>
        <table:table-row table:style-name="ro1">
          <table:table-cell office:value-type="string">
            <text:p>Nova Scotia/Nouvelle-Écosse</text:p>
          </table:table-cell>
          <table:table-cell office:value-type="string">
            <text:p>Halifax</text:p>
          </table:table-cell>
          <table:table-cell office:value-type="string">
            <text:p>N.D.P.</text:p>
          </table:table-cell>
          <table:table-cell office:value-type="string">
            <text:p>Alexa McDonough **</text:p>
          </table:table-cell>
          <table:table-cell office:value-type="string">
            <text:p>N.D.P.</text:p>
          </table:table-cell>
          <table:table-cell office:value-type="string">
            <text:p>Alexa McDonough **</text:p>
          </table:table-cell>
          <table:table-cell table:number-columns-repeated="250"/>
        </table:table-row>
        <table:table-row table:style-name="ro1">
          <table:table-cell office:value-type="string">
            <text:p>Nova Scotia/Nouvelle-Écosse</text:p>
          </table:table-cell>
          <table:table-cell office:value-type="string">
            <text:p>Halifax West/Halifax-Ouest</text:p>
          </table:table-cell>
          <table:table-cell office:value-type="string">
            <text:p>Liberal</text:p>
          </table:table-cell>
          <table:table-cell office:value-type="string">
            <text:p>Geoff Regan **</text:p>
          </table:table-cell>
          <table:table-cell office:value-type="string">
            <text:p>Liberal</text:p>
          </table:table-cell>
          <table:table-cell office:value-type="string">
            <text:p>Geoff Regan **</text:p>
          </table:table-cell>
          <table:table-cell table:number-columns-repeated="250"/>
        </table:table-row>
        <table:table-row table:style-name="ro1">
          <table:table-cell office:value-type="string">
            <text:p>Nova Scotia/Nouvelle-Écosse</text:p>
          </table:table-cell>
          <table:table-cell office:value-type="string">
            <text:p>Kings--Hants</text:p>
          </table:table-cell>
          <table:table-cell office:value-type="string">
            <text:p>N.D.P.</text:p>
          </table:table-cell>
          <table:table-cell office:value-type="string">
            <text:p>Skip Hambling</text:p>
          </table:table-cell>
          <table:table-cell office:value-type="string">
            <text:p>Liberal</text:p>
          </table:table-cell>
          <table:table-cell office:value-type="string">
            <text:p>Scott Brison **</text:p>
          </table:table-cell>
          <table:table-cell table:number-columns-repeated="250"/>
        </table:table-row>
        <table:table-row table:style-name="ro1">
          <table:table-cell office:value-type="string">
            <text:p>Nova Scotia/Nouvelle-Écosse</text:p>
          </table:table-cell>
          <table:table-cell office:value-type="string">
            <text:p>North Nova/Nova-Nord</text:p>
          </table:table-cell>
          <table:table-cell office:value-type="string">
            <text:p>Liberal</text:p>
          </table:table-cell>
          <table:table-cell office:value-type="string">
            <text:p>Dianne Brushett</text:p>
          </table:table-cell>
          <table:table-cell office:value-type="string">
            <text:p>Conservative</text:p>
          </table:table-cell>
          <table:table-cell office:value-type="string">
            <text:p>Bill Casey **</text:p>
          </table:table-cell>
          <table:table-cell table:number-columns-repeated="250"/>
        </table:table-row>
        <table:table-row table:style-name="ro1">
          <table:table-cell office:value-type="string">
            <text:p>Nova Scotia/Nouvelle-Écosse</text:p>
          </table:table-cell>
          <table:table-cell office:value-type="string">
            <text:p>Sackville--Eastern Shore</text:p>
          </table:table-cell>
          <table:table-cell office:value-type="string">
            <text:p>Conservative</text:p>
          </table:table-cell>
          <table:table-cell office:value-type="string">
            <text:p>Steve Streatch</text:p>
          </table:table-cell>
          <table:table-cell office:value-type="string">
            <text:p>N.D.P.</text:p>
          </table:table-cell>
          <table:table-cell office:value-type="string">
            <text:p>Peter Stoffer **</text:p>
          </table:table-cell>
          <table:table-cell table:number-columns-repeated="250"/>
        </table:table-row>
        <table:table-row table:style-name="ro1">
          <table:table-cell office:value-type="string">
            <text:p>Nova Scotia/Nouvelle-Écosse</text:p>
          </table:table-cell>
          <table:table-cell office:value-type="string">
            <text:p>South Shore--St. Margaret's</text:p>
          </table:table-cell>
          <table:table-cell office:value-type="string">
            <text:p>N.D.P.</text:p>
          </table:table-cell>
          <table:table-cell office:value-type="string">
            <text:p>Gordon Earle</text:p>
          </table:table-cell>
          <table:table-cell office:value-type="string">
            <text:p>Conservative</text:p>
          </table:table-cell>
          <table:table-cell office:value-type="string">
            <text:p>Gerald Keddy **</text:p>
          </table:table-cell>
          <table:table-cell table:number-columns-repeated="250"/>
        </table:table-row>
        <table:table-row table:style-name="ro1">
          <table:table-cell office:value-type="string">
            <text:p>Nova Scotia/Nouvelle-Écosse</text:p>
          </table:table-cell>
          <table:table-cell office:value-type="string">
            <text:p>Sydney--Victoria</text:p>
          </table:table-cell>
          <table:table-cell office:value-type="string">
            <text:p>Liberal</text:p>
          </table:table-cell>
          <table:table-cell office:value-type="string">
            <text:p>Mark Eyking **</text:p>
          </table:table-cell>
          <table:table-cell office:value-type="string">
            <text:p>Liberal</text:p>
          </table:table-cell>
          <table:table-cell office:value-type="string">
            <text:p>Mark Eyking **</text:p>
          </table:table-cell>
          <table:table-cell table:number-columns-repeated="250"/>
        </table:table-row>
        <table:table-row table:style-name="ro1">
          <table:table-cell office:value-type="string">
            <text:p>Nova Scotia/Nouvelle-Écosse</text:p>
          </table:table-cell>
          <table:table-cell office:value-type="string">
            <text:p>West Nova/Nova-Ouest</text:p>
          </table:table-cell>
          <table:table-cell office:value-type="string">
            <text:p>Conservative</text:p>
          </table:table-cell>
          <table:table-cell office:value-type="string">
            <text:p>Jon Charles Carey</text:p>
          </table:table-cell>
          <table:table-cell office:value-type="string">
            <text:p>Liberal</text:p>
          </table:table-cell>
          <table:table-cell office:value-type="string">
            <text:p>Robert Thibault **</text:p>
          </table:table-cell>
          <table:table-cell table:number-columns-repeated="250"/>
        </table:table-row>
        <table:table-row table:style-name="ro1">
          <table:table-cell office:value-type="string">
            <text:p>New Brunswick/Nouveau-Brunswick</text:p>
          </table:table-cell>
          <table:table-cell office:value-type="string">
            <text:p>Acadie--Bathurst</text:p>
          </table:table-cell>
          <table:table-cell office:value-type="string">
            <text:p>N.D.P.</text:p>
          </table:table-cell>
          <table:table-cell office:value-type="string">
            <text:p>Yvon Godin **</text:p>
          </table:table-cell>
          <table:table-cell office:value-type="string">
            <text:p>N.D.P.</text:p>
          </table:table-cell>
          <table:table-cell office:value-type="string">
            <text:p>Yvon Godin **</text:p>
          </table:table-cell>
          <table:table-cell table:number-columns-repeated="250"/>
        </table:table-row>
        <table:table-row table:style-name="ro1">
          <table:table-cell office:value-type="string">
            <text:p>New Brunswick/Nouveau-Brunswick</text:p>
          </table:table-cell>
          <table:table-cell office:value-type="string">
            <text:p>Beauséjour</text:p>
          </table:table-cell>
          <table:table-cell office:value-type="string">
            <text:p>Liberal</text:p>
          </table:table-cell>
          <table:table-cell office:value-type="string">
            <text:p>Dominic LeBlanc **</text:p>
          </table:table-cell>
          <table:table-cell office:value-type="string">
            <text:p>Liberal</text:p>
          </table:table-cell>
          <table:table-cell office:value-type="string">
            <text:p>Dominic LeBlanc **</text:p>
          </table:table-cell>
          <table:table-cell table:number-columns-repeated="250"/>
        </table:table-row>
        <table:table-row table:style-name="ro1">
          <table:table-cell office:value-type="string">
            <text:p>New Brunswick/Nouveau-Brunswick</text:p>
          </table:table-cell>
          <table:table-cell office:value-type="string">
            <text:p>Fredericton</text:p>
          </table:table-cell>
          <table:table-cell office:value-type="string">
            <text:p>Conservative</text:p>
          </table:table-cell>
          <table:table-cell office:value-type="string">
            <text:p>Kent Fox</text:p>
          </table:table-cell>
          <table:table-cell office:value-type="string">
            <text:p>Liberal</text:p>
          </table:table-cell>
          <table:table-cell office:value-type="string">
            <text:p>Andy Scott **</text:p>
          </table:table-cell>
          <table:table-cell table:number-columns-repeated="250"/>
        </table:table-row>
        <table:table-row table:style-name="ro1">
          <table:table-cell office:value-type="string">
            <text:p>New Brunswick/Nouveau-Brunswick</text:p>
          </table:table-cell>
          <table:table-cell office:value-type="string">
            <text:p>Fundy</text:p>
          </table:table-cell>
          <table:table-cell office:value-type="string">
            <text:p>N.D.P.</text:p>
          </table:table-cell>
          <table:table-cell office:value-type="string">
            <text:p>Pat Hanratty</text:p>
          </table:table-cell>
          <table:table-cell office:value-type="string">
            <text:p>Conservative</text:p>
          </table:table-cell>
          <table:table-cell office:value-type="string">
            <text:p>Rob Moore</text:p>
          </table:table-cell>
          <table:table-cell table:number-columns-repeated="250"/>
        </table:table-row>
        <table:table-row table:style-name="ro1">
          <table:table-cell office:value-type="string">
            <text:p>New Brunswick/Nouveau-Brunswick</text:p>
          </table:table-cell>
          <table:table-cell office:value-type="string">
            <text:p>Madawaska--Restigouche</text:p>
          </table:table-cell>
          <table:table-cell office:value-type="string">
            <text:p>Liberal</text:p>
          </table:table-cell>
          <table:table-cell office:value-type="string">
            <text:p>Jean-Claude J.C. D'Amours</text:p>
          </table:table-cell>
          <table:table-cell office:value-type="string">
            <text:p>Liberal</text:p>
          </table:table-cell>
          <table:table-cell office:value-type="string">
            <text:p>Jean-Claude J.C. D'Amours</text:p>
          </table:table-cell>
          <table:table-cell table:number-columns-repeated="250"/>
        </table:table-row>
        <table:table-row table:style-name="ro1">
          <table:table-cell office:value-type="string">
            <text:p>New Brunswick/Nouveau-Brunswick</text:p>
          </table:table-cell>
          <table:table-cell office:value-type="string">
            <text:p>Miramichi</text:p>
          </table:table-cell>
          <table:table-cell office:value-type="string">
            <text:p>Conservative</text:p>
          </table:table-cell>
          <table:table-cell office:value-type="string">
            <text:p>Michael J. Morrison</text:p>
          </table:table-cell>
          <table:table-cell office:value-type="string">
            <text:p>Liberal</text:p>
          </table:table-cell>
          <table:table-cell office:value-type="string">
            <text:p>Charles Isaac Hubbard **</text:p>
          </table:table-cell>
          <table:table-cell table:number-columns-repeated="250"/>
        </table:table-row>
        <table:table-row table:style-name="ro1">
          <table:table-cell office:value-type="string">
            <text:p>New Brunswick/Nouveau-Brunswick</text:p>
          </table:table-cell>
          <table:table-cell office:value-type="string">
            <text:p>Moncton--Riverview--Dieppe</text:p>
          </table:table-cell>
          <table:table-cell office:value-type="string">
            <text:p>Liberal</text:p>
          </table:table-cell>
          <table:table-cell office:value-type="string">
            <text:p>Claudette Bradshaw **</text:p>
          </table:table-cell>
          <table:table-cell office:value-type="string">
            <text:p>Liberal</text:p>
          </table:table-cell>
          <table:table-cell office:value-type="string">
            <text:p>Claudette Bradshaw **</text:p>
          </table:table-cell>
          <table:table-cell table:number-columns-repeated="250"/>
        </table:table-row>
        <table:table-row table:style-name="ro1">
          <table:table-cell office:value-type="string">
            <text:p>New Brunswick/Nouveau-Brunswick</text:p>
          </table:table-cell>
          <table:table-cell office:value-type="string">
            <text:p>St. Croix--Belleisle</text:p>
          </table:table-cell>
          <table:table-cell office:value-type="string">
            <text:p>Liberal</text:p>
          </table:table-cell>
          <table:table-cell office:value-type="string">
            <text:p>Jim Dunlap</text:p>
          </table:table-cell>
          <table:table-cell office:value-type="string">
            <text:p>Conservative</text:p>
          </table:table-cell>
          <table:table-cell office:value-type="string">
            <text:p>Greg Thompson **</text:p>
          </table:table-cell>
          <table:table-cell table:number-columns-repeated="250"/>
        </table:table-row>
        <table:table-row table:style-name="ro1">
          <table:table-cell office:value-type="string">
            <text:p>New Brunswick/Nouveau-Brunswick</text:p>
          </table:table-cell>
          <table:table-cell office:value-type="string">
            <text:p>Saint John</text:p>
          </table:table-cell>
          <table:table-cell office:value-type="string">
            <text:p>Liberal</text:p>
          </table:table-cell>
          <table:table-cell office:value-type="string">
            <text:p>Paul Zed</text:p>
          </table:table-cell>
          <table:table-cell office:value-type="string">
            <text:p>Liberal</text:p>
          </table:table-cell>
          <table:table-cell office:value-type="string">
            <text:p>Paul Zed</text:p>
          </table:table-cell>
          <table:table-cell table:number-columns-repeated="250"/>
        </table:table-row>
        <table:table-row table:style-name="ro1">
          <table:table-cell office:value-type="string">
            <text:p>New Brunswick/Nouveau-Brunswick</text:p>
          </table:table-cell>
          <table:table-cell office:value-type="string">
            <text:p>Tobique--Mactaquac</text:p>
          </table:table-cell>
          <table:table-cell office:value-type="string">
            <text:p>N.D.P.</text:p>
          </table:table-cell>
          <table:table-cell office:value-type="string">
            <text:p>Jason Mapplebeck</text:p>
          </table:table-cell>
          <table:table-cell office:value-type="string">
            <text:p>Liberal</text:p>
          </table:table-cell>
          <table:table-cell office:value-type="string">
            <text:p>Andy Savoy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Abitibi--Témiscamingue</text:p>
          </table:table-cell>
          <table:table-cell office:value-type="string">
            <text:p>Bloc Québécois</text:p>
          </table:table-cell>
          <table:table-cell office:value-type="string">
            <text:p>Marc Lemay</text:p>
          </table:table-cell>
          <table:table-cell office:value-type="string">
            <text:p>Bloc Québécois</text:p>
          </table:table-cell>
          <table:table-cell office:value-type="string">
            <text:p>Marc Lemay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Ahuntsic</text:p>
          </table:table-cell>
          <table:table-cell office:value-type="string">
            <text:p>Conservative</text:p>
          </table:table-cell>
          <table:table-cell office:value-type="string">
            <text:p>Jean E. Fortier</text:p>
          </table:table-cell>
          <table:table-cell office:value-type="string">
            <text:p>Liberal</text:p>
          </table:table-cell>
          <table:table-cell office:value-type="string">
            <text:p>Eleni Bakopanos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Alfred-Pellan</text:p>
          </table:table-cell>
          <table:table-cell office:value-type="string">
            <text:p>Liberal</text:p>
          </table:table-cell>
          <table:table-cell office:value-type="string">
            <text:p>Carole-Marie Allard **</text:p>
          </table:table-cell>
          <table:table-cell office:value-type="string">
            <text:p>Bloc Québécois</text:p>
          </table:table-cell>
          <table:table-cell office:value-type="string">
            <text:p>Robert Carrier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Argenteuil--Mirabel</text:p>
          </table:table-cell>
          <table:table-cell office:value-type="string">
            <text:p>Bloc Québécois</text:p>
          </table:table-cell>
          <table:table-cell office:value-type="string">
            <text:p>Mario Laframboise **</text:p>
          </table:table-cell>
          <table:table-cell office:value-type="string">
            <text:p>Bloc Québécois</text:p>
          </table:table-cell>
          <table:table-cell office:value-type="string">
            <text:p>Mario Laframboise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Beauce</text:p>
          </table:table-cell>
          <table:table-cell office:value-type="string">
            <text:p>Liberal</text:p>
          </table:table-cell>
          <table:table-cell office:value-type="string">
            <text:p>Claude Drouin **</text:p>
          </table:table-cell>
          <table:table-cell office:value-type="string">
            <text:p>Liberal</text:p>
          </table:table-cell>
          <table:table-cell office:value-type="string">
            <text:p>Claude Drouin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Beauharnois--Salaberry</text:p>
          </table:table-cell>
          <table:table-cell office:value-type="string">
            <text:p>Liberal</text:p>
          </table:table-cell>
          <table:table-cell office:value-type="string">
            <text:p>Serge Marcil **</text:p>
          </table:table-cell>
          <table:table-cell office:value-type="string">
            <text:p>Bloc Québécois</text:p>
          </table:table-cell>
          <table:table-cell office:value-type="string">
            <text:p>Alain Boire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Beauport</text:p>
          </table:table-cell>
          <table:table-cell office:value-type="string">
            <text:p>Bloc Québécois</text:p>
          </table:table-cell>
          <table:table-cell office:value-type="string">
            <text:p>Christian Simard</text:p>
          </table:table-cell>
          <table:table-cell office:value-type="string">
            <text:p>Bloc Québécois</text:p>
          </table:table-cell>
          <table:table-cell office:value-type="string">
            <text:p>Christian Simard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Berthier--Maskinongé</text:p>
          </table:table-cell>
          <table:table-cell office:value-type="string">
            <text:p>Bloc Québécois</text:p>
          </table:table-cell>
          <table:table-cell office:value-type="string">
            <text:p>Guy André</text:p>
          </table:table-cell>
          <table:table-cell office:value-type="string">
            <text:p>Bloc Québécois</text:p>
          </table:table-cell>
          <table:table-cell office:value-type="string">
            <text:p>Guy André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Bourassa</text:p>
          </table:table-cell>
          <table:table-cell office:value-type="string">
            <text:p>Bloc Québécois</text:p>
          </table:table-cell>
          <table:table-cell office:value-type="string">
            <text:p>Doris Provencher</text:p>
          </table:table-cell>
          <table:table-cell office:value-type="string">
            <text:p>Liberal</text:p>
          </table:table-cell>
          <table:table-cell office:value-type="string">
            <text:p>Denis Coderre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Brome--Missisquoi</text:p>
          </table:table-cell>
          <table:table-cell office:value-type="string">
            <text:p>Liberal</text:p>
          </table:table-cell>
          <table:table-cell office:value-type="string">
            <text:p>Denis Paradis **</text:p>
          </table:table-cell>
          <table:table-cell office:value-type="string">
            <text:p>Liberal</text:p>
          </table:table-cell>
          <table:table-cell office:value-type="string">
            <text:p>Denis Paradis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Brossard--La Prairie</text:p>
          </table:table-cell>
          <table:table-cell office:value-type="string">
            <text:p>Bloc Québécois</text:p>
          </table:table-cell>
          <table:table-cell office:value-type="string">
            <text:p>Marcel Lussier</text:p>
          </table:table-cell>
          <table:table-cell office:value-type="string">
            <text:p>Liberal</text:p>
          </table:table-cell>
          <table:table-cell office:value-type="string">
            <text:p>Jacques Saada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Chambly--Borduas</text:p>
          </table:table-cell>
          <table:table-cell office:value-type="string">
            <text:p>Liberal</text:p>
          </table:table-cell>
          <table:table-cell office:value-type="string">
            <text:p>Sophie Joncas</text:p>
          </table:table-cell>
          <table:table-cell office:value-type="string">
            <text:p>Bloc Québécois</text:p>
          </table:table-cell>
          <table:table-cell office:value-type="string">
            <text:p>Yves Lessard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Charlesbourg</text:p>
          </table:table-cell>
          <table:table-cell office:value-type="string">
            <text:p>Liberal</text:p>
          </table:table-cell>
          <table:table-cell office:value-type="string">
            <text:p>Jean-Marie Laliberté</text:p>
          </table:table-cell>
          <table:table-cell office:value-type="string">
            <text:p>Bloc Québécois</text:p>
          </table:table-cell>
          <table:table-cell office:value-type="string">
            <text:p>Richard Marceau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Charlevoix--Montmorency</text:p>
          </table:table-cell>
          <table:table-cell office:value-type="string">
            <text:p>Bloc Québécois</text:p>
          </table:table-cell>
          <table:table-cell office:value-type="string">
            <text:p>Michel Guimond **</text:p>
          </table:table-cell>
          <table:table-cell office:value-type="string">
            <text:p>Bloc Québécois</text:p>
          </table:table-cell>
          <table:table-cell office:value-type="string">
            <text:p>Michel Guimond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Châteauguay--Saint-Constant</text:p>
          </table:table-cell>
          <table:table-cell office:value-type="string">
            <text:p>Bloc Québécois</text:p>
          </table:table-cell>
          <table:table-cell office:value-type="string">
            <text:p>Denise Poirier-Rivard</text:p>
          </table:table-cell>
          <table:table-cell office:value-type="string">
            <text:p>Bloc Québécois</text:p>
          </table:table-cell>
          <table:table-cell office:value-type="string">
            <text:p>Denise Poirier-Rivard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Chicoutimi--Le Fjord</text:p>
          </table:table-cell>
          <table:table-cell office:value-type="string">
            <text:p>Bloc Québécois</text:p>
          </table:table-cell>
          <table:table-cell office:value-type="string">
            <text:p>Robert Bouchard</text:p>
          </table:table-cell>
          <table:table-cell office:value-type="string">
            <text:p>Bloc Québécois</text:p>
          </table:table-cell>
          <table:table-cell office:value-type="string">
            <text:p>Robert Bouchard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Compton--Stanstead</text:p>
          </table:table-cell>
          <table:table-cell office:value-type="string">
            <text:p>Liberal</text:p>
          </table:table-cell>
          <table:table-cell office:value-type="string">
            <text:p>David Price **</text:p>
          </table:table-cell>
          <table:table-cell office:value-type="string">
            <text:p>Bloc Québécois</text:p>
          </table:table-cell>
          <table:table-cell office:value-type="string">
            <text:p>France Bonsant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Drummond</text:p>
          </table:table-cell>
          <table:table-cell office:value-type="string">
            <text:p>Green Party</text:p>
          </table:table-cell>
          <table:table-cell office:value-type="string">
            <text:p>Louis Lacroix</text:p>
          </table:table-cell>
          <table:table-cell office:value-type="string">
            <text:p>Bloc Québécois</text:p>
          </table:table-cell>
          <table:table-cell office:value-type="string">
            <text:p>Pauline Picard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Gaspésie--Îles-de-la-Madeleine</text:p>
          </table:table-cell>
          <table:table-cell office:value-type="string">
            <text:p>Conservative</text:p>
          </table:table-cell>
          <table:table-cell office:value-type="string">
            <text:p>Guy De Coste</text:p>
          </table:table-cell>
          <table:table-cell office:value-type="string">
            <text:p>Bloc Québécois</text:p>
          </table:table-cell>
          <table:table-cell office:value-type="string">
            <text:p>Raynald Blais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Gatineau</text:p>
          </table:table-cell>
          <table:table-cell office:value-type="string">
            <text:p>Bloc Québécois</text:p>
          </table:table-cell>
          <table:table-cell office:value-type="string">
            <text:p>Richard Nadeau</text:p>
          </table:table-cell>
          <table:table-cell office:value-type="string">
            <text:p>Liberal</text:p>
          </table:table-cell>
          <table:table-cell office:value-type="string">
            <text:p>Françoise Boivin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Hochelaga</text:p>
          </table:table-cell>
          <table:table-cell office:value-type="string">
            <text:p>Conservative</text:p>
          </table:table-cell>
          <table:table-cell office:value-type="string">
            <text:p>Mario Bernier</text:p>
          </table:table-cell>
          <table:table-cell office:value-type="string">
            <text:p>Bloc Québécois</text:p>
          </table:table-cell>
          <table:table-cell office:value-type="string">
            <text:p>Réal Ménard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Honoré-Mercier</text:p>
          </table:table-cell>
          <table:table-cell office:value-type="string">
            <text:p>Liberal</text:p>
          </table:table-cell>
          <table:table-cell office:value-type="string">
            <text:p>Pablo Rodriguez</text:p>
          </table:table-cell>
          <table:table-cell office:value-type="string">
            <text:p>Liberal</text:p>
          </table:table-cell>
          <table:table-cell office:value-type="string">
            <text:p>Pablo Rodriguez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Hull--Aylmer</text:p>
          </table:table-cell>
          <table:table-cell office:value-type="string">
            <text:p>Bloc Québécois</text:p>
          </table:table-cell>
          <table:table-cell office:value-type="string">
            <text:p>Alain Charette</text:p>
          </table:table-cell>
          <table:table-cell office:value-type="string">
            <text:p>Liberal</text:p>
          </table:table-cell>
          <table:table-cell office:value-type="string">
            <text:p>Marcel Proulx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Jeanne-Le Ber</text:p>
          </table:table-cell>
          <table:table-cell office:value-type="string">
            <text:p>Bloc Québécois</text:p>
          </table:table-cell>
          <table:table-cell office:value-type="string">
            <text:p>Thierry St-Cyr</text:p>
          </table:table-cell>
          <table:table-cell office:value-type="string">
            <text:p>Liberal</text:p>
          </table:table-cell>
          <table:table-cell office:value-type="string">
            <text:p>Liza Frulla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Joliette</text:p>
          </table:table-cell>
          <table:table-cell office:value-type="string">
            <text:p>Bloc Québécois</text:p>
          </table:table-cell>
          <table:table-cell office:value-type="string">
            <text:p>Pierre A. Paquette **</text:p>
          </table:table-cell>
          <table:table-cell office:value-type="string">
            <text:p>Bloc Québécois</text:p>
          </table:table-cell>
          <table:table-cell office:value-type="string">
            <text:p>Pierre A. Paquette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Jonquière--Alma</text:p>
          </table:table-cell>
          <table:table-cell office:value-type="string">
            <text:p>Liberal</text:p>
          </table:table-cell>
          <table:table-cell office:value-type="string">
            <text:p>Daniel Giguère</text:p>
          </table:table-cell>
          <table:table-cell office:value-type="string">
            <text:p>Bloc Québécois</text:p>
          </table:table-cell>
          <table:table-cell office:value-type="string">
            <text:p>Sébastien Gagnon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Lac-Saint-Louis</text:p>
          </table:table-cell>
          <table:table-cell office:value-type="string">
            <text:p>Liberal</text:p>
          </table:table-cell>
          <table:table-cell office:value-type="string">
            <text:p>Francis Scarpaleggia</text:p>
          </table:table-cell>
          <table:table-cell office:value-type="string">
            <text:p>Liberal</text:p>
          </table:table-cell>
          <table:table-cell office:value-type="string">
            <text:p>Francis Scarpaleggia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La Pointe-de-l'Île</text:p>
          </table:table-cell>
          <table:table-cell office:value-type="string">
            <text:p>Bloc Québécois</text:p>
          </table:table-cell>
          <table:table-cell office:value-type="string">
            <text:p>Francine Lalonde **</text:p>
          </table:table-cell>
          <table:table-cell office:value-type="string">
            <text:p>Bloc Québécois</text:p>
          </table:table-cell>
          <table:table-cell office:value-type="string">
            <text:p>Francine Lalonde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LaSalle--Émard</text:p>
          </table:table-cell>
          <table:table-cell office:value-type="string">
            <text:p>Bloc Québécois</text:p>
          </table:table-cell>
          <table:table-cell office:value-type="string">
            <text:p>Thierry Larrivée</text:p>
          </table:table-cell>
          <table:table-cell office:value-type="string">
            <text:p>Liberal</text:p>
          </table:table-cell>
          <table:table-cell office:value-type="string">
            <text:p>Paul Martin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Laurentides--Labelle</text:p>
          </table:table-cell>
          <table:table-cell office:value-type="string">
            <text:p>Conservative</text:p>
          </table:table-cell>
          <table:table-cell office:value-type="string">
            <text:p>Guillaume Desjardins</text:p>
          </table:table-cell>
          <table:table-cell office:value-type="string">
            <text:p>Bloc Québécois</text:p>
          </table:table-cell>
          <table:table-cell office:value-type="string">
            <text:p>Johanne Deschamps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Laurier</text:p>
          </table:table-cell>
          <table:table-cell office:value-type="string">
            <text:p>Bloc Québécois</text:p>
          </table:table-cell>
          <table:table-cell office:value-type="string">
            <text:p>Gilles Duceppe **</text:p>
          </table:table-cell>
          <table:table-cell office:value-type="string">
            <text:p>Bloc Québécois</text:p>
          </table:table-cell>
          <table:table-cell office:value-type="string">
            <text:p>Gilles Duceppe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Laval</text:p>
          </table:table-cell>
          <table:table-cell office:value-type="string">
            <text:p>Liberal</text:p>
          </table:table-cell>
          <table:table-cell office:value-type="string">
            <text:p>Pierre Lafleur</text:p>
          </table:table-cell>
          <table:table-cell office:value-type="string">
            <text:p>Bloc Québécois</text:p>
          </table:table-cell>
          <table:table-cell office:value-type="string">
            <text:p>Nicole Demers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Laval--Les Îles</text:p>
          </table:table-cell>
          <table:table-cell office:value-type="string">
            <text:p>Bloc Québécois</text:p>
          </table:table-cell>
          <table:table-cell office:value-type="string">
            <text:p>Micaël Poirier</text:p>
          </table:table-cell>
          <table:table-cell office:value-type="string">
            <text:p>Liberal</text:p>
          </table:table-cell>
          <table:table-cell office:value-type="string">
            <text:p>Raymonde Folco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Lévis--Bellechasse</text:p>
          </table:table-cell>
          <table:table-cell office:value-type="string">
            <text:p>Conservative</text:p>
          </table:table-cell>
          <table:table-cell office:value-type="string">
            <text:p>Gilles Vézina</text:p>
          </table:table-cell>
          <table:table-cell office:value-type="string">
            <text:p>Bloc Québécois</text:p>
          </table:table-cell>
          <table:table-cell office:value-type="string">
            <text:p>Réal Lapierre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Longueuil</text:p>
          </table:table-cell>
          <table:table-cell office:value-type="string">
            <text:p>Bloc Québécois</text:p>
          </table:table-cell>
          <table:table-cell office:value-type="string">
            <text:p>Caroline St-Hilaire **</text:p>
          </table:table-cell>
          <table:table-cell office:value-type="string">
            <text:p>Bloc Québécois</text:p>
          </table:table-cell>
          <table:table-cell office:value-type="string">
            <text:p>Caroline St-Hilaire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Lotbinière--Chutes-de-la-Chaudière</text:p>
          </table:table-cell>
          <table:table-cell office:value-type="string">
            <text:p>Bloc Québécois</text:p>
          </table:table-cell>
          <table:table-cell office:value-type="string">
            <text:p>Odina Desrochers **</text:p>
          </table:table-cell>
          <table:table-cell office:value-type="string">
            <text:p>Bloc Québécois</text:p>
          </table:table-cell>
          <table:table-cell office:value-type="string">
            <text:p>Odina Desrochers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Louis-Hébert</text:p>
          </table:table-cell>
          <table:table-cell office:value-type="string">
            <text:p>N.D.P.</text:p>
          </table:table-cell>
          <table:table-cell office:value-type="string">
            <text:p>Robert Turcotte</text:p>
          </table:table-cell>
          <table:table-cell office:value-type="string">
            <text:p>Bloc Québécois</text:p>
          </table:table-cell>
          <table:table-cell office:value-type="string">
            <text:p>Roger Clavet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Louis-Saint-Laurent</text:p>
          </table:table-cell>
          <table:table-cell office:value-type="string">
            <text:p>Liberal</text:p>
          </table:table-cell>
          <table:table-cell office:value-type="string">
            <text:p>Michel Fragasso</text:p>
          </table:table-cell>
          <table:table-cell office:value-type="string">
            <text:p>Bloc Québécois</text:p>
          </table:table-cell>
          <table:table-cell office:value-type="string">
            <text:p>Bernard Cleary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Manicouagan</text:p>
          </table:table-cell>
          <table:table-cell office:value-type="string">
            <text:p>Bloc Québécois</text:p>
          </table:table-cell>
          <table:table-cell office:value-type="string">
            <text:p>Gérard Asselin **</text:p>
          </table:table-cell>
          <table:table-cell office:value-type="string">
            <text:p>Bloc Québécois</text:p>
          </table:table-cell>
          <table:table-cell office:value-type="string">
            <text:p>Gérard Asselin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Marc-Aurèle-Fortin</text:p>
          </table:table-cell>
          <table:table-cell office:value-type="string">
            <text:p>Liberal</text:p>
          </table:table-cell>
          <table:table-cell office:value-type="string">
            <text:p>Nancy Girard</text:p>
          </table:table-cell>
          <table:table-cell office:value-type="string">
            <text:p>Bloc Québécois</text:p>
          </table:table-cell>
          <table:table-cell office:value-type="string">
            <text:p>Serge Ménard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Matapédia--Matane</text:p>
          </table:table-cell>
          <table:table-cell office:value-type="string">
            <text:p>Bloc Québécois</text:p>
          </table:table-cell>
          <table:table-cell office:value-type="string">
            <text:p>Jean-Yves Roy **</text:p>
          </table:table-cell>
          <table:table-cell office:value-type="string">
            <text:p>Bloc Québécois</text:p>
          </table:table-cell>
          <table:table-cell office:value-type="string">
            <text:p>Jean-Yves Roy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Mégantic--L'Érable</text:p>
          </table:table-cell>
          <table:table-cell office:value-type="string">
            <text:p>Bloc Québécois</text:p>
          </table:table-cell>
          <table:table-cell office:value-type="string">
            <text:p>Marc Boulianne</text:p>
          </table:table-cell>
          <table:table-cell office:value-type="string">
            <text:p>Bloc Québécois</text:p>
          </table:table-cell>
          <table:table-cell office:value-type="string">
            <text:p>Marc Boulianne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Montcalm</text:p>
          </table:table-cell>
          <table:table-cell office:value-type="string">
            <text:p>Liberal</text:p>
          </table:table-cell>
          <table:table-cell office:value-type="string">
            <text:p>Daniel Brazeau</text:p>
          </table:table-cell>
          <table:table-cell office:value-type="string">
            <text:p>Bloc Québécois</text:p>
          </table:table-cell>
          <table:table-cell office:value-type="string">
            <text:p>Roger Gaudet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Mount Royal/Mont-Royal</text:p>
          </table:table-cell>
          <table:table-cell office:value-type="string">
            <text:p>Liberal</text:p>
          </table:table-cell>
          <table:table-cell office:value-type="string">
            <text:p>Irwin Cotler **</text:p>
          </table:table-cell>
          <table:table-cell office:value-type="string">
            <text:p>Liberal</text:p>
          </table:table-cell>
          <table:table-cell office:value-type="string">
            <text:p>Irwin Cotler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Notre-Dame-de-Grâce--Lachine</text:p>
          </table:table-cell>
          <table:table-cell office:value-type="string">
            <text:p>Liberal</text:p>
          </table:table-cell>
          <table:table-cell office:value-type="string">
            <text:p>Marlene Jennings **</text:p>
          </table:table-cell>
          <table:table-cell office:value-type="string">
            <text:p>Liberal</text:p>
          </table:table-cell>
          <table:table-cell office:value-type="string">
            <text:p>Marlene Jennings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Nunavik--Eeyou</text:p>
          </table:table-cell>
          <table:table-cell office:value-type="string">
            <text:p>Bloc Québécois</text:p>
          </table:table-cell>
          <table:table-cell office:value-type="string">
            <text:p>Yvon Lévesque</text:p>
          </table:table-cell>
          <table:table-cell office:value-type="string">
            <text:p>Bloc Québécois</text:p>
          </table:table-cell>
          <table:table-cell office:value-type="string">
            <text:p>Yvon Lévesque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Outremont</text:p>
          </table:table-cell>
          <table:table-cell office:value-type="string">
            <text:p>Liberal</text:p>
          </table:table-cell>
          <table:table-cell office:value-type="string">
            <text:p>Jean Lapierre</text:p>
          </table:table-cell>
          <table:table-cell office:value-type="string">
            <text:p>Liberal</text:p>
          </table:table-cell>
          <table:table-cell office:value-type="string">
            <text:p>Jean Lapierre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Papineau</text:p>
          </table:table-cell>
          <table:table-cell office:value-type="string">
            <text:p>Bloc Québécois</text:p>
          </table:table-cell>
          <table:table-cell office:value-type="string">
            <text:p>Martine Carrière</text:p>
          </table:table-cell>
          <table:table-cell office:value-type="string">
            <text:p>Liberal</text:p>
          </table:table-cell>
          <table:table-cell office:value-type="string">
            <text:p>Pierre Pettigrew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Pierrefonds--Dollard</text:p>
          </table:table-cell>
          <table:table-cell office:value-type="string">
            <text:p>Liberal</text:p>
          </table:table-cell>
          <table:table-cell office:value-type="string">
            <text:p>Bernard Patry **</text:p>
          </table:table-cell>
          <table:table-cell office:value-type="string">
            <text:p>Liberal</text:p>
          </table:table-cell>
          <table:table-cell office:value-type="string">
            <text:p>Bernard Patry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Pontiac</text:p>
          </table:table-cell>
          <table:table-cell office:value-type="string">
            <text:p>Liberal</text:p>
          </table:table-cell>
          <table:table-cell office:value-type="string">
            <text:p>David Smith</text:p>
          </table:table-cell>
          <table:table-cell office:value-type="string">
            <text:p>Liberal</text:p>
          </table:table-cell>
          <table:table-cell office:value-type="string">
            <text:p>David Smith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Portneuf</text:p>
          </table:table-cell>
          <table:table-cell office:value-type="string">
            <text:p>Bloc Québécois</text:p>
          </table:table-cell>
          <table:table-cell office:value-type="string">
            <text:p>Guy Côté</text:p>
          </table:table-cell>
          <table:table-cell office:value-type="string">
            <text:p>Bloc Québécois</text:p>
          </table:table-cell>
          <table:table-cell office:value-type="string">
            <text:p>Guy Côté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Québec</text:p>
          </table:table-cell>
          <table:table-cell office:value-type="string">
            <text:p>Bloc Québécois</text:p>
          </table:table-cell>
          <table:table-cell office:value-type="string">
            <text:p>Christiane Gagnon **</text:p>
          </table:table-cell>
          <table:table-cell office:value-type="string">
            <text:p>Bloc Québécois</text:p>
          </table:table-cell>
          <table:table-cell office:value-type="string">
            <text:p>Christiane Gagnon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Repentigny</text:p>
          </table:table-cell>
          <table:table-cell office:value-type="string">
            <text:p>Bloc Québécois</text:p>
          </table:table-cell>
          <table:table-cell office:value-type="string">
            <text:p>Benoît Sauvageau **</text:p>
          </table:table-cell>
          <table:table-cell office:value-type="string">
            <text:p>Bloc Québécois</text:p>
          </table:table-cell>
          <table:table-cell office:value-type="string">
            <text:p>Benoît Sauvageau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Richelieu</text:p>
          </table:table-cell>
          <table:table-cell office:value-type="string">
            <text:p>Conservative</text:p>
          </table:table-cell>
          <table:table-cell office:value-type="string">
            <text:p>Daniel A. Proulx</text:p>
          </table:table-cell>
          <table:table-cell office:value-type="string">
            <text:p>Bloc Québécois</text:p>
          </table:table-cell>
          <table:table-cell office:value-type="string">
            <text:p>Louis Plamondon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Richmond--Arthabaska</text:p>
          </table:table-cell>
          <table:table-cell office:value-type="string">
            <text:p>Bloc Québécois</text:p>
          </table:table-cell>
          <table:table-cell office:value-type="string">
            <text:p>André Bellavance</text:p>
          </table:table-cell>
          <table:table-cell office:value-type="string">
            <text:p>Bloc Québécois</text:p>
          </table:table-cell>
          <table:table-cell office:value-type="string">
            <text:p>André Bellavance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Rimouski--Témiscouata</text:p>
          </table:table-cell>
          <table:table-cell office:value-type="string">
            <text:p>Conservative</text:p>
          </table:table-cell>
          <table:table-cell office:value-type="string">
            <text:p>Denis Quimper</text:p>
          </table:table-cell>
          <table:table-cell office:value-type="string">
            <text:p>Bloc Québécois</text:p>
          </table:table-cell>
          <table:table-cell office:value-type="string">
            <text:p>Louise Thibault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Rivière-des-Mille-Îles</text:p>
          </table:table-cell>
          <table:table-cell office:value-type="string">
            <text:p>Bloc Québécois</text:p>
          </table:table-cell>
          <table:table-cell office:value-type="string">
            <text:p>Gilles-A. Perron **</text:p>
          </table:table-cell>
          <table:table-cell office:value-type="string">
            <text:p>Bloc Québécois</text:p>
          </table:table-cell>
          <table:table-cell office:value-type="string">
            <text:p>Gilles-A. Perron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Rivière-du-Loup--Montmagny</text:p>
          </table:table-cell>
          <table:table-cell office:value-type="string">
            <text:p>Liberal</text:p>
          </table:table-cell>
          <table:table-cell office:value-type="string">
            <text:p>Isabelle Mignault</text:p>
          </table:table-cell>
          <table:table-cell office:value-type="string">
            <text:p>Bloc Québécois</text:p>
          </table:table-cell>
          <table:table-cell office:value-type="string">
            <text:p>Paul Crête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Rivière-du-Nord</text:p>
          </table:table-cell>
          <table:table-cell office:value-type="string">
            <text:p>Liberal</text:p>
          </table:table-cell>
          <table:table-cell office:value-type="string">
            <text:p>Lorraine Auclair</text:p>
          </table:table-cell>
          <table:table-cell office:value-type="string">
            <text:p>Bloc Québécois</text:p>
          </table:table-cell>
          <table:table-cell office:value-type="string">
            <text:p>Monique Guay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Roberval</text:p>
          </table:table-cell>
          <table:table-cell office:value-type="string">
            <text:p>Bloc Québécois</text:p>
          </table:table-cell>
          <table:table-cell office:value-type="string">
            <text:p>Michel Gauthier **</text:p>
          </table:table-cell>
          <table:table-cell office:value-type="string">
            <text:p>Bloc Québécois</text:p>
          </table:table-cell>
          <table:table-cell office:value-type="string">
            <text:p>Michel Gauthier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Rosemont--La Petite-Patrie</text:p>
          </table:table-cell>
          <table:table-cell office:value-type="string">
            <text:p>Liberal</text:p>
          </table:table-cell>
          <table:table-cell office:value-type="string">
            <text:p>Christian Bolduc</text:p>
          </table:table-cell>
          <table:table-cell office:value-type="string">
            <text:p>Bloc Québécois</text:p>
          </table:table-cell>
          <table:table-cell office:value-type="string">
            <text:p>Bernard Bigras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Saint-Bruno--Saint-Hubert</text:p>
          </table:table-cell>
          <table:table-cell office:value-type="string">
            <text:p>Bloc Québécois</text:p>
          </table:table-cell>
          <table:table-cell office:value-type="string">
            <text:p>Carole Lavallée</text:p>
          </table:table-cell>
          <table:table-cell office:value-type="string">
            <text:p>Bloc Québécois</text:p>
          </table:table-cell>
          <table:table-cell office:value-type="string">
            <text:p>Carole Lavallée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Saint-Hyacinthe--Bagot</text:p>
          </table:table-cell>
          <table:table-cell office:value-type="string">
            <text:p>Conservative</text:p>
          </table:table-cell>
          <table:table-cell office:value-type="string">
            <text:p>Andrée Champagne</text:p>
          </table:table-cell>
          <table:table-cell office:value-type="string">
            <text:p>Bloc Québécois</text:p>
          </table:table-cell>
          <table:table-cell office:value-type="string">
            <text:p>Yvan Loubier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Saint-Jean</text:p>
          </table:table-cell>
          <table:table-cell office:value-type="string">
            <text:p>Liberal</text:p>
          </table:table-cell>
          <table:table-cell office:value-type="string">
            <text:p>Michel Fecteau</text:p>
          </table:table-cell>
          <table:table-cell office:value-type="string">
            <text:p>Bloc Québécois</text:p>
          </table:table-cell>
          <table:table-cell office:value-type="string">
            <text:p>Claude Bachand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Saint-Lambert</text:p>
          </table:table-cell>
          <table:table-cell office:value-type="string">
            <text:p>Bloc Québécois</text:p>
          </table:table-cell>
          <table:table-cell office:value-type="string">
            <text:p>Maka Kotto</text:p>
          </table:table-cell>
          <table:table-cell office:value-type="string">
            <text:p>Bloc Québécois</text:p>
          </table:table-cell>
          <table:table-cell office:value-type="string">
            <text:p>Maka Kotto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Saint-Laurent--Cartierville</text:p>
          </table:table-cell>
          <table:table-cell office:value-type="string">
            <text:p>Liberal</text:p>
          </table:table-cell>
          <table:table-cell office:value-type="string">
            <text:p>Stéphane Dion **</text:p>
          </table:table-cell>
          <table:table-cell office:value-type="string">
            <text:p>Liberal</text:p>
          </table:table-cell>
          <table:table-cell office:value-type="string">
            <text:p>Stéphane Dion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Saint-Léonard--Saint-Michel</text:p>
          </table:table-cell>
          <table:table-cell office:value-type="string">
            <text:p>Liberal</text:p>
          </table:table-cell>
          <table:table-cell office:value-type="string">
            <text:p>Massimo Pacetti **</text:p>
          </table:table-cell>
          <table:table-cell office:value-type="string">
            <text:p>Liberal</text:p>
          </table:table-cell>
          <table:table-cell office:value-type="string">
            <text:p>Massimo Pacetti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Saint-Maurice--Champlain</text:p>
          </table:table-cell>
          <table:table-cell office:value-type="string">
            <text:p>Bloc Québécois</text:p>
          </table:table-cell>
          <table:table-cell office:value-type="string">
            <text:p>Marcel Gagnon **</text:p>
          </table:table-cell>
          <table:table-cell office:value-type="string">
            <text:p>Bloc Québécois</text:p>
          </table:table-cell>
          <table:table-cell office:value-type="string">
            <text:p>Marcel Gagnon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Shefford</text:p>
          </table:table-cell>
          <table:table-cell office:value-type="string">
            <text:p>Liberal</text:p>
          </table:table-cell>
          <table:table-cell office:value-type="string">
            <text:p>Diane St-Jacques **</text:p>
          </table:table-cell>
          <table:table-cell office:value-type="string">
            <text:p>Bloc Québécois</text:p>
          </table:table-cell>
          <table:table-cell office:value-type="string">
            <text:p>Robert Vincent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Sherbrooke</text:p>
          </table:table-cell>
          <table:table-cell office:value-type="string">
            <text:p>Liberal</text:p>
          </table:table-cell>
          <table:table-cell office:value-type="string">
            <text:p>Bruno-Marie Béchard</text:p>
          </table:table-cell>
          <table:table-cell office:value-type="string">
            <text:p>Bloc Québécois</text:p>
          </table:table-cell>
          <table:table-cell office:value-type="string">
            <text:p>Serge Cardin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Terrebonne--Blainville</text:p>
          </table:table-cell>
          <table:table-cell office:value-type="string">
            <text:p>Bloc Québécois</text:p>
          </table:table-cell>
          <table:table-cell office:value-type="string">
            <text:p>Diane Bourgeois **</text:p>
          </table:table-cell>
          <table:table-cell office:value-type="string">
            <text:p>Bloc Québécois</text:p>
          </table:table-cell>
          <table:table-cell office:value-type="string">
            <text:p>Diane Bourgeois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Trois-Rivières</text:p>
          </table:table-cell>
          <table:table-cell office:value-type="string">
            <text:p>Bloc Québécois</text:p>
          </table:table-cell>
          <table:table-cell office:value-type="string">
            <text:p>Paule Brunelle</text:p>
          </table:table-cell>
          <table:table-cell office:value-type="string">
            <text:p>Bloc Québécois</text:p>
          </table:table-cell>
          <table:table-cell office:value-type="string">
            <text:p>Paule Brunelle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Vaudreuil-Soulanges</text:p>
          </table:table-cell>
          <table:table-cell office:value-type="string">
            <text:p>Bloc Québécois</text:p>
          </table:table-cell>
          <table:table-cell office:value-type="string">
            <text:p>Meili Faille</text:p>
          </table:table-cell>
          <table:table-cell office:value-type="string">
            <text:p>Bloc Québécois</text:p>
          </table:table-cell>
          <table:table-cell office:value-type="string">
            <text:p>Meili Faille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Verchères--Les Patriotes</text:p>
          </table:table-cell>
          <table:table-cell office:value-type="string">
            <text:p>Liberal</text:p>
          </table:table-cell>
          <table:table-cell office:value-type="string">
            <text:p>Nathalie Tousignant</text:p>
          </table:table-cell>
          <table:table-cell office:value-type="string">
            <text:p>Bloc Québécois</text:p>
          </table:table-cell>
          <table:table-cell office:value-type="string">
            <text:p>Stéphane Bergeron **</text:p>
          </table:table-cell>
          <table:table-cell table:number-columns-repeated="250"/>
        </table:table-row>
        <table:table-row table:style-name="ro1">
          <table:table-cell office:value-type="string">
            <text:p>Quebec/Québec</text:p>
          </table:table-cell>
          <table:table-cell office:value-type="string">
            <text:p>Westmount--Ville-Marie</text:p>
          </table:table-cell>
          <table:table-cell office:value-type="string">
            <text:p>Liberal</text:p>
          </table:table-cell>
          <table:table-cell office:value-type="string">
            <text:p>Lucienne Robillard **</text:p>
          </table:table-cell>
          <table:table-cell office:value-type="string">
            <text:p>Liberal</text:p>
          </table:table-cell>
          <table:table-cell office:value-type="string">
            <text:p>Lucienne Robillard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Ajax--Pickering</text:p>
          </table:table-cell>
          <table:table-cell office:value-type="string">
            <text:p>Conservative</text:p>
          </table:table-cell>
          <table:table-cell office:value-type="string">
            <text:p>René Soetens</text:p>
          </table:table-cell>
          <table:table-cell office:value-type="string">
            <text:p>Liberal</text:p>
          </table:table-cell>
          <table:table-cell office:value-type="string">
            <text:p>Mark Holland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Algoma--Manitoulin--Kapuskasing</text:p>
          </table:table-cell>
          <table:table-cell office:value-type="string">
            <text:p>Conservative</text:p>
          </table:table-cell>
          <table:table-cell office:value-type="string">
            <text:p>Blaine Armstrong</text:p>
          </table:table-cell>
          <table:table-cell office:value-type="string">
            <text:p>Liberal</text:p>
          </table:table-cell>
          <table:table-cell office:value-type="string">
            <text:p>Brent St. Denis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Ancaster--Dundas--Flamborough--Westdale</text:p>
          </table:table-cell>
          <table:table-cell office:value-type="string">
            <text:p>Liberal</text:p>
          </table:table-cell>
          <table:table-cell office:value-type="string">
            <text:p>Russ Powers</text:p>
          </table:table-cell>
          <table:table-cell office:value-type="string">
            <text:p>Liberal</text:p>
          </table:table-cell>
          <table:table-cell office:value-type="string">
            <text:p>Russ Powers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Barrie</text:p>
          </table:table-cell>
          <table:table-cell office:value-type="string">
            <text:p>N.D.P.</text:p>
          </table:table-cell>
          <table:table-cell office:value-type="string">
            <text:p>Peter Bursztyn</text:p>
          </table:table-cell>
          <table:table-cell office:value-type="string">
            <text:p>Liberal</text:p>
          </table:table-cell>
          <table:table-cell office:value-type="string">
            <text:p>Aileen Carroll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Beaches--East York</text:p>
          </table:table-cell>
          <table:table-cell office:value-type="string">
            <text:p>Liberal</text:p>
          </table:table-cell>
          <table:table-cell office:value-type="string">
            <text:p>Maria Minna **</text:p>
          </table:table-cell>
          <table:table-cell office:value-type="string">
            <text:p>Liberal</text:p>
          </table:table-cell>
          <table:table-cell office:value-type="string">
            <text:p>Maria Minna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Bramalea--Gore--Malton</text:p>
          </table:table-cell>
          <table:table-cell office:value-type="string">
            <text:p>Conservative</text:p>
          </table:table-cell>
          <table:table-cell office:value-type="string">
            <text:p>Raminder Gill</text:p>
          </table:table-cell>
          <table:table-cell office:value-type="string">
            <text:p>Liberal</text:p>
          </table:table-cell>
          <table:table-cell office:value-type="string">
            <text:p>Gurbax S. Malhi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Brampton--Springdale</text:p>
          </table:table-cell>
          <table:table-cell office:value-type="string">
            <text:p>Liberal</text:p>
          </table:table-cell>
          <table:table-cell office:value-type="string">
            <text:p>Ruby Dhalla</text:p>
          </table:table-cell>
          <table:table-cell office:value-type="string">
            <text:p>Liberal</text:p>
          </table:table-cell>
          <table:table-cell office:value-type="string">
            <text:p>Ruby Dhalla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Brampton West/Brampton-Ouest</text:p>
          </table:table-cell>
          <table:table-cell office:value-type="string">
            <text:p>Liberal</text:p>
          </table:table-cell>
          <table:table-cell office:value-type="string">
            <text:p>Colleen Beaumier **</text:p>
          </table:table-cell>
          <table:table-cell office:value-type="string">
            <text:p>Liberal</text:p>
          </table:table-cell>
          <table:table-cell office:value-type="string">
            <text:p>Colleen Beaumier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Brant</text:p>
          </table:table-cell>
          <table:table-cell office:value-type="string">
            <text:p>Liberal</text:p>
          </table:table-cell>
          <table:table-cell office:value-type="string">
            <text:p>Lloyd St. Amand</text:p>
          </table:table-cell>
          <table:table-cell office:value-type="string">
            <text:p>Liberal</text:p>
          </table:table-cell>
          <table:table-cell office:value-type="string">
            <text:p>Lloyd St. Amand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Burlington</text:p>
          </table:table-cell>
          <table:table-cell office:value-type="string">
            <text:p>Liberal</text:p>
          </table:table-cell>
          <table:table-cell office:value-type="string">
            <text:p>Paddy Torsney **</text:p>
          </table:table-cell>
          <table:table-cell office:value-type="string">
            <text:p>Liberal</text:p>
          </table:table-cell>
          <table:table-cell office:value-type="string">
            <text:p>Paddy Torsney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Cambridge</text:p>
          </table:table-cell>
          <table:table-cell office:value-type="string">
            <text:p>Conservative</text:p>
          </table:table-cell>
          <table:table-cell office:value-type="string">
            <text:p>Gary Goodyear</text:p>
          </table:table-cell>
          <table:table-cell office:value-type="string">
            <text:p>Conservative</text:p>
          </table:table-cell>
          <table:table-cell office:value-type="string">
            <text:p>Gary Goodyear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Carleton--Lanark</text:p>
          </table:table-cell>
          <table:table-cell office:value-type="string">
            <text:p>Conservative</text:p>
          </table:table-cell>
          <table:table-cell office:value-type="string">
            <text:p>Gordon O'Connor</text:p>
          </table:table-cell>
          <table:table-cell office:value-type="string">
            <text:p>Conservative</text:p>
          </table:table-cell>
          <table:table-cell office:value-type="string">
            <text:p>Gordon O'Connor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Chatham-Kent--Essex</text:p>
          </table:table-cell>
          <table:table-cell office:value-type="string">
            <text:p>Liberal</text:p>
          </table:table-cell>
          <table:table-cell office:value-type="string">
            <text:p>Jerry Pickard **</text:p>
          </table:table-cell>
          <table:table-cell office:value-type="string">
            <text:p>Liberal</text:p>
          </table:table-cell>
          <table:table-cell office:value-type="string">
            <text:p>Jerry Pickard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Clarington--Scugog--Uxbridge</text:p>
          </table:table-cell>
          <table:table-cell office:value-type="string">
            <text:p>Liberal</text:p>
          </table:table-cell>
          <table:table-cell office:value-type="string">
            <text:p>Tim Lang</text:p>
          </table:table-cell>
          <table:table-cell office:value-type="string">
            <text:p>Conservative</text:p>
          </table:table-cell>
          <table:table-cell office:value-type="string">
            <text:p>Bev Oda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Davenport</text:p>
          </table:table-cell>
          <table:table-cell office:value-type="string">
            <text:p>Liberal</text:p>
          </table:table-cell>
          <table:table-cell office:value-type="string">
            <text:p>Mario Silva</text:p>
          </table:table-cell>
          <table:table-cell office:value-type="string">
            <text:p>Liberal</text:p>
          </table:table-cell>
          <table:table-cell office:value-type="string">
            <text:p>Mario Silva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Don Valley East/Don Valley-Est</text:p>
          </table:table-cell>
          <table:table-cell office:value-type="string">
            <text:p>Liberal</text:p>
          </table:table-cell>
          <table:table-cell office:value-type="string">
            <text:p>Yasmin Ratansi</text:p>
          </table:table-cell>
          <table:table-cell office:value-type="string">
            <text:p>Liberal</text:p>
          </table:table-cell>
          <table:table-cell office:value-type="string">
            <text:p>Yasmin Ratansi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Don Valley West/Don Valley-Ouest</text:p>
          </table:table-cell>
          <table:table-cell office:value-type="string">
            <text:p>Liberal</text:p>
          </table:table-cell>
          <table:table-cell office:value-type="string">
            <text:p>John Godfrey **</text:p>
          </table:table-cell>
          <table:table-cell office:value-type="string">
            <text:p>Liberal</text:p>
          </table:table-cell>
          <table:table-cell office:value-type="string">
            <text:p>John Godfrey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Dufferin--Caledon</text:p>
          </table:table-cell>
          <table:table-cell office:value-type="string">
            <text:p>Liberal</text:p>
          </table:table-cell>
          <table:table-cell office:value-type="string">
            <text:p>Murray Calder **</text:p>
          </table:table-cell>
          <table:table-cell office:value-type="string">
            <text:p>Conservative</text:p>
          </table:table-cell>
          <table:table-cell office:value-type="string">
            <text:p>David Tilso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Eglinton--Lawrence</text:p>
          </table:table-cell>
          <table:table-cell office:value-type="string">
            <text:p>Liberal</text:p>
          </table:table-cell>
          <table:table-cell office:value-type="string">
            <text:p>Joseph Volpe **</text:p>
          </table:table-cell>
          <table:table-cell office:value-type="string">
            <text:p>Liberal</text:p>
          </table:table-cell>
          <table:table-cell office:value-type="string">
            <text:p>Joseph Volpe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Elgin--Middlesex--London</text:p>
          </table:table-cell>
          <table:table-cell office:value-type="string">
            <text:p>Liberal</text:p>
          </table:table-cell>
          <table:table-cell office:value-type="string">
            <text:p>Gar Knutson **</text:p>
          </table:table-cell>
          <table:table-cell office:value-type="string">
            <text:p>Conservative</text:p>
          </table:table-cell>
          <table:table-cell office:value-type="string">
            <text:p>Joe Presto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Essex</text:p>
          </table:table-cell>
          <table:table-cell office:value-type="string">
            <text:p>Liberal</text:p>
          </table:table-cell>
          <table:table-cell office:value-type="string">
            <text:p>Susan Whelan **</text:p>
          </table:table-cell>
          <table:table-cell office:value-type="string">
            <text:p>Conservative</text:p>
          </table:table-cell>
          <table:table-cell office:value-type="string">
            <text:p>Jeff Watso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Etobicoke Centre/Etobicoke-Centre</text:p>
          </table:table-cell>
          <table:table-cell office:value-type="string">
            <text:p>Liberal</text:p>
          </table:table-cell>
          <table:table-cell office:value-type="string">
            <text:p>Borys Wrzesnewskyj</text:p>
          </table:table-cell>
          <table:table-cell office:value-type="string">
            <text:p>Liberal</text:p>
          </table:table-cell>
          <table:table-cell office:value-type="string">
            <text:p>Borys Wrzesnewskyj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Etobicoke--Lakeshore</text:p>
          </table:table-cell>
          <table:table-cell office:value-type="string">
            <text:p>N.D.P.</text:p>
          </table:table-cell>
          <table:table-cell office:value-type="string">
            <text:p>Margaret Anne McHugh</text:p>
          </table:table-cell>
          <table:table-cell office:value-type="string">
            <text:p>Liberal</text:p>
          </table:table-cell>
          <table:table-cell office:value-type="string">
            <text:p>Jean Augustine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Etobicoke North/Etobicoke-Nord</text:p>
          </table:table-cell>
          <table:table-cell office:value-type="string">
            <text:p>Conservative</text:p>
          </table:table-cell>
          <table:table-cell office:value-type="string">
            <text:p>Rupinder Nannar</text:p>
          </table:table-cell>
          <table:table-cell office:value-type="string">
            <text:p>Liberal</text:p>
          </table:table-cell>
          <table:table-cell office:value-type="string">
            <text:p>Roy Cullen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Glengarry--Prescott--Russell</text:p>
          </table:table-cell>
          <table:table-cell office:value-type="string">
            <text:p>Liberal</text:p>
          </table:table-cell>
          <table:table-cell office:value-type="string">
            <text:p>Don Boudria **</text:p>
          </table:table-cell>
          <table:table-cell office:value-type="string">
            <text:p>Liberal</text:p>
          </table:table-cell>
          <table:table-cell office:value-type="string">
            <text:p>Don Boudria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Grey--Bruce--Owen Sound</text:p>
          </table:table-cell>
          <table:table-cell office:value-type="string">
            <text:p>Conservative</text:p>
          </table:table-cell>
          <table:table-cell office:value-type="string">
            <text:p>Larry Miller</text:p>
          </table:table-cell>
          <table:table-cell office:value-type="string">
            <text:p>Conservative</text:p>
          </table:table-cell>
          <table:table-cell office:value-type="string">
            <text:p>Larry Miller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Guelph</text:p>
          </table:table-cell>
          <table:table-cell office:value-type="string">
            <text:p>N.D.P.</text:p>
          </table:table-cell>
          <table:table-cell office:value-type="string">
            <text:p>Phil Allt</text:p>
          </table:table-cell>
          <table:table-cell office:value-type="string">
            <text:p>Liberal</text:p>
          </table:table-cell>
          <table:table-cell office:value-type="string">
            <text:p>Brenda Chamberlain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Haldimand--Norfolk</text:p>
          </table:table-cell>
          <table:table-cell office:value-type="string">
            <text:p>Liberal</text:p>
          </table:table-cell>
          <table:table-cell office:value-type="string">
            <text:p>Bob Speller **</text:p>
          </table:table-cell>
          <table:table-cell office:value-type="string">
            <text:p>Conservative</text:p>
          </table:table-cell>
          <table:table-cell office:value-type="string">
            <text:p>Diane Finley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Haliburton--Kawartha Lakes--Brock</text:p>
          </table:table-cell>
          <table:table-cell office:value-type="string">
            <text:p>Liberal</text:p>
          </table:table-cell>
          <table:table-cell office:value-type="string">
            <text:p>John O'Reilly **</text:p>
          </table:table-cell>
          <table:table-cell office:value-type="string">
            <text:p>Conservative</text:p>
          </table:table-cell>
          <table:table-cell office:value-type="string">
            <text:p>Barry Devoli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Halton</text:p>
          </table:table-cell>
          <table:table-cell office:value-type="string">
            <text:p>Conservative</text:p>
          </table:table-cell>
          <table:table-cell office:value-type="string">
            <text:p>Dean Martin</text:p>
          </table:table-cell>
          <table:table-cell office:value-type="string">
            <text:p>Liberal</text:p>
          </table:table-cell>
          <table:table-cell office:value-type="string">
            <text:p>Gary Carr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Hamilton Centre/Hamilton-Centre</text:p>
          </table:table-cell>
          <table:table-cell office:value-type="string">
            <text:p>N.D.P.</text:p>
          </table:table-cell>
          <table:table-cell office:value-type="string">
            <text:p>David Christopherson</text:p>
          </table:table-cell>
          <table:table-cell office:value-type="string">
            <text:p>N.D.P.</text:p>
          </table:table-cell>
          <table:table-cell office:value-type="string">
            <text:p>David Christopherso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Hamilton East--Stoney Creek/Hamilton-Est--Stoney Creek</text:p>
          </table:table-cell>
          <table:table-cell office:value-type="string">
            <text:p>N.D.P.</text:p>
          </table:table-cell>
          <table:table-cell office:value-type="string">
            <text:p>Tony DePaulo</text:p>
          </table:table-cell>
          <table:table-cell office:value-type="string">
            <text:p>Liberal</text:p>
          </table:table-cell>
          <table:table-cell office:value-type="string">
            <text:p>Tony Valeri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Hamilton Mountain</text:p>
          </table:table-cell>
          <table:table-cell office:value-type="string">
            <text:p>Conservative</text:p>
          </table:table-cell>
          <table:table-cell office:value-type="string">
            <text:p>Tom Jackson</text:p>
          </table:table-cell>
          <table:table-cell office:value-type="string">
            <text:p>Liberal</text:p>
          </table:table-cell>
          <table:table-cell office:value-type="string">
            <text:p>Beth Phinney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Huron--Bruce</text:p>
          </table:table-cell>
          <table:table-cell office:value-type="string">
            <text:p>Conservative</text:p>
          </table:table-cell>
          <table:table-cell office:value-type="string">
            <text:p>Barb Fisher</text:p>
          </table:table-cell>
          <table:table-cell office:value-type="string">
            <text:p>Liberal</text:p>
          </table:table-cell>
          <table:table-cell office:value-type="string">
            <text:p>Paul Steckle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Kenora</text:p>
          </table:table-cell>
          <table:table-cell office:value-type="string">
            <text:p>Liberal</text:p>
          </table:table-cell>
          <table:table-cell office:value-type="string">
            <text:p>Roger Valley</text:p>
          </table:table-cell>
          <table:table-cell office:value-type="string">
            <text:p>Liberal</text:p>
          </table:table-cell>
          <table:table-cell office:value-type="string">
            <text:p>Roger Valley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Kingston and the Islands/Kingston et les Îles</text:p>
          </table:table-cell>
          <table:table-cell office:value-type="string">
            <text:p>Liberal</text:p>
          </table:table-cell>
          <table:table-cell office:value-type="string">
            <text:p>Peter Milliken **</text:p>
          </table:table-cell>
          <table:table-cell office:value-type="string">
            <text:p>Liberal</text:p>
          </table:table-cell>
          <table:table-cell office:value-type="string">
            <text:p>Peter Milliken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Kitchener Centre/Kitchener-Centre</text:p>
          </table:table-cell>
          <table:table-cell office:value-type="string">
            <text:p>Liberal</text:p>
          </table:table-cell>
          <table:table-cell office:value-type="string">
            <text:p>Karen Redman **</text:p>
          </table:table-cell>
          <table:table-cell office:value-type="string">
            <text:p>Liberal</text:p>
          </table:table-cell>
          <table:table-cell office:value-type="string">
            <text:p>Karen Redman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Kitchener--Conestoga</text:p>
          </table:table-cell>
          <table:table-cell office:value-type="string">
            <text:p>Conservative</text:p>
          </table:table-cell>
          <table:table-cell office:value-type="string">
            <text:p>Frank Luellau</text:p>
          </table:table-cell>
          <table:table-cell office:value-type="string">
            <text:p>Liberal</text:p>
          </table:table-cell>
          <table:table-cell office:value-type="string">
            <text:p>Lynn Myers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Kitchener--Waterloo</text:p>
          </table:table-cell>
          <table:table-cell office:value-type="string">
            <text:p>Conservative</text:p>
          </table:table-cell>
          <table:table-cell office:value-type="string">
            <text:p>Steve Strauss</text:p>
          </table:table-cell>
          <table:table-cell office:value-type="string">
            <text:p>Liberal</text:p>
          </table:table-cell>
          <table:table-cell office:value-type="string">
            <text:p>Andrew Telegdi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Lanark--Frontenac--Lennox and Addington</text:p>
          </table:table-cell>
          <table:table-cell office:value-type="string">
            <text:p>Conservative</text:p>
          </table:table-cell>
          <table:table-cell office:value-type="string">
            <text:p>Scott Jeffrey Reid **</text:p>
          </table:table-cell>
          <table:table-cell office:value-type="string">
            <text:p>Conservative</text:p>
          </table:table-cell>
          <table:table-cell office:value-type="string">
            <text:p>Scott Jeffrey Reid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Leeds--Grenville</text:p>
          </table:table-cell>
          <table:table-cell office:value-type="string">
            <text:p>Liberal</text:p>
          </table:table-cell>
          <table:table-cell office:value-type="string">
            <text:p>Joe Jordan **</text:p>
          </table:table-cell>
          <table:table-cell office:value-type="string">
            <text:p>Conservative</text:p>
          </table:table-cell>
          <table:table-cell office:value-type="string">
            <text:p>Gord Brow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London--Fanshawe</text:p>
          </table:table-cell>
          <table:table-cell office:value-type="string">
            <text:p>Liberal</text:p>
          </table:table-cell>
          <table:table-cell office:value-type="string">
            <text:p>Pat O'Brien **</text:p>
          </table:table-cell>
          <table:table-cell office:value-type="string">
            <text:p>Liberal</text:p>
          </table:table-cell>
          <table:table-cell office:value-type="string">
            <text:p>Pat O'Brien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London North Centre/London-Centre-Nord</text:p>
          </table:table-cell>
          <table:table-cell office:value-type="string">
            <text:p>Conservative</text:p>
          </table:table-cell>
          <table:table-cell office:value-type="string">
            <text:p>Tim Gatten</text:p>
          </table:table-cell>
          <table:table-cell office:value-type="string">
            <text:p>Liberal</text:p>
          </table:table-cell>
          <table:table-cell office:value-type="string">
            <text:p>Joe Fontana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London West/London-Ouest</text:p>
          </table:table-cell>
          <table:table-cell office:value-type="string">
            <text:p>Conservative</text:p>
          </table:table-cell>
          <table:table-cell office:value-type="string">
            <text:p>Mike Menear</text:p>
          </table:table-cell>
          <table:table-cell office:value-type="string">
            <text:p>Liberal</text:p>
          </table:table-cell>
          <table:table-cell office:value-type="string">
            <text:p>Sue Barnes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Markham--Unionville</text:p>
          </table:table-cell>
          <table:table-cell office:value-type="string">
            <text:p>Liberal</text:p>
          </table:table-cell>
          <table:table-cell office:value-type="string">
            <text:p>John McCallum **</text:p>
          </table:table-cell>
          <table:table-cell office:value-type="string">
            <text:p>Liberal</text:p>
          </table:table-cell>
          <table:table-cell office:value-type="string">
            <text:p>John McCallum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Middlesex--Kent--Lambton</text:p>
          </table:table-cell>
          <table:table-cell office:value-type="string">
            <text:p>Conservative</text:p>
          </table:table-cell>
          <table:table-cell office:value-type="string">
            <text:p>Bev Shipley</text:p>
          </table:table-cell>
          <table:table-cell office:value-type="string">
            <text:p>Liberal</text:p>
          </table:table-cell>
          <table:table-cell office:value-type="string">
            <text:p>Rose-Marie Ur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Mississauga--Brampton South/Mississauga--Brampton-Sud</text:p>
          </table:table-cell>
          <table:table-cell office:value-type="string">
            <text:p>Conservative</text:p>
          </table:table-cell>
          <table:table-cell office:value-type="string">
            <text:p>Parvinder Sandhu</text:p>
          </table:table-cell>
          <table:table-cell office:value-type="string">
            <text:p>Liberal</text:p>
          </table:table-cell>
          <table:table-cell office:value-type="string">
            <text:p>Navdeep Bains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Mississauga East--Cooksville/Mississauga-Est--Cooksville</text:p>
          </table:table-cell>
          <table:table-cell office:value-type="string">
            <text:p>Liberal</text:p>
          </table:table-cell>
          <table:table-cell office:value-type="string">
            <text:p>Albina Guarnieri **</text:p>
          </table:table-cell>
          <table:table-cell office:value-type="string">
            <text:p>Liberal</text:p>
          </table:table-cell>
          <table:table-cell office:value-type="string">
            <text:p>Albina Guarnieri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Mississauga--Erindale</text:p>
          </table:table-cell>
          <table:table-cell office:value-type="string">
            <text:p>Liberal</text:p>
          </table:table-cell>
          <table:table-cell office:value-type="string">
            <text:p>Carolyn Parrish **</text:p>
          </table:table-cell>
          <table:table-cell office:value-type="string">
            <text:p>Liberal</text:p>
          </table:table-cell>
          <table:table-cell office:value-type="string">
            <text:p>Carolyn Parrish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Mississauga South/Mississauga-Sud</text:p>
          </table:table-cell>
          <table:table-cell office:value-type="string">
            <text:p>Liberal</text:p>
          </table:table-cell>
          <table:table-cell office:value-type="string">
            <text:p>Paul John Mark Szabo **</text:p>
          </table:table-cell>
          <table:table-cell office:value-type="string">
            <text:p>Liberal</text:p>
          </table:table-cell>
          <table:table-cell office:value-type="string">
            <text:p>Paul John Mark Szabo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Mississauga--Streetsville</text:p>
          </table:table-cell>
          <table:table-cell office:value-type="string">
            <text:p>Liberal</text:p>
          </table:table-cell>
          <table:table-cell office:value-type="string">
            <text:p>Wajid Khan</text:p>
          </table:table-cell>
          <table:table-cell office:value-type="string">
            <text:p>Liberal</text:p>
          </table:table-cell>
          <table:table-cell office:value-type="string">
            <text:p>Wajid Kha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Nepean--Carleton</text:p>
          </table:table-cell>
          <table:table-cell office:value-type="string">
            <text:p>Liberal</text:p>
          </table:table-cell>
          <table:table-cell office:value-type="string">
            <text:p>David Pratt **</text:p>
          </table:table-cell>
          <table:table-cell office:value-type="string">
            <text:p>Conservative</text:p>
          </table:table-cell>
          <table:table-cell office:value-type="string">
            <text:p>Pierre Poilievre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Newmarket--Aurora</text:p>
          </table:table-cell>
          <table:table-cell office:value-type="string">
            <text:p>Conservative</text:p>
          </table:table-cell>
          <table:table-cell office:value-type="string">
            <text:p>Belinda Stronach</text:p>
          </table:table-cell>
          <table:table-cell office:value-type="string">
            <text:p>Conservative</text:p>
          </table:table-cell>
          <table:table-cell office:value-type="string">
            <text:p>Belinda Stronach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Niagara Falls</text:p>
          </table:table-cell>
          <table:table-cell office:value-type="string">
            <text:p>Liberal</text:p>
          </table:table-cell>
          <table:table-cell office:value-type="string">
            <text:p>Victor Pietrangelo</text:p>
          </table:table-cell>
          <table:table-cell office:value-type="string">
            <text:p>Conservative</text:p>
          </table:table-cell>
          <table:table-cell office:value-type="string">
            <text:p>Rob Nicholso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Niagara West--Glanbrook/Niagara-Ouest--Glanbrook</text:p>
          </table:table-cell>
          <table:table-cell office:value-type="string">
            <text:p>Liberal</text:p>
          </table:table-cell>
          <table:table-cell office:value-type="string">
            <text:p>Debbie Zimmerman</text:p>
          </table:table-cell>
          <table:table-cell office:value-type="string">
            <text:p>Conservative</text:p>
          </table:table-cell>
          <table:table-cell office:value-type="string">
            <text:p>Dean Alliso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Nickel Belt</text:p>
          </table:table-cell>
          <table:table-cell office:value-type="string">
            <text:p>Liberal</text:p>
          </table:table-cell>
          <table:table-cell office:value-type="string">
            <text:p>Raymond Bonin **</text:p>
          </table:table-cell>
          <table:table-cell office:value-type="string">
            <text:p>Liberal</text:p>
          </table:table-cell>
          <table:table-cell office:value-type="string">
            <text:p>Raymond Bonin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Nipissing--Timiskaming</text:p>
          </table:table-cell>
          <table:table-cell office:value-type="string">
            <text:p>N.D.P.</text:p>
          </table:table-cell>
          <table:table-cell office:value-type="string">
            <text:p>Dave Fluri</text:p>
          </table:table-cell>
          <table:table-cell office:value-type="string">
            <text:p>Liberal</text:p>
          </table:table-cell>
          <table:table-cell office:value-type="string">
            <text:p>Anthony Rota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Northumberland--Quinte West</text:p>
          </table:table-cell>
          <table:table-cell office:value-type="string">
            <text:p>Conservative</text:p>
          </table:table-cell>
          <table:table-cell office:value-type="string">
            <text:p>Doug Galt</text:p>
          </table:table-cell>
          <table:table-cell office:value-type="string">
            <text:p>Liberal</text:p>
          </table:table-cell>
          <table:table-cell office:value-type="string">
            <text:p>Paul Macklin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Oak Ridges--Markham</text:p>
          </table:table-cell>
          <table:table-cell office:value-type="string">
            <text:p>Conservative</text:p>
          </table:table-cell>
          <table:table-cell office:value-type="string">
            <text:p>Bob Callow</text:p>
          </table:table-cell>
          <table:table-cell office:value-type="string">
            <text:p>Liberal</text:p>
          </table:table-cell>
          <table:table-cell office:value-type="string">
            <text:p>Lui Temelkovski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Oakville</text:p>
          </table:table-cell>
          <table:table-cell office:value-type="string">
            <text:p>Conservative</text:p>
          </table:table-cell>
          <table:table-cell office:value-type="string">
            <text:p>Rick Byers</text:p>
          </table:table-cell>
          <table:table-cell office:value-type="string">
            <text:p>Liberal</text:p>
          </table:table-cell>
          <table:table-cell office:value-type="string">
            <text:p>M.A. Bonnie Brown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Oshawa</text:p>
          </table:table-cell>
          <table:table-cell office:value-type="string">
            <text:p>Conservative</text:p>
          </table:table-cell>
          <table:table-cell office:value-type="string">
            <text:p>Colin Carrie</text:p>
          </table:table-cell>
          <table:table-cell office:value-type="string">
            <text:p>Conservative</text:p>
          </table:table-cell>
          <table:table-cell office:value-type="string">
            <text:p>Colin Carrie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Ottawa Centre/Ottawa-Centre</text:p>
          </table:table-cell>
          <table:table-cell office:value-type="string">
            <text:p>Conservative</text:p>
          </table:table-cell>
          <table:table-cell office:value-type="string">
            <text:p>Mike Murphy</text:p>
          </table:table-cell>
          <table:table-cell office:value-type="string">
            <text:p>N.D.P.</text:p>
          </table:table-cell>
          <table:table-cell office:value-type="string">
            <text:p>Ed Broadbent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Ottawa--Orléans</text:p>
          </table:table-cell>
          <table:table-cell office:value-type="string">
            <text:p>Conservative</text:p>
          </table:table-cell>
          <table:table-cell office:value-type="string">
            <text:p>Walter Robinson</text:p>
          </table:table-cell>
          <table:table-cell office:value-type="string">
            <text:p>Liberal</text:p>
          </table:table-cell>
          <table:table-cell office:value-type="string">
            <text:p>Marc Godbout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Ottawa South/Ottawa-Sud</text:p>
          </table:table-cell>
          <table:table-cell office:value-type="string">
            <text:p>Liberal</text:p>
          </table:table-cell>
          <table:table-cell office:value-type="string">
            <text:p>David McGuinty</text:p>
          </table:table-cell>
          <table:table-cell office:value-type="string">
            <text:p>Liberal</text:p>
          </table:table-cell>
          <table:table-cell office:value-type="string">
            <text:p>David McGuinty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Ottawa--Vanier</text:p>
          </table:table-cell>
          <table:table-cell office:value-type="string">
            <text:p>N.D.P.</text:p>
          </table:table-cell>
          <table:table-cell office:value-type="string">
            <text:p>Ric Dagenais</text:p>
          </table:table-cell>
          <table:table-cell office:value-type="string">
            <text:p>Liberal</text:p>
          </table:table-cell>
          <table:table-cell office:value-type="string">
            <text:p>Mauril Bélanger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Ottawa West--Nepean/Ottawa-Ouest--Nepean</text:p>
          </table:table-cell>
          <table:table-cell office:value-type="string">
            <text:p>Conservative</text:p>
          </table:table-cell>
          <table:table-cell office:value-type="string">
            <text:p>Sean Casey</text:p>
          </table:table-cell>
          <table:table-cell office:value-type="string">
            <text:p>Liberal</text:p>
          </table:table-cell>
          <table:table-cell office:value-type="string">
            <text:p>Marlene Catterall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Oxford</text:p>
          </table:table-cell>
          <table:table-cell office:value-type="string">
            <text:p>Liberal</text:p>
          </table:table-cell>
          <table:table-cell office:value-type="string">
            <text:p>Murray Coulter</text:p>
          </table:table-cell>
          <table:table-cell office:value-type="string">
            <text:p>Conservative</text:p>
          </table:table-cell>
          <table:table-cell office:value-type="string">
            <text:p>Dave Mackenzie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Parkdale--High Park</text:p>
          </table:table-cell>
          <table:table-cell office:value-type="string">
            <text:p>Liberal</text:p>
          </table:table-cell>
          <table:table-cell office:value-type="string">
            <text:p>Sarmite (Sam) Bulte **</text:p>
          </table:table-cell>
          <table:table-cell office:value-type="string">
            <text:p>Liberal</text:p>
          </table:table-cell>
          <table:table-cell office:value-type="string">
            <text:p>Sarmite (Sam) Bulte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Parry Sound--Muskoka</text:p>
          </table:table-cell>
          <table:table-cell office:value-type="string">
            <text:p>Liberal</text:p>
          </table:table-cell>
          <table:table-cell office:value-type="string">
            <text:p>Andy Mitchell **</text:p>
          </table:table-cell>
          <table:table-cell office:value-type="string">
            <text:p>Liberal</text:p>
          </table:table-cell>
          <table:table-cell office:value-type="string">
            <text:p>Andy Mitchell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Perth--Wellington</text:p>
          </table:table-cell>
          <table:table-cell office:value-type="string">
            <text:p>Liberal</text:p>
          </table:table-cell>
          <table:table-cell office:value-type="string">
            <text:p>Brian Innes</text:p>
          </table:table-cell>
          <table:table-cell office:value-type="string">
            <text:p>Conservative</text:p>
          </table:table-cell>
          <table:table-cell office:value-type="string">
            <text:p>Gary Ralph Schellenberger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Peterborough</text:p>
          </table:table-cell>
          <table:table-cell office:value-type="string">
            <text:p>Liberal</text:p>
          </table:table-cell>
          <table:table-cell office:value-type="string">
            <text:p>Peter Adams **</text:p>
          </table:table-cell>
          <table:table-cell office:value-type="string">
            <text:p>Liberal</text:p>
          </table:table-cell>
          <table:table-cell office:value-type="string">
            <text:p>Peter Adams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Pickering--Scarborough East/Pickering--Scarborough-Est</text:p>
          </table:table-cell>
          <table:table-cell office:value-type="string">
            <text:p>Conservative</text:p>
          </table:table-cell>
          <table:table-cell office:value-type="string">
            <text:p>Tim Dobson</text:p>
          </table:table-cell>
          <table:table-cell office:value-type="string">
            <text:p>Liberal</text:p>
          </table:table-cell>
          <table:table-cell office:value-type="string">
            <text:p>Dan McTeague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Prince Edward--Hastings</text:p>
          </table:table-cell>
          <table:table-cell office:value-type="string">
            <text:p>Conservative</text:p>
          </table:table-cell>
          <table:table-cell office:value-type="string">
            <text:p>Daryl Kramp</text:p>
          </table:table-cell>
          <table:table-cell office:value-type="string">
            <text:p>Conservative</text:p>
          </table:table-cell>
          <table:table-cell office:value-type="string">
            <text:p>Daryl Kramp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Renfrew--Nipissing--Pembroke</text:p>
          </table:table-cell>
          <table:table-cell office:value-type="string">
            <text:p>Conservative</text:p>
          </table:table-cell>
          <table:table-cell office:value-type="string">
            <text:p>Cheryl Gallant **</text:p>
          </table:table-cell>
          <table:table-cell office:value-type="string">
            <text:p>Conservative</text:p>
          </table:table-cell>
          <table:table-cell office:value-type="string">
            <text:p>Cheryl Gallant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Richmond Hill</text:p>
          </table:table-cell>
          <table:table-cell office:value-type="string">
            <text:p>Liberal</text:p>
          </table:table-cell>
          <table:table-cell office:value-type="string">
            <text:p>Bryon Wilfert **</text:p>
          </table:table-cell>
          <table:table-cell office:value-type="string">
            <text:p>Liberal</text:p>
          </table:table-cell>
          <table:table-cell office:value-type="string">
            <text:p>Bryon Wilfert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St. Catharines</text:p>
          </table:table-cell>
          <table:table-cell office:value-type="string">
            <text:p>N.D.P.</text:p>
          </table:table-cell>
          <table:table-cell office:value-type="string">
            <text:p>Ted Mouradian</text:p>
          </table:table-cell>
          <table:table-cell office:value-type="string">
            <text:p>Liberal</text:p>
          </table:table-cell>
          <table:table-cell office:value-type="string">
            <text:p>Walt Lastewka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St. Paul's</text:p>
          </table:table-cell>
          <table:table-cell office:value-type="string">
            <text:p>Conservative</text:p>
          </table:table-cell>
          <table:table-cell office:value-type="string">
            <text:p>Barry Cline</text:p>
          </table:table-cell>
          <table:table-cell office:value-type="string">
            <text:p>Liberal</text:p>
          </table:table-cell>
          <table:table-cell office:value-type="string">
            <text:p>Carolyn Bennett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Sarnia--Lambton</text:p>
          </table:table-cell>
          <table:table-cell office:value-type="string">
            <text:p>Liberal</text:p>
          </table:table-cell>
          <table:table-cell office:value-type="string">
            <text:p>Roger Gallaway **</text:p>
          </table:table-cell>
          <table:table-cell office:value-type="string">
            <text:p>Liberal</text:p>
          </table:table-cell>
          <table:table-cell office:value-type="string">
            <text:p>Roger Gallaway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Sault Ste. Marie</text:p>
          </table:table-cell>
          <table:table-cell office:value-type="string">
            <text:p>Liberal</text:p>
          </table:table-cell>
          <table:table-cell office:value-type="string">
            <text:p>Carmen Provenzano **</text:p>
          </table:table-cell>
          <table:table-cell office:value-type="string">
            <text:p>N.D.P.</text:p>
          </table:table-cell>
          <table:table-cell office:value-type="string">
            <text:p>Tony Marti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Scarborough--Agincourt</text:p>
          </table:table-cell>
          <table:table-cell office:value-type="string">
            <text:p>Liberal</text:p>
          </table:table-cell>
          <table:table-cell office:value-type="string">
            <text:p>Jim Karygiannis **</text:p>
          </table:table-cell>
          <table:table-cell office:value-type="string">
            <text:p>Liberal</text:p>
          </table:table-cell>
          <table:table-cell office:value-type="string">
            <text:p>Jim Karygiannis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Scarborough Centre/Scarborough-Centre</text:p>
          </table:table-cell>
          <table:table-cell office:value-type="string">
            <text:p>N.D.P.</text:p>
          </table:table-cell>
          <table:table-cell office:value-type="string">
            <text:p>Greg Gogan</text:p>
          </table:table-cell>
          <table:table-cell office:value-type="string">
            <text:p>Liberal</text:p>
          </table:table-cell>
          <table:table-cell office:value-type="string">
            <text:p>John Cannis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Scarborough--Guildwood</text:p>
          </table:table-cell>
          <table:table-cell office:value-type="string">
            <text:p>Liberal</text:p>
          </table:table-cell>
          <table:table-cell office:value-type="string">
            <text:p>John McKay **</text:p>
          </table:table-cell>
          <table:table-cell office:value-type="string">
            <text:p>Liberal</text:p>
          </table:table-cell>
          <table:table-cell office:value-type="string">
            <text:p>John McKay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Scarborough--Rouge River</text:p>
          </table:table-cell>
          <table:table-cell office:value-type="string">
            <text:p>Liberal</text:p>
          </table:table-cell>
          <table:table-cell office:value-type="string">
            <text:p>Derek Lee **</text:p>
          </table:table-cell>
          <table:table-cell office:value-type="string">
            <text:p>Liberal</text:p>
          </table:table-cell>
          <table:table-cell office:value-type="string">
            <text:p>Derek Lee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Scarborough Southwest/Scarborough-Sud-Ouest</text:p>
          </table:table-cell>
          <table:table-cell office:value-type="string">
            <text:p>Conservative</text:p>
          </table:table-cell>
          <table:table-cell office:value-type="string">
            <text:p>Heather Jewell</text:p>
          </table:table-cell>
          <table:table-cell office:value-type="string">
            <text:p>Liberal</text:p>
          </table:table-cell>
          <table:table-cell office:value-type="string">
            <text:p>Tom Wappel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Simcoe--Grey</text:p>
          </table:table-cell>
          <table:table-cell office:value-type="string">
            <text:p>Liberal</text:p>
          </table:table-cell>
          <table:table-cell office:value-type="string">
            <text:p>Paul Bonwick **</text:p>
          </table:table-cell>
          <table:table-cell office:value-type="string">
            <text:p>Conservative</text:p>
          </table:table-cell>
          <table:table-cell office:value-type="string">
            <text:p>Helena Guergis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Simcoe North/Simcoe-Nord</text:p>
          </table:table-cell>
          <table:table-cell office:value-type="string">
            <text:p>Liberal</text:p>
          </table:table-cell>
          <table:table-cell office:value-type="string">
            <text:p>Paul DeVillers **</text:p>
          </table:table-cell>
          <table:table-cell office:value-type="string">
            <text:p>Liberal</text:p>
          </table:table-cell>
          <table:table-cell office:value-type="string">
            <text:p>Paul DeVillers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Stormont--Dundas--South Glengarry</text:p>
          </table:table-cell>
          <table:table-cell office:value-type="string">
            <text:p>Liberal</text:p>
          </table:table-cell>
          <table:table-cell office:value-type="string">
            <text:p>Bob Kilger **</text:p>
          </table:table-cell>
          <table:table-cell office:value-type="string">
            <text:p>Conservative</text:p>
          </table:table-cell>
          <table:table-cell office:value-type="string">
            <text:p>Guy Lauzo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Sudbury</text:p>
          </table:table-cell>
          <table:table-cell office:value-type="string">
            <text:p>N.D.P.</text:p>
          </table:table-cell>
          <table:table-cell office:value-type="string">
            <text:p>Gerry McIntaggart</text:p>
          </table:table-cell>
          <table:table-cell office:value-type="string">
            <text:p>Liberal</text:p>
          </table:table-cell>
          <table:table-cell office:value-type="string">
            <text:p>Diane Marleau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Thornhill</text:p>
          </table:table-cell>
          <table:table-cell office:value-type="string">
            <text:p>N.D.P.</text:p>
          </table:table-cell>
          <table:table-cell office:value-type="string">
            <text:p>Rick Morelli</text:p>
          </table:table-cell>
          <table:table-cell office:value-type="string">
            <text:p>Liberal</text:p>
          </table:table-cell>
          <table:table-cell office:value-type="string">
            <text:p>Susan Kadis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Thunder Bay--Rainy River</text:p>
          </table:table-cell>
          <table:table-cell office:value-type="string">
            <text:p>Conservative</text:p>
          </table:table-cell>
          <table:table-cell office:value-type="string">
            <text:p>David Leskowski</text:p>
          </table:table-cell>
          <table:table-cell office:value-type="string">
            <text:p>Liberal</text:p>
          </table:table-cell>
          <table:table-cell office:value-type="string">
            <text:p>Ken Boshcoff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Thunder Bay--Superior North/Thunder Bay--Superior-Nord</text:p>
          </table:table-cell>
          <table:table-cell office:value-type="string">
            <text:p>Liberal</text:p>
          </table:table-cell>
          <table:table-cell office:value-type="string">
            <text:p>Joe Comuzzi **</text:p>
          </table:table-cell>
          <table:table-cell office:value-type="string">
            <text:p>Liberal</text:p>
          </table:table-cell>
          <table:table-cell office:value-type="string">
            <text:p>Joe Comuzzi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Timmins--James Bay/Timmins--Baie James</text:p>
          </table:table-cell>
          <table:table-cell office:value-type="string">
            <text:p>Conservative</text:p>
          </table:table-cell>
          <table:table-cell office:value-type="string">
            <text:p>Andrew Van Oosten</text:p>
          </table:table-cell>
          <table:table-cell office:value-type="string">
            <text:p>N.D.P.</text:p>
          </table:table-cell>
          <table:table-cell office:value-type="string">
            <text:p>Charlie Angus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Toronto Centre/Toronto-Centre</text:p>
          </table:table-cell>
          <table:table-cell office:value-type="string">
            <text:p>Conservative</text:p>
          </table:table-cell>
          <table:table-cell office:value-type="string">
            <text:p>Megan Harris</text:p>
          </table:table-cell>
          <table:table-cell office:value-type="string">
            <text:p>Liberal</text:p>
          </table:table-cell>
          <table:table-cell office:value-type="string">
            <text:p>Bill Graham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Toronto--Danforth</text:p>
          </table:table-cell>
          <table:table-cell office:value-type="string">
            <text:p>Conservative</text:p>
          </table:table-cell>
          <table:table-cell office:value-type="string">
            <text:p>Loftus Cuddy</text:p>
          </table:table-cell>
          <table:table-cell office:value-type="string">
            <text:p>N.D.P.</text:p>
          </table:table-cell>
          <table:table-cell office:value-type="string">
            <text:p>Jack Layto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Trinity--Spadina</text:p>
          </table:table-cell>
          <table:table-cell office:value-type="string">
            <text:p>N.D.P.</text:p>
          </table:table-cell>
          <table:table-cell office:value-type="string">
            <text:p>Olivia Chow</text:p>
          </table:table-cell>
          <table:table-cell office:value-type="string">
            <text:p>Liberal</text:p>
          </table:table-cell>
          <table:table-cell office:value-type="string">
            <text:p>Tony Ianno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Vaughan</text:p>
          </table:table-cell>
          <table:table-cell office:value-type="string">
            <text:p>Liberal</text:p>
          </table:table-cell>
          <table:table-cell office:value-type="string">
            <text:p>Maurizio Bevilacqua **</text:p>
          </table:table-cell>
          <table:table-cell office:value-type="string">
            <text:p>Liberal</text:p>
          </table:table-cell>
          <table:table-cell office:value-type="string">
            <text:p>Maurizio Bevilacqua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Welland</text:p>
          </table:table-cell>
          <table:table-cell office:value-type="string">
            <text:p>Conservative</text:p>
          </table:table-cell>
          <table:table-cell office:value-type="string">
            <text:p>Mel Grunstein</text:p>
          </table:table-cell>
          <table:table-cell office:value-type="string">
            <text:p>Liberal</text:p>
          </table:table-cell>
          <table:table-cell office:value-type="string">
            <text:p>John Maloney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Wellington--Halton Hills</text:p>
          </table:table-cell>
          <table:table-cell office:value-type="string">
            <text:p>Conservative</text:p>
          </table:table-cell>
          <table:table-cell office:value-type="string">
            <text:p>Mike Chong</text:p>
          </table:table-cell>
          <table:table-cell office:value-type="string">
            <text:p>Conservative</text:p>
          </table:table-cell>
          <table:table-cell office:value-type="string">
            <text:p>Mike Chong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Whitby--Oshawa</text:p>
          </table:table-cell>
          <table:table-cell office:value-type="string">
            <text:p>Liberal</text:p>
          </table:table-cell>
          <table:table-cell office:value-type="string">
            <text:p>Judi Longfield **</text:p>
          </table:table-cell>
          <table:table-cell office:value-type="string">
            <text:p>Liberal</text:p>
          </table:table-cell>
          <table:table-cell office:value-type="string">
            <text:p>Judi Longfield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Willowdale</text:p>
          </table:table-cell>
          <table:table-cell office:value-type="string">
            <text:p>Conservative</text:p>
          </table:table-cell>
          <table:table-cell office:value-type="string">
            <text:p>Jovan Boseovski</text:p>
          </table:table-cell>
          <table:table-cell office:value-type="string">
            <text:p>Liberal</text:p>
          </table:table-cell>
          <table:table-cell office:value-type="string">
            <text:p>Jim Peterson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Windsor--Tecumseh</text:p>
          </table:table-cell>
          <table:table-cell office:value-type="string">
            <text:p>Conservative</text:p>
          </table:table-cell>
          <table:table-cell office:value-type="string">
            <text:p>Rick Fuschi</text:p>
          </table:table-cell>
          <table:table-cell office:value-type="string">
            <text:p>N.D.P.</text:p>
          </table:table-cell>
          <table:table-cell office:value-type="string">
            <text:p>Joe Comartin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Windsor West/Windsor-Ouest</text:p>
          </table:table-cell>
          <table:table-cell office:value-type="string">
            <text:p>N.D.P.</text:p>
          </table:table-cell>
          <table:table-cell office:value-type="string">
            <text:p>Brian Masse **</text:p>
          </table:table-cell>
          <table:table-cell office:value-type="string">
            <text:p>N.D.P.</text:p>
          </table:table-cell>
          <table:table-cell office:value-type="string">
            <text:p>Brian Masse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York Centre/York-Centre</text:p>
          </table:table-cell>
          <table:table-cell office:value-type="string">
            <text:p>Liberal</text:p>
          </table:table-cell>
          <table:table-cell office:value-type="string">
            <text:p>Ken Dryden</text:p>
          </table:table-cell>
          <table:table-cell office:value-type="string">
            <text:p>Liberal</text:p>
          </table:table-cell>
          <table:table-cell office:value-type="string">
            <text:p>Ken Dryde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York--Simcoe</text:p>
          </table:table-cell>
          <table:table-cell office:value-type="string">
            <text:p>Conservative</text:p>
          </table:table-cell>
          <table:table-cell office:value-type="string">
            <text:p>Peter Van Loan</text:p>
          </table:table-cell>
          <table:table-cell office:value-type="string">
            <text:p>Conservative</text:p>
          </table:table-cell>
          <table:table-cell office:value-type="string">
            <text:p>Peter Van Loan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York South--Weston/York-Sud--Weston</text:p>
          </table:table-cell>
          <table:table-cell office:value-type="string">
            <text:p>Liberal</text:p>
          </table:table-cell>
          <table:table-cell office:value-type="string">
            <text:p>Alan Tonks **</text:p>
          </table:table-cell>
          <table:table-cell office:value-type="string">
            <text:p>Liberal</text:p>
          </table:table-cell>
          <table:table-cell office:value-type="string">
            <text:p>Alan Tonks **</text:p>
          </table:table-cell>
          <table:table-cell table:number-columns-repeated="250"/>
        </table:table-row>
        <table:table-row table:style-name="ro1">
          <table:table-cell office:value-type="string">
            <text:p>Ontario</text:p>
          </table:table-cell>
          <table:table-cell office:value-type="string">
            <text:p>York West/York-Ouest</text:p>
          </table:table-cell>
          <table:table-cell office:value-type="string">
            <text:p>Green Party</text:p>
          </table:table-cell>
          <table:table-cell office:value-type="string">
            <text:p>Tim McKellar</text:p>
          </table:table-cell>
          <table:table-cell office:value-type="string">
            <text:p>Liberal</text:p>
          </table:table-cell>
          <table:table-cell office:value-type="string">
            <text:p>Judy Sgro **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Brandon--Souris</text:p>
          </table:table-cell>
          <table:table-cell office:value-type="string">
            <text:p>Conservative</text:p>
          </table:table-cell>
          <table:table-cell office:value-type="string">
            <text:p>Merv Tweed</text:p>
          </table:table-cell>
          <table:table-cell office:value-type="string">
            <text:p>Conservative</text:p>
          </table:table-cell>
          <table:table-cell office:value-type="string">
            <text:p>Merv Tweed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Charleswood--St. James</text:p>
          </table:table-cell>
          <table:table-cell office:value-type="string">
            <text:p>Liberal</text:p>
          </table:table-cell>
          <table:table-cell office:value-type="string">
            <text:p>Glen Murray</text:p>
          </table:table-cell>
          <table:table-cell office:value-type="string">
            <text:p>Conservative</text:p>
          </table:table-cell>
          <table:table-cell office:value-type="string">
            <text:p>Steven John Fletcher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Churchill</text:p>
          </table:table-cell>
          <table:table-cell office:value-type="string">
            <text:p>Liberal</text:p>
          </table:table-cell>
          <table:table-cell office:value-type="string">
            <text:p>Ron Evans</text:p>
          </table:table-cell>
          <table:table-cell office:value-type="string">
            <text:p>N.D.P.</text:p>
          </table:table-cell>
          <table:table-cell office:value-type="string">
            <text:p>Bev Desjarlais **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Dauphin--Swan River</text:p>
          </table:table-cell>
          <table:table-cell office:value-type="string">
            <text:p>Conservative</text:p>
          </table:table-cell>
          <table:table-cell office:value-type="string">
            <text:p>Inky Mark **</text:p>
          </table:table-cell>
          <table:table-cell office:value-type="string">
            <text:p>Conservative</text:p>
          </table:table-cell>
          <table:table-cell office:value-type="string">
            <text:p>Inky Mark **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Elmwood--Transcona</text:p>
          </table:table-cell>
          <table:table-cell office:value-type="string">
            <text:p>N.D.P.</text:p>
          </table:table-cell>
          <table:table-cell office:value-type="string">
            <text:p>Bill Blaikie **</text:p>
          </table:table-cell>
          <table:table-cell office:value-type="string">
            <text:p>N.D.P.</text:p>
          </table:table-cell>
          <table:table-cell office:value-type="string">
            <text:p>Bill Blaikie **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Kildonan--St. Paul</text:p>
          </table:table-cell>
          <table:table-cell office:value-type="string">
            <text:p>N.D.P.</text:p>
          </table:table-cell>
          <table:table-cell office:value-type="string">
            <text:p>Lorene Mahoney</text:p>
          </table:table-cell>
          <table:table-cell office:value-type="string">
            <text:p>Conservative</text:p>
          </table:table-cell>
          <table:table-cell office:value-type="string">
            <text:p>Joy Smith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Portage--Lisgar</text:p>
          </table:table-cell>
          <table:table-cell office:value-type="string">
            <text:p>N.D.P.</text:p>
          </table:table-cell>
          <table:table-cell office:value-type="string">
            <text:p>Daren Van Den Bussche</text:p>
          </table:table-cell>
          <table:table-cell office:value-type="string">
            <text:p>Conservative</text:p>
          </table:table-cell>
          <table:table-cell office:value-type="string">
            <text:p>Brian Pallister **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Provencher</text:p>
          </table:table-cell>
          <table:table-cell office:value-type="string">
            <text:p>Conservative</text:p>
          </table:table-cell>
          <table:table-cell office:value-type="string">
            <text:p>Vic Toews **</text:p>
          </table:table-cell>
          <table:table-cell office:value-type="string">
            <text:p>Conservative</text:p>
          </table:table-cell>
          <table:table-cell office:value-type="string">
            <text:p>Vic Toews **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Saint Boniface/Saint-Boniface</text:p>
          </table:table-cell>
          <table:table-cell office:value-type="string">
            <text:p>Conservative</text:p>
          </table:table-cell>
          <table:table-cell office:value-type="string">
            <text:p>Ken Cooper</text:p>
          </table:table-cell>
          <table:table-cell office:value-type="string">
            <text:p>Liberal</text:p>
          </table:table-cell>
          <table:table-cell office:value-type="string">
            <text:p>Raymond Simard **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Selkirk--Interlake</text:p>
          </table:table-cell>
          <table:table-cell office:value-type="string">
            <text:p>N.D.P.</text:p>
          </table:table-cell>
          <table:table-cell office:value-type="string">
            <text:p>Duane Nicol</text:p>
          </table:table-cell>
          <table:table-cell office:value-type="string">
            <text:p>Conservative</text:p>
          </table:table-cell>
          <table:table-cell office:value-type="string">
            <text:p>James Bezan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Winnipeg Centre/Winnipeg-Centre</text:p>
          </table:table-cell>
          <table:table-cell office:value-type="string">
            <text:p>Liberal</text:p>
          </table:table-cell>
          <table:table-cell office:value-type="string">
            <text:p>David Northcott</text:p>
          </table:table-cell>
          <table:table-cell office:value-type="string">
            <text:p>N.D.P.</text:p>
          </table:table-cell>
          <table:table-cell office:value-type="string">
            <text:p>Pat Martin **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Winnipeg North/Winnipeg-Nord</text:p>
          </table:table-cell>
          <table:table-cell office:value-type="string">
            <text:p>N.D.P.</text:p>
          </table:table-cell>
          <table:table-cell office:value-type="string">
            <text:p>Judy Wasylycia-Leis **</text:p>
          </table:table-cell>
          <table:table-cell office:value-type="string">
            <text:p>N.D.P.</text:p>
          </table:table-cell>
          <table:table-cell office:value-type="string">
            <text:p>Judy Wasylycia-Leis **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Winnipeg South/Winnipeg-Sud</text:p>
          </table:table-cell>
          <table:table-cell office:value-type="string">
            <text:p>Conservative</text:p>
          </table:table-cell>
          <table:table-cell office:value-type="string">
            <text:p>Rod Bruinooge</text:p>
          </table:table-cell>
          <table:table-cell office:value-type="string">
            <text:p>Liberal</text:p>
          </table:table-cell>
          <table:table-cell office:value-type="string">
            <text:p>Reg Alcock **</text:p>
          </table:table-cell>
          <table:table-cell table:number-columns-repeated="250"/>
        </table:table-row>
        <table:table-row table:style-name="ro1">
          <table:table-cell office:value-type="string">
            <text:p>Manitoba</text:p>
          </table:table-cell>
          <table:table-cell office:value-type="string">
            <text:p>Winnipeg South Centre/Winnipeg-Centre-Sud</text:p>
          </table:table-cell>
          <table:table-cell office:value-type="string">
            <text:p>Conservative</text:p>
          </table:table-cell>
          <table:table-cell office:value-type="string">
            <text:p>Raj Joshi</text:p>
          </table:table-cell>
          <table:table-cell office:value-type="string">
            <text:p>Liberal</text:p>
          </table:table-cell>
          <table:table-cell office:value-type="string">
            <text:p>Anita Neville **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Battlefords--Lloydminster</text:p>
          </table:table-cell>
          <table:table-cell office:value-type="string">
            <text:p>Conservative</text:p>
          </table:table-cell>
          <table:table-cell office:value-type="string">
            <text:p>Gerry Ritz **</text:p>
          </table:table-cell>
          <table:table-cell office:value-type="string">
            <text:p>Conservative</text:p>
          </table:table-cell>
          <table:table-cell office:value-type="string">
            <text:p>Gerry Ritz **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Blackstrap</text:p>
          </table:table-cell>
          <table:table-cell office:value-type="string">
            <text:p>Liberal</text:p>
          </table:table-cell>
          <table:table-cell office:value-type="string">
            <text:p>Tiffany Paulsen</text:p>
          </table:table-cell>
          <table:table-cell office:value-type="string">
            <text:p>Conservative</text:p>
          </table:table-cell>
          <table:table-cell office:value-type="string">
            <text:p>Lynne Yelich **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Churchill River/Rivière Churchill</text:p>
          </table:table-cell>
          <table:table-cell office:value-type="string">
            <text:p>N.D.P.</text:p>
          </table:table-cell>
          <table:table-cell office:value-type="string">
            <text:p>Earl Cook</text:p>
          </table:table-cell>
          <table:table-cell office:value-type="string">
            <text:p>Conservative</text:p>
          </table:table-cell>
          <table:table-cell office:value-type="string">
            <text:p>Jeremy Harrison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Cypress Hills--Grasslands</text:p>
          </table:table-cell>
          <table:table-cell office:value-type="string">
            <text:p>Conservative</text:p>
          </table:table-cell>
          <table:table-cell office:value-type="string">
            <text:p>David Anderson **</text:p>
          </table:table-cell>
          <table:table-cell office:value-type="string">
            <text:p>Conservative</text:p>
          </table:table-cell>
          <table:table-cell office:value-type="string">
            <text:p>David Anderson **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Palliser</text:p>
          </table:table-cell>
          <table:table-cell office:value-type="string">
            <text:p>N.D.P.</text:p>
          </table:table-cell>
          <table:table-cell office:value-type="string">
            <text:p>Dick Proctor **</text:p>
          </table:table-cell>
          <table:table-cell office:value-type="string">
            <text:p>Conservative</text:p>
          </table:table-cell>
          <table:table-cell office:value-type="string">
            <text:p>Dave Batters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Prince Albert</text:p>
          </table:table-cell>
          <table:table-cell office:value-type="string">
            <text:p>Conservative</text:p>
          </table:table-cell>
          <table:table-cell office:value-type="string">
            <text:p>Brian Fitzpatrick **</text:p>
          </table:table-cell>
          <table:table-cell office:value-type="string">
            <text:p>Conservative</text:p>
          </table:table-cell>
          <table:table-cell office:value-type="string">
            <text:p>Brian Fitzpatrick **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Regina--Lumsden--Lake Centre</text:p>
          </table:table-cell>
          <table:table-cell office:value-type="string">
            <text:p>Liberal</text:p>
          </table:table-cell>
          <table:table-cell office:value-type="string">
            <text:p>Gary Anderson</text:p>
          </table:table-cell>
          <table:table-cell office:value-type="string">
            <text:p>Conservative</text:p>
          </table:table-cell>
          <table:table-cell office:value-type="string">
            <text:p>Tom Lukiwski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Regina--Qu'Appelle</text:p>
          </table:table-cell>
          <table:table-cell office:value-type="string">
            <text:p>N.D.P.</text:p>
          </table:table-cell>
          <table:table-cell office:value-type="string">
            <text:p>Lorne Edmund Nystrom **</text:p>
          </table:table-cell>
          <table:table-cell office:value-type="string">
            <text:p>Conservative</text:p>
          </table:table-cell>
          <table:table-cell office:value-type="string">
            <text:p>Andrew Scheer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Saskatoon--Humboldt</text:p>
          </table:table-cell>
          <table:table-cell office:value-type="string">
            <text:p>Liberal</text:p>
          </table:table-cell>
          <table:table-cell office:value-type="string">
            <text:p>Patrick Wolfe</text:p>
          </table:table-cell>
          <table:table-cell office:value-type="string">
            <text:p>Conservative</text:p>
          </table:table-cell>
          <table:table-cell office:value-type="string">
            <text:p>Bradley R. Trost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Saskatoon--Rosetown--Biggar</text:p>
          </table:table-cell>
          <table:table-cell office:value-type="string">
            <text:p>N.D.P.</text:p>
          </table:table-cell>
          <table:table-cell office:value-type="string">
            <text:p>Dennis Gruending</text:p>
          </table:table-cell>
          <table:table-cell office:value-type="string">
            <text:p>Conservative</text:p>
          </table:table-cell>
          <table:table-cell office:value-type="string">
            <text:p>Carol Skelton **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Saskatoon--Wanuskewin</text:p>
          </table:table-cell>
          <table:table-cell office:value-type="string">
            <text:p>Conservative</text:p>
          </table:table-cell>
          <table:table-cell office:value-type="string">
            <text:p>Maurice Vellacott **</text:p>
          </table:table-cell>
          <table:table-cell office:value-type="string">
            <text:p>Conservative</text:p>
          </table:table-cell>
          <table:table-cell office:value-type="string">
            <text:p>Maurice Vellacott **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Souris--Moose Mountain</text:p>
          </table:table-cell>
          <table:table-cell office:value-type="string">
            <text:p>Liberal</text:p>
          </table:table-cell>
          <table:table-cell office:value-type="string">
            <text:p>Lonny McKague</text:p>
          </table:table-cell>
          <table:table-cell office:value-type="string">
            <text:p>Conservative</text:p>
          </table:table-cell>
          <table:table-cell office:value-type="string">
            <text:p>Ed Komarnicki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Wascana</text:p>
          </table:table-cell>
          <table:table-cell office:value-type="string">
            <text:p>Liberal</text:p>
          </table:table-cell>
          <table:table-cell office:value-type="string">
            <text:p>Ralph Goodale **</text:p>
          </table:table-cell>
          <table:table-cell office:value-type="string">
            <text:p>Liberal</text:p>
          </table:table-cell>
          <table:table-cell office:value-type="string">
            <text:p>Ralph Goodale **</text:p>
          </table:table-cell>
          <table:table-cell table:number-columns-repeated="250"/>
        </table:table-row>
        <table:table-row table:style-name="ro1">
          <table:table-cell office:value-type="string">
            <text:p>Saskatchewan</text:p>
          </table:table-cell>
          <table:table-cell office:value-type="string">
            <text:p>Yorkton--Melville</text:p>
          </table:table-cell>
          <table:table-cell office:value-type="string">
            <text:p>Liberal</text:p>
          </table:table-cell>
          <table:table-cell office:value-type="string">
            <text:p>Ted Quewezance</text:p>
          </table:table-cell>
          <table:table-cell office:value-type="string">
            <text:p>Conservative</text:p>
          </table:table-cell>
          <table:table-cell office:value-type="string">
            <text:p>Garry Breitkreuz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Athabasca</text:p>
          </table:table-cell>
          <table:table-cell office:value-type="string">
            <text:p>Conservative</text:p>
          </table:table-cell>
          <table:table-cell office:value-type="string">
            <text:p>Brian Jean</text:p>
          </table:table-cell>
          <table:table-cell office:value-type="string">
            <text:p>Conservative</text:p>
          </table:table-cell>
          <table:table-cell office:value-type="string">
            <text:p>Brian Jean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Calgary East/Calgary-Est</text:p>
          </table:table-cell>
          <table:table-cell office:value-type="string">
            <text:p>Conservative</text:p>
          </table:table-cell>
          <table:table-cell office:value-type="string">
            <text:p>Deepak Obhrai **</text:p>
          </table:table-cell>
          <table:table-cell office:value-type="string">
            <text:p>Conservative</text:p>
          </table:table-cell>
          <table:table-cell office:value-type="string">
            <text:p>Deepak Obhrai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Calgary North Centre/Calgary-Centre-Nord</text:p>
          </table:table-cell>
          <table:table-cell office:value-type="string">
            <text:p>N.D.P.</text:p>
          </table:table-cell>
          <table:table-cell office:value-type="string">
            <text:p>John Chan</text:p>
          </table:table-cell>
          <table:table-cell office:value-type="string">
            <text:p>Conservative</text:p>
          </table:table-cell>
          <table:table-cell office:value-type="string">
            <text:p>Jim Prentice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Calgary Northeast/Calgary-Nord-Est</text:p>
          </table:table-cell>
          <table:table-cell office:value-type="string">
            <text:p>Conservative</text:p>
          </table:table-cell>
          <table:table-cell office:value-type="string">
            <text:p>Art Hanger **</text:p>
          </table:table-cell>
          <table:table-cell office:value-type="string">
            <text:p>Conservative</text:p>
          </table:table-cell>
          <table:table-cell office:value-type="string">
            <text:p>Art Hanger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Calgary--Nose Hill</text:p>
          </table:table-cell>
          <table:table-cell office:value-type="string">
            <text:p>Liberal</text:p>
          </table:table-cell>
          <table:table-cell office:value-type="string">
            <text:p>Ted Haney</text:p>
          </table:table-cell>
          <table:table-cell office:value-type="string">
            <text:p>Conservative</text:p>
          </table:table-cell>
          <table:table-cell office:value-type="string">
            <text:p>Diane Ablonczy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Calgary South Centre/Calgary-Centre-Sud</text:p>
          </table:table-cell>
          <table:table-cell office:value-type="string">
            <text:p>Green Party</text:p>
          </table:table-cell>
          <table:table-cell office:value-type="string">
            <text:p>Phillip K. Liesemer</text:p>
          </table:table-cell>
          <table:table-cell office:value-type="string">
            <text:p>Conservative</text:p>
          </table:table-cell>
          <table:table-cell office:value-type="string">
            <text:p>Lee Richardson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Calgary Southeast/Calgary-Sud-Est</text:p>
          </table:table-cell>
          <table:table-cell office:value-type="string">
            <text:p>Green Party</text:p>
          </table:table-cell>
          <table:table-cell office:value-type="string">
            <text:p>George Read</text:p>
          </table:table-cell>
          <table:table-cell office:value-type="string">
            <text:p>Conservative</text:p>
          </table:table-cell>
          <table:table-cell office:value-type="string">
            <text:p>Jason Kenney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Calgary Southwest/Calgary-Sud-Ouest</text:p>
          </table:table-cell>
          <table:table-cell office:value-type="string">
            <text:p>Conservative</text:p>
          </table:table-cell>
          <table:table-cell office:value-type="string">
            <text:p>Stephen J. Harper **</text:p>
          </table:table-cell>
          <table:table-cell office:value-type="string">
            <text:p>Conservative</text:p>
          </table:table-cell>
          <table:table-cell office:value-type="string">
            <text:p>Stephen J. Harper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Calgary West/Calgary-Ouest</text:p>
          </table:table-cell>
          <table:table-cell office:value-type="string">
            <text:p>Conservative</text:p>
          </table:table-cell>
          <table:table-cell office:value-type="string">
            <text:p>Rob Anders **</text:p>
          </table:table-cell>
          <table:table-cell office:value-type="string">
            <text:p>Conservative</text:p>
          </table:table-cell>
          <table:table-cell office:value-type="string">
            <text:p>Rob Anders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Crowfoot</text:p>
          </table:table-cell>
          <table:table-cell office:value-type="string">
            <text:p>Conservative</text:p>
          </table:table-cell>
          <table:table-cell office:value-type="string">
            <text:p>Kevin Sorenson **</text:p>
          </table:table-cell>
          <table:table-cell office:value-type="string">
            <text:p>Conservative</text:p>
          </table:table-cell>
          <table:table-cell office:value-type="string">
            <text:p>Kevin Sorenson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Edmonton--Beaumont</text:p>
          </table:table-cell>
          <table:table-cell office:value-type="string">
            <text:p>Liberal</text:p>
          </table:table-cell>
          <table:table-cell office:value-type="string">
            <text:p>David Kilgour **</text:p>
          </table:table-cell>
          <table:table-cell office:value-type="string">
            <text:p>Liberal</text:p>
          </table:table-cell>
          <table:table-cell office:value-type="string">
            <text:p>David Kilgour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Edmonton Centre/Edmonton-Centre</text:p>
          </table:table-cell>
          <table:table-cell office:value-type="string">
            <text:p>Liberal</text:p>
          </table:table-cell>
          <table:table-cell office:value-type="string">
            <text:p>Anne McLellan **</text:p>
          </table:table-cell>
          <table:table-cell office:value-type="string">
            <text:p>Liberal</text:p>
          </table:table-cell>
          <table:table-cell office:value-type="string">
            <text:p>Anne McLellan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Edmonton East/Edmonton-Est</text:p>
          </table:table-cell>
          <table:table-cell office:value-type="string">
            <text:p>Liberal</text:p>
          </table:table-cell>
          <table:table-cell office:value-type="string">
            <text:p>John Bethel</text:p>
          </table:table-cell>
          <table:table-cell office:value-type="string">
            <text:p>Conservative</text:p>
          </table:table-cell>
          <table:table-cell office:value-type="string">
            <text:p>Peter Goldring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Edmonton--Leduc</text:p>
          </table:table-cell>
          <table:table-cell office:value-type="string">
            <text:p>Conservative</text:p>
          </table:table-cell>
          <table:table-cell office:value-type="string">
            <text:p>James Rajotte **</text:p>
          </table:table-cell>
          <table:table-cell office:value-type="string">
            <text:p>Conservative</text:p>
          </table:table-cell>
          <table:table-cell office:value-type="string">
            <text:p>James Rajotte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Edmonton--St. Albert</text:p>
          </table:table-cell>
          <table:table-cell office:value-type="string">
            <text:p>Conservative</text:p>
          </table:table-cell>
          <table:table-cell office:value-type="string">
            <text:p>John Williams **</text:p>
          </table:table-cell>
          <table:table-cell office:value-type="string">
            <text:p>Conservative</text:p>
          </table:table-cell>
          <table:table-cell office:value-type="string">
            <text:p>John Williams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Edmonton--Sherwood Park</text:p>
          </table:table-cell>
          <table:table-cell office:value-type="string">
            <text:p>Green Party</text:p>
          </table:table-cell>
          <table:table-cell office:value-type="string">
            <text:p>Margaret Marean</text:p>
          </table:table-cell>
          <table:table-cell office:value-type="string">
            <text:p>Conservative</text:p>
          </table:table-cell>
          <table:table-cell office:value-type="string">
            <text:p>Ken Epp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Edmonton--Spruce Grove</text:p>
          </table:table-cell>
          <table:table-cell office:value-type="string">
            <text:p>Conservative</text:p>
          </table:table-cell>
          <table:table-cell office:value-type="string">
            <text:p>Rona Ambrose</text:p>
          </table:table-cell>
          <table:table-cell office:value-type="string">
            <text:p>Conservative</text:p>
          </table:table-cell>
          <table:table-cell office:value-type="string">
            <text:p>Rona Ambrose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Edmonton--Strathcona</text:p>
          </table:table-cell>
          <table:table-cell office:value-type="string">
            <text:p>N.D.P.</text:p>
          </table:table-cell>
          <table:table-cell office:value-type="string">
            <text:p>Malcolm Azania</text:p>
          </table:table-cell>
          <table:table-cell office:value-type="string">
            <text:p>Conservative</text:p>
          </table:table-cell>
          <table:table-cell office:value-type="string">
            <text:p>Rahim Jaffer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Lethbridge</text:p>
          </table:table-cell>
          <table:table-cell office:value-type="string">
            <text:p>Conservative</text:p>
          </table:table-cell>
          <table:table-cell office:value-type="string">
            <text:p>Rick Casson **</text:p>
          </table:table-cell>
          <table:table-cell office:value-type="string">
            <text:p>Conservative</text:p>
          </table:table-cell>
          <table:table-cell office:value-type="string">
            <text:p>Rick Casson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Macleod</text:p>
          </table:table-cell>
          <table:table-cell office:value-type="string">
            <text:p>Conservative</text:p>
          </table:table-cell>
          <table:table-cell office:value-type="string">
            <text:p>Ted Menzies</text:p>
          </table:table-cell>
          <table:table-cell office:value-type="string">
            <text:p>Conservative</text:p>
          </table:table-cell>
          <table:table-cell office:value-type="string">
            <text:p>Ted Menzies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Medicine Hat</text:p>
          </table:table-cell>
          <table:table-cell office:value-type="string">
            <text:p>Conservative</text:p>
          </table:table-cell>
          <table:table-cell office:value-type="string">
            <text:p>Monte Kenton Solberg **</text:p>
          </table:table-cell>
          <table:table-cell office:value-type="string">
            <text:p>Conservative</text:p>
          </table:table-cell>
          <table:table-cell office:value-type="string">
            <text:p>Monte Kenton Solberg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Peace River</text:p>
          </table:table-cell>
          <table:table-cell office:value-type="string">
            <text:p>Conservative</text:p>
          </table:table-cell>
          <table:table-cell office:value-type="string">
            <text:p>Charlie Penson **</text:p>
          </table:table-cell>
          <table:table-cell office:value-type="string">
            <text:p>Conservative</text:p>
          </table:table-cell>
          <table:table-cell office:value-type="string">
            <text:p>Charlie Penson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Red Deer</text:p>
          </table:table-cell>
          <table:table-cell office:value-type="string">
            <text:p>Green Party</text:p>
          </table:table-cell>
          <table:table-cell office:value-type="string">
            <text:p>Garfield John Marks</text:p>
          </table:table-cell>
          <table:table-cell office:value-type="string">
            <text:p>Conservative</text:p>
          </table:table-cell>
          <table:table-cell office:value-type="string">
            <text:p>Bob Mills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Vegreville--Wainwright</text:p>
          </table:table-cell>
          <table:table-cell office:value-type="string">
            <text:p>Conservative</text:p>
          </table:table-cell>
          <table:table-cell office:value-type="string">
            <text:p>Leon E. Benoit **</text:p>
          </table:table-cell>
          <table:table-cell office:value-type="string">
            <text:p>Conservative</text:p>
          </table:table-cell>
          <table:table-cell office:value-type="string">
            <text:p>Leon E. Benoit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Westlock--St. Paul</text:p>
          </table:table-cell>
          <table:table-cell office:value-type="string">
            <text:p>Conservative</text:p>
          </table:table-cell>
          <table:table-cell office:value-type="string">
            <text:p>Dave Chatters **</text:p>
          </table:table-cell>
          <table:table-cell office:value-type="string">
            <text:p>Conservative</text:p>
          </table:table-cell>
          <table:table-cell office:value-type="string">
            <text:p>Dave Chatters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Wetaskiwin</text:p>
          </table:table-cell>
          <table:table-cell office:value-type="string">
            <text:p>Conservative</text:p>
          </table:table-cell>
          <table:table-cell office:value-type="string">
            <text:p>Dale Johnston **</text:p>
          </table:table-cell>
          <table:table-cell office:value-type="string">
            <text:p>Conservative</text:p>
          </table:table-cell>
          <table:table-cell office:value-type="string">
            <text:p>Dale Johnston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Wild Rose</text:p>
          </table:table-cell>
          <table:table-cell office:value-type="string">
            <text:p>Conservative</text:p>
          </table:table-cell>
          <table:table-cell office:value-type="string">
            <text:p>Myron Thompson **</text:p>
          </table:table-cell>
          <table:table-cell office:value-type="string">
            <text:p>Conservative</text:p>
          </table:table-cell>
          <table:table-cell office:value-type="string">
            <text:p>Myron Thompson **</text:p>
          </table:table-cell>
          <table:table-cell table:number-columns-repeated="250"/>
        </table:table-row>
        <table:table-row table:style-name="ro1">
          <table:table-cell office:value-type="string">
            <text:p>Alberta</text:p>
          </table:table-cell>
          <table:table-cell office:value-type="string">
            <text:p>Yellowhead</text:p>
          </table:table-cell>
          <table:table-cell office:value-type="string">
            <text:p>Conservative</text:p>
          </table:table-cell>
          <table:table-cell office:value-type="string">
            <text:p>Rob Merrifield **</text:p>
          </table:table-cell>
          <table:table-cell office:value-type="string">
            <text:p>Conservative</text:p>
          </table:table-cell>
          <table:table-cell office:value-type="string">
            <text:p>Rob Merrifield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Abbotsford</text:p>
          </table:table-cell>
          <table:table-cell office:value-type="string">
            <text:p>Conservative</text:p>
          </table:table-cell>
          <table:table-cell office:value-type="string">
            <text:p>Randy White **</text:p>
          </table:table-cell>
          <table:table-cell office:value-type="string">
            <text:p>Conservative</text:p>
          </table:table-cell>
          <table:table-cell office:value-type="string">
            <text:p>Randy White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Burnaby--Douglas</text:p>
          </table:table-cell>
          <table:table-cell office:value-type="string">
            <text:p>Conservative</text:p>
          </table:table-cell>
          <table:table-cell office:value-type="string">
            <text:p>George Drazenovic</text:p>
          </table:table-cell>
          <table:table-cell office:value-type="string">
            <text:p>N.D.P.</text:p>
          </table:table-cell>
          <table:table-cell office:value-type="string">
            <text:p>Bill Siksay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Burnaby--New Westminster</text:p>
          </table:table-cell>
          <table:table-cell office:value-type="string">
            <text:p>Conservative</text:p>
          </table:table-cell>
          <table:table-cell office:value-type="string">
            <text:p>Mike Redmond</text:p>
          </table:table-cell>
          <table:table-cell office:value-type="string">
            <text:p>N.D.P.</text:p>
          </table:table-cell>
          <table:table-cell office:value-type="string">
            <text:p>Peter Julian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Cariboo--Prince George</text:p>
          </table:table-cell>
          <table:table-cell office:value-type="string">
            <text:p>Liberal</text:p>
          </table:table-cell>
          <table:table-cell office:value-type="string">
            <text:p>Gurbux Saini</text:p>
          </table:table-cell>
          <table:table-cell office:value-type="string">
            <text:p>Conservative</text:p>
          </table:table-cell>
          <table:table-cell office:value-type="string">
            <text:p>Dick Harris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Chilliwack--Fraser Canyon</text:p>
          </table:table-cell>
          <table:table-cell office:value-type="string">
            <text:p>Conservative</text:p>
          </table:table-cell>
          <table:table-cell office:value-type="string">
            <text:p>Chuck Strahl **</text:p>
          </table:table-cell>
          <table:table-cell office:value-type="string">
            <text:p>Conservative</text:p>
          </table:table-cell>
          <table:table-cell office:value-type="string">
            <text:p>Chuck Strahl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Delta--Richmond East/Delta--Richmond-Est</text:p>
          </table:table-cell>
          <table:table-cell office:value-type="string">
            <text:p>Liberal</text:p>
          </table:table-cell>
          <table:table-cell office:value-type="string">
            <text:p>Shelley Leonhardt</text:p>
          </table:table-cell>
          <table:table-cell office:value-type="string">
            <text:p>Conservative</text:p>
          </table:table-cell>
          <table:table-cell office:value-type="string">
            <text:p>John Cummins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Dewdney--Alouette</text:p>
          </table:table-cell>
          <table:table-cell office:value-type="string">
            <text:p>Conservative</text:p>
          </table:table-cell>
          <table:table-cell office:value-type="string">
            <text:p>Randy Kamp</text:p>
          </table:table-cell>
          <table:table-cell office:value-type="string">
            <text:p>Conservative</text:p>
          </table:table-cell>
          <table:table-cell office:value-type="string">
            <text:p>Randy Kamp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Esquimalt--Juan de Fuca</text:p>
          </table:table-cell>
          <table:table-cell office:value-type="string">
            <text:p>N.D.P.</text:p>
          </table:table-cell>
          <table:table-cell office:value-type="string">
            <text:p>Randall Garrison</text:p>
          </table:table-cell>
          <table:table-cell office:value-type="string">
            <text:p>Liberal</text:p>
          </table:table-cell>
          <table:table-cell office:value-type="string">
            <text:p>Keith Martin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Fleetwood--Port Kells</text:p>
          </table:table-cell>
          <table:table-cell office:value-type="string">
            <text:p>N.D.P.</text:p>
          </table:table-cell>
          <table:table-cell office:value-type="string">
            <text:p>Barry Bell</text:p>
          </table:table-cell>
          <table:table-cell office:value-type="string">
            <text:p>Conservative</text:p>
          </table:table-cell>
          <table:table-cell office:value-type="string">
            <text:p>Nina Grewal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Kamloops--Thompson</text:p>
          </table:table-cell>
          <table:table-cell office:value-type="string">
            <text:p>Liberal</text:p>
          </table:table-cell>
          <table:table-cell office:value-type="string">
            <text:p>John O'Fee</text:p>
          </table:table-cell>
          <table:table-cell office:value-type="string">
            <text:p>Conservative</text:p>
          </table:table-cell>
          <table:table-cell office:value-type="string">
            <text:p>Betty Hinton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Kelowna</text:p>
          </table:table-cell>
          <table:table-cell office:value-type="string">
            <text:p>Conservative</text:p>
          </table:table-cell>
          <table:table-cell office:value-type="string">
            <text:p>Werner Schmidt **</text:p>
          </table:table-cell>
          <table:table-cell office:value-type="string">
            <text:p>Conservative</text:p>
          </table:table-cell>
          <table:table-cell office:value-type="string">
            <text:p>Werner Schmidt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Kootenay--Columbia</text:p>
          </table:table-cell>
          <table:table-cell office:value-type="string">
            <text:p>Liberal</text:p>
          </table:table-cell>
          <table:table-cell office:value-type="string">
            <text:p>Ross Priest</text:p>
          </table:table-cell>
          <table:table-cell office:value-type="string">
            <text:p>Conservative</text:p>
          </table:table-cell>
          <table:table-cell office:value-type="string">
            <text:p>Jim Abbott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Langley</text:p>
          </table:table-cell>
          <table:table-cell office:value-type="string">
            <text:p>Conservative</text:p>
          </table:table-cell>
          <table:table-cell office:value-type="string">
            <text:p>Mark Warawa</text:p>
          </table:table-cell>
          <table:table-cell office:value-type="string">
            <text:p>Conservative</text:p>
          </table:table-cell>
          <table:table-cell office:value-type="string">
            <text:p>Mark Warawa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Nanaimo--Alberni</text:p>
          </table:table-cell>
          <table:table-cell office:value-type="string">
            <text:p>N.D.P.</text:p>
          </table:table-cell>
          <table:table-cell office:value-type="string">
            <text:p>Scott Fraser</text:p>
          </table:table-cell>
          <table:table-cell office:value-type="string">
            <text:p>Conservative</text:p>
          </table:table-cell>
          <table:table-cell office:value-type="string">
            <text:p>James D Lunney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Nanaimo--Cowichan</text:p>
          </table:table-cell>
          <table:table-cell office:value-type="string">
            <text:p>Green Party</text:p>
          </table:table-cell>
          <table:table-cell office:value-type="string">
            <text:p>Harold Henn</text:p>
          </table:table-cell>
          <table:table-cell office:value-type="string">
            <text:p>N.D.P.</text:p>
          </table:table-cell>
          <table:table-cell office:value-type="string">
            <text:p>Jean Crowder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Newton--North Delta/Newton--Delta-Nord</text:p>
          </table:table-cell>
          <table:table-cell office:value-type="string">
            <text:p>N.D.P.</text:p>
          </table:table-cell>
          <table:table-cell office:value-type="string">
            <text:p>Nancy Clegg</text:p>
          </table:table-cell>
          <table:table-cell office:value-type="string">
            <text:p>Conservative</text:p>
          </table:table-cell>
          <table:table-cell office:value-type="string">
            <text:p>Gurmant Grewal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New Westminster--Coquitlam</text:p>
          </table:table-cell>
          <table:table-cell office:value-type="string">
            <text:p>N.D.P.</text:p>
          </table:table-cell>
          <table:table-cell office:value-type="string">
            <text:p>Steve McClurg</text:p>
          </table:table-cell>
          <table:table-cell office:value-type="string">
            <text:p>Conservative</text:p>
          </table:table-cell>
          <table:table-cell office:value-type="string">
            <text:p>Paul Forseth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North Okanagan--Shuswap/Okanagan-Nord--Shuswap</text:p>
          </table:table-cell>
          <table:table-cell office:value-type="string">
            <text:p>N.D.P.</text:p>
          </table:table-cell>
          <table:table-cell office:value-type="string">
            <text:p>Alice Brown</text:p>
          </table:table-cell>
          <table:table-cell office:value-type="string">
            <text:p>Conservative</text:p>
          </table:table-cell>
          <table:table-cell office:value-type="string">
            <text:p>Darrel Stinson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North Vancouver</text:p>
          </table:table-cell>
          <table:table-cell office:value-type="string">
            <text:p>N.D.P.</text:p>
          </table:table-cell>
          <table:table-cell office:value-type="string">
            <text:p>John Nelson</text:p>
          </table:table-cell>
          <table:table-cell office:value-type="string">
            <text:p>Liberal</text:p>
          </table:table-cell>
          <table:table-cell office:value-type="string">
            <text:p>Don H. Bell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Okanagan--Coquihalla</text:p>
          </table:table-cell>
          <table:table-cell office:value-type="string">
            <text:p>N.D.P.</text:p>
          </table:table-cell>
          <table:table-cell office:value-type="string">
            <text:p>Joyce Procure</text:p>
          </table:table-cell>
          <table:table-cell office:value-type="string">
            <text:p>Conservative</text:p>
          </table:table-cell>
          <table:table-cell office:value-type="string">
            <text:p>Stockwell Day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Port Moody--Westwood--Port Coquitlam</text:p>
          </table:table-cell>
          <table:table-cell office:value-type="string">
            <text:p>Liberal</text:p>
          </table:table-cell>
          <table:table-cell office:value-type="string">
            <text:p>Kwangyul Peck</text:p>
          </table:table-cell>
          <table:table-cell office:value-type="string">
            <text:p>Conservative</text:p>
          </table:table-cell>
          <table:table-cell office:value-type="string">
            <text:p>James Moore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Prince George--Peace River</text:p>
          </table:table-cell>
          <table:table-cell office:value-type="string">
            <text:p>Conservative</text:p>
          </table:table-cell>
          <table:table-cell office:value-type="string">
            <text:p>Jay Hill **</text:p>
          </table:table-cell>
          <table:table-cell office:value-type="string">
            <text:p>Conservative</text:p>
          </table:table-cell>
          <table:table-cell office:value-type="string">
            <text:p>Jay Hill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Richmond</text:p>
          </table:table-cell>
          <table:table-cell office:value-type="string">
            <text:p>Liberal</text:p>
          </table:table-cell>
          <table:table-cell office:value-type="string">
            <text:p>Raymond Chan</text:p>
          </table:table-cell>
          <table:table-cell office:value-type="string">
            <text:p>Liberal</text:p>
          </table:table-cell>
          <table:table-cell office:value-type="string">
            <text:p>Raymond Chan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Saanich--Gulf Islands</text:p>
          </table:table-cell>
          <table:table-cell office:value-type="string">
            <text:p>Liberal</text:p>
          </table:table-cell>
          <table:table-cell office:value-type="string">
            <text:p>David Mulroney</text:p>
          </table:table-cell>
          <table:table-cell office:value-type="string">
            <text:p>Conservative</text:p>
          </table:table-cell>
          <table:table-cell office:value-type="string">
            <text:p>Gary Lunn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Skeena--Bulkley Valley</text:p>
          </table:table-cell>
          <table:table-cell office:value-type="string">
            <text:p>N.D.P.</text:p>
          </table:table-cell>
          <table:table-cell office:value-type="string">
            <text:p>Nathan Cullen</text:p>
          </table:table-cell>
          <table:table-cell office:value-type="string">
            <text:p>N.D.P.</text:p>
          </table:table-cell>
          <table:table-cell office:value-type="string">
            <text:p>Nathan Cullen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Southern Interior</text:p>
          </table:table-cell>
          <table:table-cell office:value-type="string">
            <text:p>N.D.P.</text:p>
          </table:table-cell>
          <table:table-cell office:value-type="string">
            <text:p>Alex Atamanenko</text:p>
          </table:table-cell>
          <table:table-cell office:value-type="string">
            <text:p>Conservative</text:p>
          </table:table-cell>
          <table:table-cell office:value-type="string">
            <text:p>Jim Gouk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South Surrey--White Rock--Cloverdale/Surrey-Sud--White Rock--Cloverdale</text:p>
          </table:table-cell>
          <table:table-cell office:value-type="string">
            <text:p>Liberal</text:p>
          </table:table-cell>
          <table:table-cell office:value-type="string">
            <text:p>Judy Higginbotham</text:p>
          </table:table-cell>
          <table:table-cell office:value-type="string">
            <text:p>Conservative</text:p>
          </table:table-cell>
          <table:table-cell office:value-type="string">
            <text:p>Russ Hiebert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Surrey North/Surrey-Nord</text:p>
          </table:table-cell>
          <table:table-cell office:value-type="string">
            <text:p>N.D.P.</text:p>
          </table:table-cell>
          <table:table-cell office:value-type="string">
            <text:p>Jim Karpoff</text:p>
          </table:table-cell>
          <table:table-cell office:value-type="string">
            <text:p>No Affiliation</text:p>
          </table:table-cell>
          <table:table-cell office:value-type="string">
            <text:p>Chuck Cadman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Vancouver Centre/Vancouver-Centre</text:p>
          </table:table-cell>
          <table:table-cell office:value-type="string">
            <text:p>Conservative</text:p>
          </table:table-cell>
          <table:table-cell office:value-type="string">
            <text:p>Gary Mitchell</text:p>
          </table:table-cell>
          <table:table-cell office:value-type="string">
            <text:p>Liberal</text:p>
          </table:table-cell>
          <table:table-cell office:value-type="string">
            <text:p>Hedy Fry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Vancouver East/Vancouver-Est</text:p>
          </table:table-cell>
          <table:table-cell office:value-type="string">
            <text:p>Liberal</text:p>
          </table:table-cell>
          <table:table-cell office:value-type="string">
            <text:p>Shirley Chan</text:p>
          </table:table-cell>
          <table:table-cell office:value-type="string">
            <text:p>N.D.P.</text:p>
          </table:table-cell>
          <table:table-cell office:value-type="string">
            <text:p>Libby Davies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Vancouver Island North/Île de Vancouver-Nord</text:p>
          </table:table-cell>
          <table:table-cell office:value-type="string">
            <text:p>Conservative</text:p>
          </table:table-cell>
          <table:table-cell office:value-type="string">
            <text:p>John Duncan **</text:p>
          </table:table-cell>
          <table:table-cell office:value-type="string">
            <text:p>Conservative</text:p>
          </table:table-cell>
          <table:table-cell office:value-type="string">
            <text:p>John Duncan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Vancouver Kingsway</text:p>
          </table:table-cell>
          <table:table-cell office:value-type="string">
            <text:p>N.D.P.</text:p>
          </table:table-cell>
          <table:table-cell office:value-type="string">
            <text:p>Ian Waddell</text:p>
          </table:table-cell>
          <table:table-cell office:value-type="string">
            <text:p>Liberal</text:p>
          </table:table-cell>
          <table:table-cell office:value-type="string">
            <text:p>David Emerson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Vancouver Quadra</text:p>
          </table:table-cell>
          <table:table-cell office:value-type="string">
            <text:p>Liberal</text:p>
          </table:table-cell>
          <table:table-cell office:value-type="string">
            <text:p>Stephen Owen **</text:p>
          </table:table-cell>
          <table:table-cell office:value-type="string">
            <text:p>Liberal</text:p>
          </table:table-cell>
          <table:table-cell office:value-type="string">
            <text:p>Stephen Owen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Vancouver South/Vancouver-Sud</text:p>
          </table:table-cell>
          <table:table-cell office:value-type="string">
            <text:p>N.D.P.</text:p>
          </table:table-cell>
          <table:table-cell office:value-type="string">
            <text:p>Bev Meslo</text:p>
          </table:table-cell>
          <table:table-cell office:value-type="string">
            <text:p>Liberal</text:p>
          </table:table-cell>
          <table:table-cell office:value-type="string">
            <text:p>Ujjal Dosanjh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Victoria</text:p>
          </table:table-cell>
          <table:table-cell office:value-type="string">
            <text:p>Liberal</text:p>
          </table:table-cell>
          <table:table-cell office:value-type="string">
            <text:p>David Anderson **</text:p>
          </table:table-cell>
          <table:table-cell office:value-type="string">
            <text:p>Liberal</text:p>
          </table:table-cell>
          <table:table-cell office:value-type="string">
            <text:p>David Anderson **</text:p>
          </table:table-cell>
          <table:table-cell table:number-columns-repeated="250"/>
        </table:table-row>
        <table:table-row table:style-name="ro1">
          <table:table-cell office:value-type="string">
            <text:p>British Columbia/Colombie-Britannique</text:p>
          </table:table-cell>
          <table:table-cell office:value-type="string">
            <text:p>West Vancouver--Sunshine Coast</text:p>
          </table:table-cell>
          <table:table-cell office:value-type="string">
            <text:p>Conservative</text:p>
          </table:table-cell>
          <table:table-cell office:value-type="string">
            <text:p>John Reynolds **</text:p>
          </table:table-cell>
          <table:table-cell office:value-type="string">
            <text:p>Conservative</text:p>
          </table:table-cell>
          <table:table-cell office:value-type="string">
            <text:p>John Reynolds **</text:p>
          </table:table-cell>
          <table:table-cell table:number-columns-repeated="250"/>
        </table:table-row>
        <table:table-row table:style-name="ro1">
          <table:table-cell table:number-columns-repeated="2" office:value-type="string">
            <text:p>Yukon</text:p>
          </table:table-cell>
          <table:table-cell office:value-type="string">
            <text:p>N.D.P.</text:p>
          </table:table-cell>
          <table:table-cell office:value-type="string">
            <text:p>Pam Boyde</text:p>
          </table:table-cell>
          <table:table-cell office:value-type="string">
            <text:p>Liberal</text:p>
          </table:table-cell>
          <table:table-cell office:value-type="string">
            <text:p>Larry Bagnell **</text:p>
          </table:table-cell>
          <table:table-cell table:number-columns-repeated="250"/>
        </table:table-row>
        <table:table-row table:style-name="ro1">
          <table:table-cell office:value-type="string">
            <text:p>Northwest Territories/Territoires du Nord-Ouest</text:p>
          </table:table-cell>
          <table:table-cell office:value-type="string">
            <text:p>Western Arctic</text:p>
          </table:table-cell>
          <table:table-cell office:value-type="string">
            <text:p>Conservative</text:p>
          </table:table-cell>
          <table:table-cell office:value-type="string">
            <text:p>Sean Mandeville</text:p>
          </table:table-cell>
          <table:table-cell office:value-type="string">
            <text:p>Liberal</text:p>
          </table:table-cell>
          <table:table-cell office:value-type="string">
            <text:p>Ethel Blondin-Andrew **</text:p>
          </table:table-cell>
          <table:table-cell table:number-columns-repeated="250"/>
        </table:table-row>
        <table:table-row table:style-name="ro1">
          <table:table-cell table:number-columns-repeated="2" office:value-type="string">
            <text:p>Nunavut</text:p>
          </table:table-cell>
          <table:table-cell office:value-type="string">
            <text:p>Independent</text:p>
          </table:table-cell>
          <table:table-cell office:value-type="string">
            <text:p>Manitok Thompson</text:p>
          </table:table-cell>
          <table:table-cell office:value-type="string">
            <text:p>Liberal</text:p>
          </table:table-cell>
          <table:table-cell office:value-type="string">
            <text:p>Nancy Karetak-Lindell **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Nimbus Sans 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8">05/28/2007</text:date>, <text:time>12:3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6-01-22T16:31:2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959"/>
  </office:meta>
</office:document-meta>
</file>