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automatic" presentation:duration="PT00H00M07S"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automatic" presentation:duration="PT00H00M02S" presentation:visibility="hidden"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fill="gradient" draw:fill-color="#00dcff" draw:fill-gradient-name="Linear_20_blue_2f_white" draw:textarea-horizontal-align="center" draw:textarea-vertical-align="middle"/>
    </style:style>
    <style:style style:name="gr5" style:family="graphic" style:parent-style-name="standard">
      <style:graphic-properties draw:marker-start="Arrow" draw:marker-start-width="0.3cm" draw:textarea-horizontal-align="center" draw:textarea-vertical-align="middle"/>
    </style:style>
    <style:style style:name="gr6" style:family="graphic" style:parent-style-name="standard">
      <style:graphic-properties draw:fill="gradient" draw:fill-gradient-name="Linear_20_blue_2f_white" draw:textarea-horizontal-align="center" draw:textarea-vertical-align="middle"/>
    </style:style>
    <style:style style:name="gr7" style:family="graphic" style:parent-style-name="standard">
      <style:graphic-properties draw:marker-start="Arrow" draw:marker-start-width="0.3cm" draw:fill="gradient" draw:fill-gradient-name="Linear_20_blue_2f_white" draw:textarea-horizontal-align="center" draw:textarea-vertical-align="middle"/>
    </style:style>
    <style:style style:name="gr8" style:family="graphic" style:parent-style-name="standard">
      <style:graphic-properties draw:marker-end="Arrow" draw:marker-end-width="0.3cm" draw:fill="gradient" draw:fill-gradient-name="Linear_20_blue_2f_white" draw:textarea-horizontal-align="center" draw:textarea-vertical-align="middle"/>
    </style:style>
    <style:style style:name="gr9" style:family="graphic" style:parent-style-name="standard">
      <style:graphic-properties draw:marker-end="Arrow" draw:marker-end-width="0.457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1.364cm" fo:min-width="0.713cm"/>
    </style:style>
    <style:style style:name="gr11" style:family="graphic" style:parent-style-name="objectwithoutfill">
      <style:graphic-properties draw:marker-end="Arrow" draw:marker-end-width="0.457cm" draw:fill="none"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1.376cm" fo:min-width="3.884cm"/>
    </style:style>
    <style:style style:name="gr13" style:family="graphic" style:parent-style-name="standard">
      <style:graphic-properties draw:stroke="none" svg:stroke-color="#000000" draw:fill="none" draw:fill-color="#ffffff" draw:textarea-horizontal-align="left" draw:auto-grow-height="true" draw:auto-grow-width="true" fo:min-height="1.364cm" fo:min-width="5.598cm"/>
    </style:style>
    <style:style style:name="gr14" style:family="graphic" style:parent-style-name="standard">
      <style:graphic-properties draw:stroke="none" svg:stroke-color="#000000" draw:fill="none" draw:fill-color="#ffffff" draw:textarea-horizontal-align="left" draw:auto-grow-height="true" draw:auto-grow-width="true" fo:min-height="1.376cm" fo:min-width="2.237cm"/>
    </style:style>
    <style:style style:name="gr15" style:family="graphic" style:parent-style-name="standard">
      <style:graphic-properties draw:stroke="none" svg:stroke-color="#000000" draw:fill="none" draw:fill-color="#ffffff" draw:textarea-horizontal-align="left" draw:auto-grow-height="true" draw:auto-grow-width="true" fo:min-height="1.364cm" fo:min-width="8.981cm"/>
    </style:style>
    <style:style style:name="gr16" style:family="graphic" style:parent-style-name="standard">
      <style:graphic-properties draw:fill="none" draw:fill-gradient-name="Linear_20_blue_2f_white" draw:textarea-horizontal-align="center" draw:textarea-vertical-align="middle"/>
    </style:style>
    <style:style style:name="pr1" style:family="presentation" style:parent-style-name="lyt-cool-title">
      <style:graphic-properties draw:fill-color="#ffffff" draw:auto-grow-height="true" fo:min-height="4.701cm"/>
    </style:style>
    <style:style style:name="pr2" style:family="presentation" style:parent-style-name="lyt-cool-subtitle" style:list-style-name="L2">
      <style:graphic-properties draw:fill-color="#ffffff" draw:auto-grow-height="true" fo:min-height="14.497cm"/>
    </style:style>
    <style:style style:name="pr3" style:family="presentation" style:parent-style-name="lyt-cool-notes" style:list-style-name="L3">
      <style:graphic-properties draw:fill-color="#ffffff" draw:auto-grow-height="true" fo:min-height="11.41cm"/>
    </style:style>
    <style:style style:name="pr4" style:family="presentation" style:parent-style-name="lyt-cool-outline1" style:list-style-name="L11">
      <style:graphic-properties draw:fill-color="#ffffff" draw:auto-grow-height="true" fo:min-height="13.23cm"/>
    </style:style>
    <style:style style:name="pr5" style:family="presentation" style:parent-style-name="lyt-cool-notes">
      <style:graphic-properties draw:fill-color="#ffffff" draw:auto-grow-height="true" fo:min-height="11.41cm"/>
    </style:style>
    <style:style style:name="pr6" style:family="presentation" style:parent-style-name="lyt-cool-title">
      <style:graphic-properties draw:fill-color="#ffffff" draw:auto-grow-height="true" fo:min-height="3.507cm"/>
    </style:style>
    <style:style style:name="pr7" style:family="presentation" style:parent-style-name="lyt-cool-outline1">
      <style:graphic-properties draw:fill-color="#ffffff" draw:auto-grow-height="true" fo:min-height="13.23cm"/>
    </style:style>
    <style:style style:name="pr8" style:family="presentation" style:parent-style-name="lyt-cool-notes">
      <style:graphic-properties draw:fill-color="#ffffff" fo:min-height="11.41cm"/>
    </style:style>
    <style:style style:name="pr9" style:family="presentation" style:parent-style-name="lyt-cool-outline1">
      <style:graphic-properties draw:fill-color="#ffffff" draw:auto-grow-height="true" fo:min-height="3.687cm"/>
    </style:style>
    <style:style style:name="pr10" style:family="presentation" style:parent-style-name="lyt-cool-outline1" style:list-style-name="L12">
      <style:graphic-properties draw:fill-color="#ffffff" draw:auto-grow-height="true" fo:min-height="1.496cm"/>
    </style:style>
    <style:style style:name="pr11" style:family="presentation" style:parent-style-name="lyt-cool-outline1" style:list-style-name="L12">
      <style:graphic-properties draw:fill-color="#ffffff" draw:auto-grow-height="true" fo:min-height="1.496cm"/>
    </style:style>
    <style:style style:name="pr12" style:family="presentation" style:parent-style-name="lyt-cool-outline1">
      <style:graphic-properties draw:fill-color="#ffffff" draw:auto-grow-height="true" fo:min-height="9.016cm"/>
    </style:style>
    <style:style style:name="pr13" style:family="presentation" style:parent-style-name="lyt-cool-outline1">
      <style:graphic-properties draw:fill-color="#ffffff" draw:auto-grow-height="true" fo:min-height="8.877cm"/>
    </style:style>
    <style:style style:name="pr14" style:family="presentation" style:parent-style-name="lyt-cool-outline1">
      <style:graphic-properties draw:fill-color="#ffffff" draw:auto-grow-height="true" fo:min-height="9.248cm"/>
    </style:style>
    <style:style style:name="pr15" style:family="presentation" style:parent-style-name="lyt-cool-outline1">
      <style:graphic-properties draw:fill-color="#ffffff" draw:auto-grow-height="true" fo:min-height="8.784cm"/>
    </style:style>
    <style:style style:name="pr16" style:family="presentation" style:parent-style-name="lyt-cool-outline1">
      <style:graphic-properties draw:fill-color="#ffffff" draw:auto-grow-height="true" fo:min-height="1.813cm"/>
    </style:style>
    <style:style style:name="pr17" style:family="presentation" style:parent-style-name="lyt-cool-outline1">
      <style:graphic-properties draw:fill-color="#ffffff" draw:auto-grow-height="true" fo:min-height="9.061cm"/>
    </style:style>
    <style:style style:name="pr18" style:family="presentation" style:parent-style-name="lyt-cool-outline1">
      <style:graphic-properties draw:fill-color="#ffffff" draw:auto-grow-height="true" fo:min-height="14.031cm"/>
    </style:style>
    <style:style style:name="pr19" style:family="presentation" style:parent-style-name="lyt-cool-outline1">
      <style:graphic-properties draw:fill-color="#ffffff" draw:auto-grow-height="true" fo:min-height="14.806cm"/>
    </style:style>
    <style:style style:name="pr20" style:family="presentation" style:parent-style-name="lyt-cool-outline1">
      <style:graphic-properties draw:fill-color="#ffffff" draw:auto-grow-height="true" fo:min-height="5.592cm"/>
    </style:style>
    <style:style style:name="pr21" style:family="presentation" style:parent-style-name="lyt-cool-outline1">
      <style:graphic-properties draw:fill-color="#ffffff" draw:auto-grow-height="true" fo:min-height="13.814cm"/>
    </style:style>
    <style:style style:name="pr22" style:family="presentation" style:parent-style-name="lyt-cool-outline1">
      <style:graphic-properties draw:fill-color="#ffffff" draw:auto-grow-height="true" fo:min-height="9.754cm"/>
    </style:style>
    <style:style style:name="pr23" style:family="presentation" style:parent-style-name="lyt-cool-outline1">
      <style:graphic-properties draw:fill-color="#ffffff" draw:auto-grow-height="true" fo:min-height="14.48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FreeSans" style:font-pitch="variable"/>
    </style:style>
    <style:style style:name="P3" style:family="paragraph">
      <style:paragraph-properties fo:margin-left="1.2cm" fo:margin-right="0cm" fo:text-align="center" fo:text-indent="-0.6cm"/>
    </style:style>
    <style:style style:name="P4" style:family="paragraph">
      <style:paragraph-properties fo:margin-left="0cm" fo:margin-right="0cm" text:enable-numbering="true" fo:text-indent="0cm"/>
    </style:style>
    <style:style style:name="P5" style:family="paragraph">
      <style:paragraph-properties fo:margin-left="1.2cm" fo:margin-right="0cm" text:enable-numbering="true" fo:text-indent="-0.6cm"/>
    </style:style>
    <style:style style:name="P6" style:family="paragraph">
      <style:paragraph-properties fo:margin-left="1.8cm" fo:margin-right="0cm" text:enable-numbering="true" fo:text-indent="-0.6cm"/>
    </style:style>
    <style:style style:name="P7" style:family="paragraph">
      <style:paragraph-properties fo:margin-left="1.2cm" fo:margin-right="0cm" text:enable-numbering="true" fo:text-indent="-0.9cm"/>
      <style:text-properties fo:font-family="FreeSans" style:font-pitch="variable"/>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3.6cm" fo:margin-right="0cm" fo:text-indent="-0.6cm"/>
    </style:style>
    <style:style style:name="P11" style:family="paragraph">
      <style:paragraph-properties fo:margin-left="1.2cm" fo:margin-right="0cm" text:enable-numbering="false" fo:text-indent="-0.9cm"/>
    </style:style>
    <style:style style:name="P12" style:family="paragraph">
      <style:paragraph-properties fo:margin-left="1.2cm" fo:margin-right="0cm" text:enable-numbering="false" fo:text-indent="-0.9cm"/>
      <style:text-properties fo:font-family="FreeSans" style:font-pitch="variable"/>
    </style:style>
    <style:style style:name="P13" style:family="paragraph">
      <style:paragraph-properties fo:text-align="center"/>
      <style:text-properties fo:font-family="FreeSans" style:font-pitch="variable"/>
    </style:style>
    <style:style style:name="P14" style:family="paragraph">
      <style:paragraph-properties fo:text-align="center"/>
    </style:style>
    <style:style style:name="P15" style:family="paragraph">
      <style:paragraph-properties fo:margin-left="1.2cm" fo:margin-right="0cm" text:enable-numbering="false" fo:text-indent="-0.9cm"/>
      <style:text-properties fo:font-family="'Bitstream Vera Sans'" style:font-pitch="variable"/>
    </style:style>
    <style:style style:name="P16" style:family="paragraph">
      <style:paragraph-properties fo:margin-left="1.2cm" fo:margin-right="0cm" text:enable-numbering="false" fo:text-indent="-0.9cm">
        <style:tab-stops>
          <style:tab-stop style:position="1.578cm"/>
        </style:tab-stops>
      </style:paragraph-properties>
    </style:style>
    <style:style style:name="P17" style:family="paragraph">
      <style:paragraph-properties fo:margin-left="1.2cm" fo:margin-right="0cm" text:enable-numbering="false" fo:text-indent="-0.9cm"/>
      <style:text-properties style:use-window-font-color="true" fo:font-family="'Bitstream Vera Sans'" style:font-pitch="variable"/>
    </style:style>
    <style:style style:name="P18" style:family="paragraph">
      <style:paragraph-properties fo:margin-left="0cm" fo:margin-right="0cm" fo:text-align="center" fo:text-indent="0cm"/>
    </style:style>
    <style:style style:name="P19" style:family="paragraph">
      <style:paragraph-properties fo:text-align="center" text:enable-numbering="true"/>
      <style:text-properties fo:font-family="FreeSans" style:font-pitch="variable"/>
    </style:style>
    <style:style style:name="P20" style:family="paragraph">
      <style:paragraph-properties fo:margin-left="1.2cm" fo:margin-right="0cm" text:enable-numbering="false" fo:text-indent="-0.9cm"/>
      <style:text-properties fo:color="#000000" fo:font-family="'Bitstream Vera Sans'" style:font-pitch="variable"/>
    </style:style>
    <style:style style:name="P21" style:family="paragraph">
      <style:paragraph-properties fo:margin-left="0cm" fo:margin-right="0cm" text:enable-numbering="false" fo:text-indent="0cm"/>
    </style:style>
    <style:style style:name="P22" style:family="paragraph">
      <style:paragraph-properties fo:text-align="center" text:enable-numbering="false"/>
      <style:text-properties fo:font-family="FreeSans" style:font-pitch="variable"/>
    </style:style>
    <style:style style:name="P23" style:family="paragraph">
      <style:paragraph-properties fo:margin-left="1.2cm" fo:margin-right="0cm" text:enable-numbering="false" fo:text-indent="-0.9cm"/>
      <style:text-properties fo:font-family="FreeMono" style:font-pitch="variable" fo:font-size="26pt"/>
    </style:style>
    <style:style style:name="P24" style:family="paragraph">
      <style:paragraph-properties fo:margin-left="1.2cm" fo:margin-right="0cm" text:enable-numbering="false" fo:text-indent="-0.9cm"/>
      <style:text-properties fo:font-family="FreeMono" style:font-pitch="variable" fo:font-size="15pt"/>
    </style:style>
    <style:style style:name="P25" style:family="paragraph">
      <style:paragraph-properties fo:margin-left="1.2cm" fo:margin-right="0cm" text:enable-numbering="true" fo:text-indent="-0.9cm"/>
    </style:style>
    <style:style style:name="P26" style:family="paragraph">
      <style:paragraph-properties fo:text-align="center"/>
      <style:text-properties fo:font-family="FreeSans" style:font-style-name="Regular" style:font-pitch="variable"/>
    </style:style>
    <style:style style:name="P27" style:family="paragraph">
      <style:paragraph-properties fo:margin-left="2.4cm" fo:margin-right="0cm" text:enable-numbering="true" fo:text-indent="-0.8cm"/>
    </style:style>
    <style:style style:name="P28" style:family="paragraph">
      <style:paragraph-properties fo:text-align="center"/>
      <style:text-properties fo:font-family="FreeSans" style:font-style-name="Regular" style:font-pitch="variable" fo:font-size="24pt" style:font-size-asian="24pt" style:font-size-complex="24pt"/>
    </style:style>
    <style:style style:name="P29" style:family="paragraph">
      <style:paragraph-properties fo:margin-left="0cm" fo:margin-right="0cm" fo:text-indent="0cm"/>
      <style:text-properties fo:font-family="FreeSans" style:font-style-name="Regular" style:font-pitch="variable" fo:font-size="24pt" style:font-size-asian="24pt" style:font-size-complex="24pt"/>
    </style:style>
    <style:style style:name="P30" style:family="paragraph">
      <style:paragraph-properties fo:margin-left="0cm" fo:margin-right="0cm" fo:text-align="center" text:enable-numbering="false" fo:text-indent="0cm"/>
    </style:style>
    <style:style style:name="P31" style:family="paragraph">
      <style:paragraph-properties fo:margin-left="0cm" fo:margin-right="0cm" fo:text-align="center" text:enable-numbering="false" fo:text-indent="0cm"/>
      <style:text-properties fo:font-family="FreeSans" style:font-style-name="Regular" style:font-pitch="variable" fo:font-size="24pt" style:font-size-asian="24pt" style:font-size-complex="24pt"/>
    </style:style>
    <style:style style:name="P32" style:family="paragraph">
      <style:paragraph-properties fo:margin-left="3.6cm" fo:margin-right="0cm" text:enable-numbering="true" fo:text-indent="-0.6cm"/>
    </style:style>
    <style:style style:name="P33" style:family="paragraph">
      <style:paragraph-properties fo:margin-left="1.2cm" fo:margin-right="0cm" text:enable-numbering="true" fo:text-indent="-0.9cm"/>
      <style:text-properties style:use-window-font-color="true" fo:font-family="FreeSans" style:font-pitch="variable"/>
    </style:style>
    <style:style style:name="T1" style:family="text">
      <style:text-properties fo:font-family="FreeSans" style:font-pitch="variable"/>
    </style:style>
    <style:style style:name="T2" style:family="text">
      <style:text-properties fo:font-family="FreeSans" style:font-pitch="variable" style:font-family-asian="Freeserif" style:font-pitch-asian="variable" style:font-family-complex="Freeserif" style:font-pitch-complex="variable"/>
    </style:style>
    <style:style style:name="T3" style:family="text">
      <style:text-properties style:text-line-through-style="solid"/>
    </style:style>
    <style:style style:name="T4" style:family="text">
      <style:text-properties fo:font-family="FreeSerif" style:font-pitch="variable" fo:font-style="italic"/>
    </style:style>
    <style:style style:name="T5" style:family="text">
      <style:text-properties fo:font-family="FreeSerif" style:font-pitch="variable"/>
    </style:style>
    <style:style style:name="T6" style:family="text">
      <style:text-properties fo:font-family="FreeSerif" style:font-pitch="variable" style:font-family-asian="FreeSerif" style:font-pitch-asian="variable" style:font-family-complex="FreeSerif" style:font-pitch-complex="variable"/>
    </style:style>
    <style:style style:name="T7" style:family="text">
      <style:text-properties fo:font-family="FreeSerif" style:font-pitch="variable" fo:font-style="italic" style:font-family-asian="FreeSans" style:font-pitch-asian="variable" style:font-family-complex="FreeSans" style:font-pitch-complex="variable"/>
    </style:style>
    <style:style style:name="T8" style:family="text">
      <style:text-properties fo:font-family="FreeSerif" style:font-pitch="variable" style:font-family-asian="FreeSans" style:font-pitch-asian="variable" style:font-family-complex="FreeSans" style:font-pitch-complex="variable"/>
    </style:style>
    <style:style style:name="T9" style:family="text">
      <style:text-properties fo:font-family="FreeSans" style:font-pitch="variable" style:font-family-asian="FreeSans" style:font-pitch-asian="variable" style:font-family-complex="FreeSans" style:font-pitch-complex="variable"/>
    </style:style>
    <style:style style:name="T10" style:family="text">
      <style:text-properties fo:font-family="FreeSerif" style:font-pitch="variable" fo:font-style="normal" style:font-family-asian="FreeSerif" style:font-pitch-asian="variable" style:font-family-complex="FreeSerif" style:font-pitch-complex="variable"/>
    </style:style>
    <style:style style:name="T11" style:family="text">
      <style:text-properties fo:font-family="FreeSans" style:font-pitch="variable" fo:font-style="normal" style:font-family-asian="FreeSans" style:font-pitch-asian="variable" style:font-family-complex="FreeSans" style:font-pitch-complex="variable"/>
    </style:style>
    <style:style style:name="T12" style:family="text">
      <style:text-properties fo:font-family="FreeSans" style:font-pitch="variable" style:font-family-asian="FreeSerif" style:font-pitch-asian="variable" style:font-family-complex="FreeSerif" style:font-pitch-complex="variable"/>
    </style:style>
    <style:style style:name="T13" style:family="text">
      <style:text-properties style:text-position="-33% 58%" fo:font-family="FreeSerif" style:font-pitch="variable" style:font-family-asian="FreeSans" style:font-pitch-asian="variable" style:font-family-complex="FreeSans" style:font-pitch-complex="variable"/>
    </style:style>
    <style:style style:name="T14" style:family="text">
      <style:text-properties style:text-position="0% 100%" fo:font-family="FreeSans" style:font-pitch="variable" style:font-family-asian="FreeSans" style:font-pitch-asian="variable" style:font-family-complex="FreeSans" style:font-pitch-complex="variable"/>
    </style:style>
    <style:style style:name="T15" style:family="text">
      <style:text-properties style:text-position="0% 100%" fo:font-family="FreeSerif" style:font-pitch="variable" style:font-family-asian="FreeSans" style:font-pitch-asian="variable" style:font-family-complex="FreeSans" style:font-pitch-complex="variable"/>
    </style:style>
    <style:style style:name="T16" style:family="text">
      <style:text-properties style:text-position="0% 100%" fo:font-family="FreeSams" style:font-family-asian="FreeSans" style:font-pitch-asian="variable" style:font-family-complex="FreeSans" style:font-pitch-complex="variable"/>
    </style:style>
    <style:style style:name="T17" style:family="text">
      <style:text-properties style:text-position="-33% 58%" fo:font-family="FreeSerif" style:font-pitch="variable" fo:font-style="italic" style:font-family-asian="FreeSans" style:font-pitch-asian="variable" style:font-family-complex="FreeSans" style:font-pitch-complex="variable"/>
    </style:style>
    <style:style style:name="T18" style:family="text">
      <style:text-properties fo:font-family="FreeSerif" style:font-pitch="variable" fo:font-style="normal" style:font-family-asian="FreeSans" style:font-pitch-asian="variable" style:font-family-complex="FreeSans" style:font-pitch-complex="variable"/>
    </style:style>
    <style:style style:name="T19" style:family="text">
      <style:text-properties style:text-position="0% 100%" fo:font-family="FreeSerif" style:font-pitch="variable" fo:font-style="normal" style:font-family-asian="FreeSans" style:font-pitch-asian="variable" style:font-family-complex="FreeSans" style:font-pitch-complex="variable"/>
    </style:style>
    <style:style style:name="T20" style:family="text">
      <style:text-properties fo:color="#000080" fo:font-weight="bold"/>
    </style:style>
    <style:style style:name="T21" style:family="text">
      <style:text-properties fo:color="#008000"/>
    </style:style>
    <style:style style:name="T22" style:family="text">
      <style:text-properties fo:font-family="FreeSans" style:font-pitch="variable" style:font-family-asian="Aahs" style:font-pitch-asian="variable" style:font-family-complex="Aahs" style:font-pitch-complex="variable"/>
    </style:style>
    <style:style style:name="T23" style:family="text">
      <style:text-properties fo:font-family="FreeSans" style:font-pitch="variable" fo:font-style="normal" fo:font-weight="normal"/>
    </style:style>
    <style:style style:name="T24" style:family="text">
      <style:text-properties fo:font-family="FreeSerif" style:font-pitch="variable" fo:font-style="italic" fo:font-weight="normal"/>
    </style:style>
    <style:style style:name="T25" style:family="text">
      <style:text-properties fo:font-family="FreeSerif" style:font-pitch="variable" fo:font-size="32pt" fo:font-style="normal" fo:font-weight="normal" style:font-family-asian="Freeserif" style:font-pitch-asian="variable" style:font-family-complex="Freeserif" style:font-pitch-complex="variable"/>
    </style:style>
    <style:style style:name="T26" style:family="text">
      <style:text-properties fo:font-family="FreeSans" style:font-pitch="variable" fo:font-size="32pt" fo:font-style="normal" fo:font-weight="normal" style:font-family-asian="Freeserif" style:font-pitch-asian="variable" style:font-family-complex="Freeserif" style:font-pitch-complex="variable"/>
    </style:style>
    <style:style style:name="T27" style:family="text">
      <style:text-properties fo:font-family="FreeSerif" style:font-pitch="variable" fo:font-size="32pt" fo:font-style="italic" fo:font-weight="normal" style:font-family-asian="Freeserif" style:font-pitch-asian="variable" style:font-family-complex="Freeserif" style:font-pitch-complex="variable"/>
    </style:style>
    <style:style style:name="T28" style:family="text">
      <style:text-properties fo:font-family="FreeSans" style:font-pitch="variable" fo:font-size="32pt" fo:font-style="normal" fo:font-weight="normal" style:font-family-asian="FreeSans" style:font-pitch-asian="variable" style:font-family-complex="FreeSans" style:font-pitch-complex="variable"/>
    </style:style>
    <style:style style:name="T29" style:family="text">
      <style:text-properties fo:color="#ff0000" fo:font-family="FreeSans" style:font-pitch="variable" fo:font-style="normal" fo:font-weight="normal"/>
    </style:style>
    <style:style style:name="T30" style:family="text">
      <style:text-properties fo:font-family="Aahs" style:font-pitch="variable" style:font-family-asian="Aahs" style:font-pitch-asian="variable" style:font-family-complex="Aahs" style:font-pitch-complex="variable"/>
    </style:style>
    <style:style style:name="T31" style:family="text">
      <style:text-properties style:text-position="sub 58%"/>
    </style:style>
    <style:style style:name="T32" style:family="text">
      <style:text-properties fo:color="#000000" fo:font-family="FreeSans" style:font-pitch="variable"/>
    </style:style>
    <style:style style:name="T33" style:family="text">
      <style:text-properties fo:color="#000000" fo:font-family="FreeSans" style:font-pitch="variable" fo:font-style="normal" fo:font-weight="normal"/>
    </style:style>
    <style:style style:name="T34" style:family="text">
      <style:text-properties fo:color="#ff0000" fo:font-family="FreeSerif" style:font-pitch="variable" fo:font-size="32pt" fo:font-style="normal" fo:font-weight="normal" style:font-family-asian="Freeserif" style:font-pitch-asian="variable" style:font-family-complex="Freeserif" style:font-pitch-complex="variable"/>
    </style:style>
    <style:style style:name="T35" style:family="text">
      <style:text-properties fo:color="#000000" fo:font-family="FreeSerif" style:font-pitch="variable" fo:font-size="32pt" fo:font-style="italic" fo:font-weight="normal" style:font-family-asian="Freeserif" style:font-pitch-asian="variable" style:font-family-complex="Freeserif" style:font-pitch-complex="variable"/>
    </style:style>
    <style:style style:name="T36" style:family="text">
      <style:text-properties fo:color="#000000" fo:font-family="FreeSans" style:font-pitch="variable" fo:font-size="32pt" fo:font-style="normal" fo:font-weight="normal" style:font-family-asian="Freeserif" style:font-pitch-asian="variable" style:font-family-complex="Freeserif" style:font-pitch-complex="variable"/>
    </style:style>
    <style:style style:name="T37" style:family="text">
      <style:text-properties style:use-window-font-color="true" fo:font-family="FreeSans" style:font-pitch="variable"/>
    </style:style>
    <style:style style:name="T38" style:family="text">
      <style:text-properties style:use-window-font-color="true" fo:font-family="FreeSerif" style:font-pitch="variable" fo:font-style="italic"/>
    </style:style>
    <style:style style:name="T39" style:family="text">
      <style:text-properties style:use-window-font-color="true" fo:font-family="FreeSans" style:font-pitch="variable" fo:font-style="normal" fo:font-weight="normal"/>
    </style:style>
    <style:style style:name="T40" style:family="text">
      <style:text-properties style:use-window-font-color="true" fo:font-family="FreeSerif" style:font-pitch="variable" fo:font-style="italic" fo:font-weight="normal"/>
    </style:style>
    <style:style style:name="T41" style:family="text">
      <style:text-properties style:use-window-font-color="true" fo:font-family="FreeSerif" style:font-pitch="variable" fo:font-size="32pt" fo:font-style="normal" fo:font-weight="normal" style:font-family-asian="Freeserif" style:font-pitch-asian="variable" style:font-family-complex="Freeserif" style:font-pitch-complex="variable"/>
    </style:style>
    <style:style style:name="T42" style:family="text">
      <style:text-properties style:use-window-font-color="true" fo:font-family="FreeSans" style:font-pitch="variable" fo:font-size="32pt" fo:font-style="normal" fo:font-weight="normal" style:font-family-asian="Freeserif" style:font-pitch-asian="variable" style:font-family-complex="Freeserif" style:font-pitch-complex="variable"/>
    </style:style>
    <style:style style:name="T43" style:family="text">
      <style:text-properties style:use-window-font-color="true" fo:font-family="FreeSerif" style:font-pitch="variable" fo:font-size="32pt" fo:font-style="italic" fo:font-weight="normal" style:font-family-asian="Freeserif" style:font-pitch-asian="variable" style:font-family-complex="Freeserif" style:font-pitch-complex="variable"/>
    </style:style>
    <style:style style:name="T44" style:family="text">
      <style:text-properties style:use-window-font-color="true" fo:font-family="FreeSans" style:font-pitch="variable" fo:font-size="32pt" fo:font-style="normal" fo:font-weight="normal" style:font-family-asian="FreeSans" style:font-pitch-asian="variable" style:font-family-complex="FreeSans" style:font-pitch-complex="variable"/>
    </style:style>
    <style:style style:name="T45" style:family="text">
      <style:text-properties fo:color="#ff0000" fo:font-family="FreeSans" style:font-pitch="variable"/>
    </style:style>
    <style:style style:name="T46" style:family="text">
      <style:text-properties fo:color="#ff0000" fo:font-family="FreeSerif" style:font-pitch="variable" fo:font-size="32pt" fo:font-style="italic" fo:font-weight="normal" style:font-family-asian="Freeserif" style:font-pitch-asian="variable" style:font-family-complex="Freeserif" style:font-pitch-complex="variable"/>
    </style:style>
    <style:style style:name="T47" style:family="text">
      <style:text-properties fo:color="#ff0000" fo:font-family="FreeSans" style:font-pitch="variable" fo:font-size="32pt" fo:font-style="normal" fo:font-weight="normal" style:font-family-asian="Freeserif" style:font-pitch-asian="variable" style:font-family-complex="Freeserif" style:font-pitch-complex="variable"/>
    </style:style>
    <style:style style:name="T48" style:family="text">
      <style:text-properties fo:font-family="FreeSerif" style:font-pitch="variable" fo:font-size="24pt" fo:font-style="normal" fo:font-weight="normal" style:font-family-asian="Freeserif" style:font-pitch-asian="variable" style:font-family-complex="Freeserif" style:font-pitch-complex="variable"/>
    </style:style>
    <style:style style:name="T49" style:family="text">
      <style:text-properties fo:font-family="FreeSans" style:font-pitch="variable" fo:font-size="24pt" fo:font-style="normal" fo:font-weight="normal" style:font-family-asian="Freeserif" style:font-pitch-asian="variable" style:font-family-complex="Freeserif" style:font-pitch-complex="variable"/>
    </style:style>
    <style:style style:name="T50" style:family="text">
      <style:text-properties fo:font-family="FreeSerif" style:font-pitch="variable" fo:font-size="24pt" fo:font-style="italic" fo:font-weight="normal" style:font-family-asian="FreeSans" style:font-pitch-asian="variable" style:font-family-complex="FreeSans" style:font-pitch-complex="variable"/>
    </style:style>
    <style:style style:name="T51" style:family="text">
      <style:text-properties fo:font-family="FreeSans" style:font-pitch="variable" fo:font-size="24pt" fo:font-style="normal" fo:font-weight="normal" style:font-family-asian="FreeSans" style:font-pitch-asian="variable" style:font-family-complex="FreeSans" style:font-pitch-complex="variable"/>
    </style:style>
    <style:style style:name="T52" style:family="text">
      <style:text-properties fo:font-family="'Bitstream Vera Sans'" style:font-pitch="variable" fo:font-size="24pt" fo:font-style="normal" fo:font-weight="normal" style:font-family-asian="FreeSans" style:font-pitch-asian="variable" style:font-family-complex="FreeSans" style:font-pitch-complex="variable"/>
    </style:style>
    <style:style style:name="T53" style:family="text">
      <style:text-properties fo:color="#000000" fo:font-family="FreeSerif" style:font-pitch="variable" fo:font-style="italic"/>
    </style:style>
    <style:style style:name="T54" style:family="text">
      <style:text-properties fo:color="#ff0000" fo:font-family="FreeSerif" style:font-pitch="variable" fo:font-style="italic" fo:font-weight="normal"/>
    </style:style>
    <style:style style:name="T55" style:family="text">
      <style:text-properties fo:color="#000000" fo:font-family="FreeSerif" style:font-pitch="variable" fo:font-style="italic" fo:font-weight="normal"/>
    </style:style>
    <style:style style:name="T56" style:family="text">
      <style:text-properties fo:color="#000000" fo:font-family="FreeSerif" style:font-pitch="variable" fo:font-size="32pt" fo:font-style="normal" fo:font-weight="normal" style:font-family-asian="Freeserif" style:font-pitch-asian="variable" style:font-family-complex="Freeserif" style:font-pitch-complex="variable"/>
    </style:style>
    <style:style style:name="T57" style:family="text">
      <style:text-properties fo:color="#000000" fo:font-family="FreeSans" style:font-pitch="variable" fo:font-size="32pt" fo:font-style="normal" fo:font-weight="normal" style:font-family-asian="FreeSans" style:font-pitch-asian="variable" style:font-family-complex="FreeSans" style:font-pitch-complex="variable"/>
    </style:style>
    <style:style style:name="T58" style:family="text">
      <style:text-properties fo:font-family="FreeMono" style:font-pitch="variable" fo:font-size="26pt"/>
    </style:style>
    <style:style style:name="T59" style:family="text">
      <style:text-properties fo:font-family="FreeMono" style:font-pitch="variable" fo:font-size="15pt"/>
    </style:style>
    <style:style style:name="T60" style:family="text">
      <style:text-properties fo:color="#000000" fo:font-family="FreeSerif" style:font-pitch="variable" fo:font-size="32pt" fo:font-style="italic" fo:font-weight="normal" style:font-family-asian="FreeSans" style:font-pitch-asian="variable" style:font-family-complex="FreeSans" style:font-pitch-complex="variable"/>
    </style:style>
    <style:style style:name="T61" style:family="text">
      <style:text-properties fo:color="#000000" style:text-outline="false" fo:font-family="FreeMono" style:font-pitch="variable" fo:font-size="32pt" fo:font-style="normal" fo:font-weight="normal" style:font-family-asian="FreeMono" style:font-pitch-asian="variable" style:font-size-asian="32pt" style:font-family-complex="FreeMono" style:font-pitch-complex="variable" style:font-size-complex="32pt"/>
    </style:style>
    <style:style style:name="T62" style:family="text">
      <style:text-properties fo:color="#000000" fo:font-family="FreeMono" style:font-pitch="variable" fo:font-size="32pt" fo:font-style="normal" fo:font-weight="normal" style:font-family-asian="FreeMono" style:font-pitch-asian="variable" style:font-family-complex="FreeMono" style:font-pitch-complex="variable"/>
    </style:style>
    <style:style style:name="T63" style:family="text">
      <style:text-properties fo:color="#000000" fo:font-family="FreeSerif" style:font-pitch="variable" fo:font-size="32pt" fo:font-style="normal" fo:font-weight="normal" style:font-family-asian="FreeSerif" style:font-pitch-asian="variable" style:font-family-complex="FreeSerif" style:font-pitch-complex="variable"/>
    </style:style>
    <style:style style:name="T64" style:family="text">
      <style:text-properties fo:color="#ff0000" style:text-outline="false" fo:font-family="FreeMono" style:font-pitch="variable" fo:font-size="32pt" fo:font-style="normal" fo:font-weight="normal" style:font-family-asian="FreeMono" style:font-pitch-asian="variable" style:font-size-asian="32pt" style:font-family-complex="FreeMono" style:font-pitch-complex="variable" style:font-size-complex="32pt"/>
    </style:style>
    <style:style style:name="T65" style:family="text">
      <style:text-properties fo:color="#ff0000" fo:font-family="FreeSerif" style:font-pitch="variable" fo:font-size="32pt" fo:font-style="italic" fo:font-weight="normal" style:font-family-asian="FreeSans" style:font-pitch-asian="variable" style:font-family-complex="FreeSans" style:font-pitch-complex="variable"/>
    </style:style>
    <style:style style:name="T66" style:family="text">
      <style:text-properties fo:color="#ff0000" fo:font-family="FreeMono" style:font-pitch="variable" fo:font-size="32pt" fo:font-style="normal" fo:font-weight="normal" style:font-family-asian="FreeMono" style:font-pitch-asian="variable" style:font-family-complex="FreeMono" style:font-pitch-complex="variable"/>
    </style:style>
    <style:style style:name="T67" style:family="text">
      <style:text-properties fo:color="#000000" style:text-outline="false" fo:font-family="FreeMono" style:font-pitch="variable" fo:font-size="24pt" fo:font-style="normal" fo:font-weight="normal" style:font-family-asian="FreeMono" style:font-pitch-asian="variable" style:font-size-asian="32pt" style:font-family-complex="FreeMono" style:font-pitch-complex="variable" style:font-size-complex="32pt"/>
    </style:style>
    <style:style style:name="T68" style:family="text">
      <style:text-properties fo:color="#000000" fo:font-family="FreeSerif" style:font-pitch="variable" fo:font-size="24pt" fo:font-style="italic" fo:font-weight="normal" style:font-family-asian="FreeSans" style:font-pitch-asian="variable" style:font-family-complex="FreeSans" style:font-pitch-complex="variable"/>
    </style:style>
    <style:style style:name="T69" style:family="text">
      <style:text-properties fo:color="#000000" fo:font-family="FreeMono" style:font-pitch="variable" fo:font-size="24pt" fo:font-style="normal" fo:font-weight="normal" style:font-family-asian="FreeMono" style:font-pitch-asian="variable" style:font-family-complex="FreeMono" style:font-pitch-complex="variable"/>
    </style:style>
    <style:style style:name="T70" style:family="text">
      <style:text-properties fo:color="#000000" fo:font-family="FreeSans" style:font-pitch="variable" fo:font-size="24pt" fo:font-style="normal" fo:font-weight="normal" style:font-family-asian="FreeMono" style:font-pitch-asian="variable" style:font-family-complex="FreeMono" style:font-pitch-complex="variable"/>
    </style:style>
    <style:style style:name="T71" style:family="text">
      <style:text-properties fo:font-family="FreeSans" style:font-pitch="variable" fo:font-weight="normal"/>
    </style:style>
    <style:style style:name="T72" style:family="text">
      <style:text-properties fo:font-weight="normal"/>
    </style:style>
    <style:style style:name="T73" style:family="text">
      <style:text-properties fo:color="#000000" fo:font-family="FreeSans" style:font-pitch="variable" fo:font-weight="normal"/>
    </style:style>
    <style:style style:name="T74" style:family="text">
      <style:text-properties fo:color="#000000" fo:font-family="FreeSans" style:font-pitch="variable" fo:font-weight="normal" style:font-family-asian="Aahs" style:font-pitch-asian="variable" style:font-family-complex="Aahs" style:font-pitch-complex="variable"/>
    </style:style>
    <style:style style:name="T75" style:family="text">
      <style:text-properties fo:color="#ff0000" fo:font-family="FreeSans" style:font-pitch="variable" fo:font-weight="normal"/>
    </style:style>
    <style:style style:name="T76" style:family="text">
      <style:text-properties fo:font-family="FreeSans" style:font-style-name="Regular" style:font-pitch="variable"/>
    </style:style>
    <style:style style:name="T77" style:family="text">
      <style:text-properties style:text-position="sub 58%" fo:font-family="FreeSans" style:font-pitch="variable" fo:font-size="24pt" fo:font-style="normal" fo:font-weight="normal" style:font-family-asian="FreeSans" style:font-pitch-asian="variable" style:font-size-asian="24pt" style:font-family-complex="FreeSans" style:font-pitch-complex="variable" style:font-size-complex="24pt"/>
    </style:style>
    <style:style style:name="T78" style:family="text">
      <style:text-properties fo:color="#000000" fo:font-family="FreeMono" style:font-pitch="variable" fo:font-size="24pt" fo:font-style="normal" fo:font-weight="normal" style:font-family-asian="FreeSans" style:font-pitch-asian="variable" style:font-family-complex="FreeSans" style:font-pitch-complex="variable"/>
    </style:style>
    <style:style style:name="T79" style:family="text">
      <style:text-properties style:text-position="sub 58%" fo:font-family="FreeSans" style:font-pitch="variable" fo:font-size="24pt" fo:font-style="normal" fo:font-weight="normal" style:font-family-asian="FreeSans" style:font-pitch-asian="variable" style:font-family-complex="FreeSans" style:font-pitch-complex="variable"/>
    </style:style>
    <style:style style:name="T80" style:family="text">
      <style:text-properties fo:color="#000000" fo:font-family="FreeSans" style:font-pitch="variable" fo:font-size="24pt" fo:font-style="normal" fo:font-weight="normal" style:font-family-asian="FreeSans" style:font-pitch-asian="variable" style:font-family-complex="FreeSans" style:font-pitch-complex="variable"/>
    </style:style>
    <style:style style:name="T81" style:family="text">
      <style:text-properties fo:font-family="FreeSans" style:font-pitch="variable" fo:font-size="24pt" fo:font-style="normal" fo:font-weight="normal" style:font-family-asian="FreeSerif" style:font-pitch-asian="variable" style:font-family-complex="FreeSerif" style:font-pitch-complex="variable"/>
    </style:style>
    <style:style style:name="T82" style:family="text">
      <style:text-properties style:text-position="sub 58%" fo:font-family="FreeSerif" style:font-pitch="variable" fo:font-size="24pt" fo:font-style="italic" fo:font-weight="normal" style:font-family-asian="FreeSans" style:font-pitch-asian="variable" style:font-family-complex="FreeSans" style:font-pitch-complex="variable"/>
    </style:style>
    <style:style style:name="T83" style:family="text">
      <style:text-properties fo:color="#000000" style:text-position="0% 100%" fo:font-family="FreeMono" style:font-pitch="variable" fo:font-size="24pt" fo:font-style="normal" fo:font-weight="normal" style:font-family-asian="FreeSans" style:font-pitch-asian="variable" style:font-family-complex="FreeSans" style:font-pitch-complex="variable"/>
    </style:style>
    <style:style style:name="T84" style:family="text">
      <style:text-properties fo:color="#000000" fo:font-family="FreeSerif" style:font-pitch="variable" fo:font-size="28pt" style:font-size-asian="24pt" style:font-size-complex="24pt"/>
    </style:style>
    <style:style style:name="T85" style:family="text">
      <style:text-properties fo:color="#000000" fo:font-family="FreeSerif" style:font-pitch="variable" fo:font-size="28pt" fo:font-style="normal" style:font-size-asian="24pt" style:font-size-complex="24pt"/>
    </style:style>
    <style:style style:name="T86" style:family="text">
      <style:text-properties fo:color="#000000" fo:font-family="FreeSerif" style:font-pitch="variable" fo:font-size="28pt" fo:font-style="italic" style:font-size-asian="24pt" style:font-size-complex="24pt"/>
    </style:style>
    <style:style style:name="T87" style:family="text">
      <style:text-properties fo:color="#000000" fo:font-family="FreeSerif" style:font-pitch="variable" fo:font-size="28pt" fo:font-style="italic" style:font-family-asian="FreeSans" style:font-pitch-asian="variable" style:font-size-asian="24pt" style:font-family-complex="FreeSans" style:font-pitch-complex="variable" style:font-size-complex="24pt"/>
    </style:style>
    <style:style style:name="T88" style:family="text">
      <style:text-properties fo:color="#000000" fo:font-family="FreeSerif" style:font-pitch="variable" fo:font-size="28pt" fo:font-style="normal" style:font-family-asian="FreeSans" style:font-pitch-asian="variable" style:font-size-asian="24pt" style:font-family-complex="FreeSans" style:font-pitch-complex="variable" style:font-size-complex="24pt"/>
    </style:style>
    <style:style style:name="T89" style:family="text">
      <style:text-properties fo:font-family="FreeSans" style:font-style-name="Regular" style:font-pitch="variable" fo:font-size="24pt" style:font-size-asian="24pt" style:font-size-complex="24pt"/>
    </style:style>
    <style:style style:name="T90" style:family="text">
      <style:text-properties fo:font-family="FreeSerif" style:font-pitch="variable" fo:font-size="24pt" style:font-size-asian="24pt" style:font-size-complex="24pt"/>
    </style:style>
    <style:style style:name="T91" style:family="text">
      <style:text-properties fo:color="#0000ff" fo:font-family="FreeSerif" style:font-pitch="variable" fo:font-size="24pt" fo:font-style="italic" style:font-size-asian="24pt" style:font-size-complex="24pt"/>
    </style:style>
    <style:style style:name="T92" style:family="text">
      <style:text-properties fo:color="#0000ff" fo:font-family="FreeSans" style:font-style-name="Regular" style:font-pitch="variable" fo:font-size="24pt" style:font-size-asian="24pt" style:font-size-complex="24pt"/>
    </style:style>
    <style:style style:name="T93" style:family="text">
      <style:text-properties fo:color="#0000ff" fo:font-family="FreeSerif" style:font-pitch="variable" fo:font-size="24pt" fo:font-style="italic" style:font-family-asian="FreeSans" style:font-pitch-asian="variable" style:font-size-asian="24pt" style:font-family-complex="FreeSans" style:font-pitch-complex="variable" style:font-size-complex="24pt"/>
    </style:style>
    <style:style style:name="T94" style:family="text">
      <style:text-properties fo:color="#ff0000" fo:font-family="FreeSerif" style:font-pitch="variable" fo:font-size="24pt" fo:font-style="italic" style:font-family-asian="FreeSans" style:font-pitch-asian="variable" style:font-size-asian="24pt" style:font-family-complex="FreeSans" style:font-pitch-complex="variable" style:font-size-complex="24pt"/>
    </style:style>
    <style:style style:name="T95" style:family="text">
      <style:text-properties fo:color="#ff0000" fo:font-family="FreeSans" style:font-style-name="Regular" style:font-pitch="variable" fo:font-size="24pt" style:font-size-asian="24pt" style:font-size-complex="24pt"/>
    </style:style>
    <style:style style:name="T96" style:family="text">
      <style:text-properties fo:color="#ff0000" fo:font-family="FreeSerif" style:font-pitch="variable" fo:font-size="24pt" fo:font-style="italic" style:font-size-asian="24pt" style:font-size-complex="24pt"/>
    </style:style>
    <style:style style:name="T97" style:family="text">
      <style:text-properties fo:color="#ff0000" fo:font-family="FreeSerif" style:font-pitch="variable" fo:font-size="24pt" fo:font-style="italic" style:text-underline-style="none" style:font-size-asian="24pt" style:font-size-complex="24pt"/>
    </style:style>
    <style:style style:name="T98" style:family="text">
      <style:text-properties fo:color="#0000ff" fo:font-family="FreeSerif" style:font-pitch="variable" fo:font-size="24pt" style:font-size-asian="24pt" style:font-size-complex="24pt"/>
    </style:style>
    <style:style style:name="T99" style:family="text">
      <style:text-properties fo:color="#ff0000" fo:font-family="FreeSerif" style:font-pitch="variable" fo:font-size="24pt" style:font-size-asian="24pt" style:font-size-complex="24pt"/>
    </style:style>
    <style:style style:name="T100" style:family="text">
      <style:text-properties style:text-position="sub 58%" fo:font-family="FreeSerif" style:font-pitch="variable" style:font-family-asian="FreeSans" style:font-pitch-asian="variable" style:font-family-complex="FreeSans" style:font-pitch-complex="variable"/>
    </style:style>
    <style:style style:name="T101" style:family="text">
      <style:text-properties fo:color="#000000" fo:font-family="FreeSans" style:font-pitch="variable" fo:font-weight="normal" style:font-family-asian="FreeSans" style:font-pitch-asian="variable" style:font-family-complex="FreeSans" style:font-pitch-complex="variable"/>
    </style:style>
    <style:style style:name="T102" style:family="text">
      <style:text-properties fo:color="#000000" fo:font-weight="normal"/>
    </style:style>
    <style:style style:name="T103" style:family="text">
      <style:text-properties fo:color="#000000" fo:font-family="FreeSerif" style:font-pitch="variable" fo:font-weight="normal"/>
    </style:style>
    <style:style style:name="T104" style:family="text">
      <style:text-properties fo:color="#000000" style:text-position="sub 58%" fo:font-family="FreeSans" style:font-pitch="variable" fo:font-size="24pt" fo:font-weight="normal" style:font-size-asian="24pt" style:font-size-complex="24pt"/>
    </style:style>
    <style:style style:name="T105" style:family="text">
      <style:text-properties fo:color="#000000" fo:font-family="FreeMono" style:font-pitch="variable" fo:font-weight="normal"/>
    </style:style>
    <style:style style:name="T106" style:family="text">
      <style:text-properties style:text-position="sub 58%" fo:font-family="FreeSans" style:font-pitch="variable"/>
    </style:style>
    <style:style style:name="T107" style:family="text">
      <style:text-properties fo:font-family="FreeMono" style:font-pitch="variable"/>
    </style:style>
    <style:style style:name="T108" style:family="text">
      <style:text-properties style:text-position="sub 58%" fo:font-family="FreeSans" style:font-pitch="variable" fo:font-style="normal"/>
    </style:style>
    <style:style style:name="T109" style:family="text">
      <style:text-properties style:text-position="super 58%"/>
    </style:style>
    <style:style style:name="T110" style:family="text">
      <style:text-properties style:use-window-font-color="true" fo:font-family="FreeSans" style:font-pitch="variable" fo:font-weight="normal"/>
    </style:style>
    <style:style style:name="T111" style:family="text">
      <style:text-properties style:use-window-font-color="true" fo:font-family="FreeSans" style:font-pitch="variable" fo:font-weight="normal" style:font-family-asian="FreeSans" style:font-pitch-asian="variable" style:font-family-complex="FreeSans" style:font-pitch-complex="variable"/>
    </style:style>
    <style:style style:name="T112" style:family="text">
      <style:text-properties style:use-window-font-color="true" fo:font-family="FreeSerif" style:font-pitch="variable" fo:font-weight="normal"/>
    </style:style>
    <style:style style:name="T113" style:family="text">
      <style:text-properties style:use-window-font-color="true" style:text-position="sub 58%" fo:font-family="FreeSans" style:font-pitch="variable" fo:font-size="24pt" fo:font-weight="normal" style:font-size-asian="24pt" style:font-size-complex="24pt"/>
    </style:style>
    <style:style style:name="T114" style:family="text">
      <style:text-properties style:use-window-font-color="true" fo:font-family="FreeMono" style:font-pitch="variable" fo:font-weight="normal"/>
    </style:style>
    <style:style style:name="T115" style:family="text">
      <style:text-properties fo:color="#ff0000" fo:font-family="FreeSerif" style:font-pitch="variable"/>
    </style:style>
    <style:style style:name="T116" style:family="text">
      <style:text-properties fo:color="#ff0000" style:text-position="sub 58%" fo:font-family="FreeSans" style:font-pitch="variable"/>
    </style:style>
    <style:style style:name="T117" style:family="text">
      <style:text-properties fo:color="#ff0000" fo:font-family="FreeMono" style:font-pitch="variable"/>
    </style:style>
    <style:style style:name="T118" style:family="text">
      <style:text-properties fo:color="#ff0000" fo:font-family="FreeSerif" style:font-pitch="variable" fo:font-style="italic"/>
    </style:style>
    <style:style style:name="T119" style:family="text">
      <style:text-properties fo:color="#ff0000" style:text-position="sub 58%" fo:font-family="FreeSans" style:font-pitch="variable" fo:font-style="normal"/>
    </style:style>
    <style:style style:name="T120" style:family="text">
      <style:text-properties style:use-window-font-color="true" fo:font-family="FreeSerif" style:font-pitch="variable"/>
    </style:style>
    <style:style style:name="T121" style:family="text">
      <style:text-properties style:use-window-font-color="true" style:text-position="sub 58%" fo:font-family="FreeSans" style:font-pitch="variable"/>
    </style:style>
    <style:style style:name="T122" style:family="text">
      <style:text-properties style:use-window-font-color="true" fo:font-family="FreeMono" style:font-pitch="variable"/>
    </style:style>
    <style:style style:name="T123" style:family="text">
      <style:text-properties style:text-position="super 58%" fo:font-family="FreeSans" style:font-style-name="Regular" style:font-pitch="variabl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6cm"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bullet text:level="3" text:bullet-char="–">
        <style:list-level-properties text:space-before="1.2cm" text:min-label-width="0.6cm"/>
        <style:text-properties fo:font-family="Thorndale" style:font-family-generic="roman" style:font-pitch="variable" fo:color="#000000" fo:font-size="75%"/>
      </text:list-level-style-bullet>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5">
      <text:list-level-style-number text:level="1" style:num-suffix="." style:num-format="1">
        <style:text-properties style:use-window-font-color="true" fo:font-size="100%"/>
      </text:list-level-style-number>
      <text:list-level-style-number text:level="2" style:num-suffix="." style:num-format="1">
        <style:list-level-properties text:space-before="1.2cm" text:min-label-width="0.6cm"/>
        <style:text-properties style:use-window-font-color="true" fo:font-size="100%"/>
      </text:list-level-style-number>
      <text:list-level-style-bullet text:level="3" text:bullet-char="–">
        <style:list-level-properties text:space-before="1.2cm" text:min-label-width="0.6cm"/>
        <style:text-properties fo:font-family="Thorndale" style:font-family-generic="roman" style:font-pitch="variable" fo:color="#000000" fo:font-size="75%"/>
      </text:list-level-style-bullet>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8">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0.3cm" text:min-label-width="0.9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text:list-style style:name="L11">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bullet text:level="3" text:bullet-char="–">
        <style:list-level-properties text:space-before="1.2cm" text:min-label-width="0.6cm"/>
        <style:text-properties fo:font-family="Thorndale" style:font-family-generic="roman" style:font-pitch="variable" fo:color="#000000" fo:font-size="75%"/>
      </text:list-level-style-bullet>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2">
      <text:list-level-style-bullet text:level="1" text:bullet-char="●">
        <style:list-level-properties text:space-before="1.6cm" text:min-label-width="0.8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presentation:date-time-decl presentation:name="dtd1" presentation:source="fixed">11/07/05</presentation:date-time-decl>
      <draw:page draw:name="title" draw:style-name="dp1" draw:master-page-name="lyt-cool" presentation:presentation-page-layout-name="AL1T0" presentation:use-date-time-name="dtd1">
        <draw:frame presentation:style-name="pr1" draw:text-style-name="P2" draw:layer="layout" svg:width="23.911cm" svg:height="5.055cm" svg:x="2.058cm" svg:y="0.769cm" presentation:class="title" presentation:user-transformed="true">
          <draw:text-box>
            <text:p text:style-name="P1"><text:span text:style-name="T1">Essential Incompleteness of Arithmetic Verified by Coq</text:span></text:p>
          </draw:text-box>
        </draw:frame>
        <draw:frame presentation:style-name="pr2" draw:text-style-name="P2" draw:layer="layout" svg:width="23.911cm" svg:height="15.281cm" svg:x="2.153cm" svg:y="4.813cm" presentation:class="subtitle" presentation:user-transformed="true">
          <draw:text-box>
            <text:list text:style-name="L2">
              <text:list-item>
                <text:list>
                  <text:list-item>
                    <text:p text:style-name="P3"><text:span text:style-name="T1"/></text:p>
                  </text:list-item>
                </text:list>
              </text:list-item>
            </text:list>
            <text:list text:style-name="L2">
              <text:list-item>
                <text:list>
                  <text:list-item>
                    <text:p text:style-name="P3"><text:span text:style-name="T1">Russell O</text:span><text:span text:style-name="T2">’</text:span><text:span text:style-name="T1">Connor</text:span></text:p>
                  </text:list-item>
                </text:list>
              </text:list-item>
            </text:list>
            <text:list text:style-name="L2">
              <text:list-item>
                <text:list>
                  <text:list-item>
                    <text:p text:style-name="P3"><text:span text:style-name="T1">Radboud University Nijmegen</text:span></text:p>
                  </text:list-item>
                </text:list>
              </text:list-item>
            </text:list>
            <text:list text:style-name="L2">
              <text:list-item>
                <text:list>
                  <text:list-item>
                    <text:p text:style-name="P3"><text:span text:style-name="T1">University of California at Berkeley</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NIII Colloquium</text:span></text:p>
                  </text:list-item>
                </text:list>
              </text:list-item>
            </text:list>
            <text:list text:style-name="L2">
              <text:list-item>
                <text:list>
                  <text:list-item>
                    <text:p text:style-name="P3"><text:span text:style-name="T1">Novemeber 7, 2005</text:span></text:p>
                  </text:list-item>
                </text:list>
              </text:list-item>
            </text:list>
          </draw:text-box>
        </draw:frame>
        <presentation:notes draw:style-name="dp2">
          <draw:page-thumbnail draw:layer="layout" svg:width="13.705cm" svg:height="10.279cm" svg:x="3.647cm" svg:y="2.853cm" draw:page-number="1"/>
          <draw:frame presentation:style-name="pr3" draw:text-style-name="P4" draw:layer="layout" svg:width="14.517cm" svg:height="11.41cm" svg:x="3.249cm" svg:y="14.13cm" presentation:class="notes">
            <draw:text-box>
              <text:list text:style-name="L3">
                <text:list-item>
                  <text:p text:style-name="P4">Proof <text:span text:style-name="T3">Perl</text:span> Boulder</text:p>
                </text:list-item>
              </text:list>
              <text:list text:style-name="L3">
                <text:list-item>
                  <text:p text:style-name="P4">Motivation</text:p>
                </text:list-item>
              </text:list>
              <text:list text:style-name="L3">
                <text:list-item>
                  <text:list>
                    <text:list-item>
                      <text:p text:style-name="P5">Learn Coq</text:p>
                    </text:list-item>
                  </text:list>
                </text:list-item>
              </text:list>
              <text:list text:style-name="L3">
                <text:list-item>
                  <text:list>
                    <text:list-item>
                      <text:p text:style-name="P5">Find out what makes proofs hard</text:p>
                    </text:list-item>
                  </text:list>
                </text:list-item>
              </text:list>
              <text:list text:style-name="L3">
                <text:list-item>
                  <text:p text:style-name="P4">Chose Incompleteness</text:p>
                </text:list-item>
              </text:list>
              <text:list text:style-name="L3">
                <text:list-item>
                  <text:list>
                    <text:list-item>
                      <text:p text:style-name="P5">Undergrad level</text:p>
                    </text:list-item>
                  </text:list>
                </text:list-item>
              </text:list>
              <text:list text:style-name="L3">
                <text:list-item>
                  <text:list>
                    <text:list-item>
                      <text:p text:style-name="P5">People omit details</text:p>
                    </text:list-item>
                  </text:list>
                </text:list-item>
              </text:list>
            </draw:text-box>
          </draw:frame>
        </presentation:notes>
      </draw:page>
      <draw:page draw:name="outline" draw:style-name="dp1" draw:master-page-name="lyt-cool" presentation:presentation-page-layout-name="AL2T1" presentation:use-date-time-name="dtd1">
        <draw:frame presentation:style-name="pr1" draw:text-style-name="P2" draw:layer="layout" svg:width="23.911cm" svg:height="5.055cm" svg:x="2.058cm" svg:y="0.769cm" presentation:class="title" presentation:user-transformed="true">
          <draw:text-box>
            <text:p text:style-name="P1"><text:span text:style-name="T1">Essential Incompleteness of Arithmetic Verified by Coq</text:span></text:p>
          </draw:text-box>
        </draw:frame>
        <draw:frame presentation:style-name="pr4" draw:text-style-name="P7" draw:id="id19" draw:layer="layout" svg:width="23.911cm" svg:height="15.763cm" svg:x="2.058cm" svg:y="5.838cm" presentation:class="outline" presentation:user-transformed="true">
          <draw:text-box>
            <text:list text:style-name="L4">
              <text:list-item>
                <text:p text:id="id20" text:style-name="P5"><text:span text:style-name="T1">Proofs</text:span></text:p>
              </text:list-item>
            </text:list>
            <text:list text:style-name="L5">
              <text:list-item>
                <text:list>
                  <text:list-item>
                    <text:p text:id="id21" text:style-name="P6"><text:span text:style-name="T1">Informal</text:span></text:p>
                  </text:list-item>
                </text:list>
              </text:list-item>
            </text:list>
            <text:list text:style-name="L5" text:continue-numbering="true">
              <text:list-item>
                <text:list text:continue-numbering="true">
                  <text:list-item>
                    <text:p text:id="id22" text:style-name="P6"><text:span text:style-name="T1">Formal</text:span></text:p>
                  </text:list-item>
                </text:list>
              </text:list-item>
            </text:list>
            <text:list text:style-name="L4" text:continue-numbering="true">
              <text:list-item>
                <text:p text:id="id23" text:style-name="P5"><text:span text:style-name="T1">The Incompleteness Theorem</text:span></text:p>
              </text:list-item>
            </text:list>
            <text:list text:style-name="L5" text:continue-numbering="true">
              <text:list-item>
                <text:list text:continue-numbering="true">
                  <text:list-item>
                    <text:p text:id="id24" text:style-name="P6"><text:span text:style-name="T1">The statement</text:span></text:p>
                  </text:list-item>
                </text:list>
              </text:list-item>
            </text:list>
            <text:list text:style-name="L5" text:continue-numbering="true">
              <text:list-item>
                <text:list text:continue-numbering="true">
                  <text:list-item>
                    <text:p text:id="id25" text:style-name="P6"><text:span text:style-name="T1">Coding of data as numbers</text:span></text:p>
                  </text:list-item>
                </text:list>
              </text:list-item>
            </text:list>
            <text:list text:style-name="L5" text:continue-numbering="true">
              <text:list-item>
                <text:list text:continue-numbering="true">
                  <text:list-item>
                    <text:p text:id="id26" text:style-name="P6"><text:span text:style-name="T1">Representation of primitive recursive functions</text:span></text:p>
                  </text:list-item>
                </text:list>
              </text:list-item>
            </text:list>
            <text:list text:style-name="L4" text:continue-numbering="true">
              <text:list-item>
                <text:p text:id="id27" text:style-name="P5"><text:span text:style-name="T1">Results and Conclusions</text:span></text:p>
              </text:list-item>
            </text:list>
            <text:list text:style-name="L5" text:continue-numbering="true">
              <text:list-item>
                <text:list text:continue-numbering="true">
                  <text:list-item>
                    <text:p text:id="id28" text:style-name="P6"><text:span text:style-name="T1">Statistics</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9"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seq>
        </anim:par>
        <presentation:notes draw:style-name="dp2">
          <draw:page-thumbnail draw:style-name="gr1" draw:layer="layout" svg:width="13.705cm" svg:height="10.279cm" svg:x="3.647cm" svg:y="2.853cm" draw:page-number="2" presentation:class="page"/>
          <draw:frame presentation:style-name="pr5" draw:text-style-name="P1" draw:layer="layout" svg:width="14.517cm" svg:height="11.41cm" svg:x="3.249cm" svg:y="14.13cm" presentation:class="notes">
            <draw:text-box>
              <text:p text:style-name="P1">Discussion of formalization task</text:p>
            </draw:text-box>
          </draw:frame>
        </presentation:notes>
      </draw:page>
      <draw:page draw:name="Math Proofs" draw:style-name="dp1" draw:master-page-name="lyt-cool" presentation:presentation-page-layout-name="AL2T1" presentation:use-date-time-name="dtd1">
        <draw:frame presentation:style-name="pr6" draw:text-style-name="P1" draw:layer="layout" svg:width="23.911cm" svg:height="3.507cm" svg:x="2.058cm" svg:y="1.543cm" presentation:class="title">
          <draw:text-box>
            <text:p text:style-name="P1">Mathematical Proofs</text:p>
          </draw:text-box>
        </draw:frame>
        <draw:frame presentation:style-name="pr7" draw:text-style-name="P8" draw:id="id29" draw:layer="layout" svg:width="23.911cm" svg:height="13.866cm" svg:x="2.058cm" svg:y="5.838cm" presentation:class="outline">
          <draw:text-box>
            <text:list text:style-name="L7">
              <text:list-item>
                <text:p text:id="id30" text:style-name="P8">Lemma: For <text:span text:style-name="T4">a </text:span><text:span text:style-name="T5">and </text:span><text:span text:style-name="T4">b</text:span> in <text:span text:style-name="T6">ℕ</text:span>, if <text:span text:style-name="T4">a</text:span><text:span text:style-name="T7">b</text:span><text:span text:style-name="T8"> = 0</text:span><text:span text:style-name="T9"> then </text:span><text:span text:style-name="T9"><text:line-break/></text:span><text:span text:style-name="T7">a</text:span><text:span text:style-name="T8"> = 0</text:span><text:span text:style-name="T9"> or </text:span><text:span text:style-name="T7">b</text:span><text:span text:style-name="T8"> = 0</text:span><text:span text:style-name="T9">.</text:span></text:p>
              </text:list-item>
            </text:list>
            <text:list text:style-name="L7">
              <text:list-item>
                <text:p text:id="id31" text:style-name="P8"><text:span text:style-name="T9">Proof by induction on </text:span><text:span text:style-name="T7">a</text:span><text:span text:style-name="T9">.</text:span></text:p>
              </text:list-item>
            </text:list>
            <text:list text:style-name="L7">
              <text:list-item>
                <text:list>
                  <text:list-item>
                    <text:p text:id="id32" text:style-name="P9"><text:span text:style-name="T9">If </text:span><text:span text:style-name="T7">a</text:span><text:span text:style-name="T8"> = 0</text:span><text:span text:style-name="T9"> then we are done.</text:span></text:p>
                  </text:list-item>
                </text:list>
              </text:list-item>
            </text:list>
            <text:list text:style-name="L7">
              <text:list-item>
                <text:list>
                  <text:list-item>
                    <text:p text:id="id33" text:style-name="P9"><text:span text:style-name="T9">If </text:span><text:span text:style-name="T7">a</text:span><text:span text:style-name="T8"> = </text:span><text:span text:style-name="T7">a</text:span><text:span text:style-name="T10">′</text:span><text:span text:style-name="T8">+1</text:span><text:span text:style-name="T9"> then we have </text:span><text:span text:style-name="T8">(</text:span><text:span text:style-name="T7">a</text:span><text:span text:style-name="T10">′</text:span><text:span text:style-name="T8">+1)</text:span><text:span text:style-name="T7">b</text:span><text:span text:style-name="T8"> = 0</text:span><text:span text:style-name="T9">.</text:span></text:p>
                  </text:list-item>
                </text:list>
              </text:list-item>
            </text:list>
            <text:list text:style-name="L7">
              <text:list-item>
                <text:list>
                  <text:list-item>
                    <text:list>
                      <text:list-item>
                        <text:p text:id="id34" text:style-name="P10"><text:span text:style-name="T9">So </text:span><text:span text:style-name="T7">a</text:span><text:span text:style-name="T10">′</text:span><text:span text:style-name="T7">b</text:span><text:span text:style-name="T8"> + </text:span><text:span text:style-name="T7">b</text:span><text:span text:style-name="T8"> = 0</text:span><text:span text:style-name="T9"> (by definition of multiplication).</text:span></text:p>
                      </text:list-item>
                    </text:list>
                  </text:list-item>
                </text:list>
              </text:list-item>
            </text:list>
            <text:list text:style-name="L7">
              <text:list-item>
                <text:list>
                  <text:list-item>
                    <text:list>
                      <text:list-item>
                        <text:p text:id="id35" text:style-name="P10"><text:span text:style-name="T11">So </text:span><text:span text:style-name="T7">a</text:span><text:span text:style-name="T10">′</text:span><text:span text:style-name="T7">b</text:span><text:span text:style-name="T8"> = 0</text:span><text:span text:style-name="T9"> and </text:span><text:span text:style-name="T7">b</text:span><text:span text:style-name="T8"> = 0</text:span><text:span text:style-name="T9">, and we are done (by a lemma about addition).</text:span></text:p>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29"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seq>
        </anim:par>
        <presentation:notes draw:style-name="dp2">
          <draw:page-thumbnail draw:style-name="gr1" draw:layer="layout" svg:width="13.705cm" svg:height="10.279cm" svg:x="3.647cm" svg:y="2.853cm" draw:page-number="3" presentation:class="page"/>
          <draw:frame presentation:style-name="pr5" draw:text-style-name="P1" draw:layer="layout" svg:width="14.517cm" svg:height="11.41cm" svg:x="3.249cm" svg:y="14.13cm" presentation:class="notes" presentation:placeholder="true">
            <draw:text-box/>
          </draw:frame>
        </presentation:notes>
      </draw:page>
      <draw:page draw:name="formal lang" draw:style-name="dp1" draw:master-page-name="lyt-cool" presentation:presentation-page-layout-name="AL2T1" presentation:use-date-time-name="dtd1">
        <draw:frame presentation:style-name="pr6" draw:text-style-name="P1" draw:layer="layout" svg:width="23.911cm" svg:height="3.507cm" svg:x="2.058cm" svg:y="1.543cm" presentation:class="title">
          <draw:text-box>
            <text:p text:style-name="P1">Formal Language</text:p>
          </draw:text-box>
        </draw:frame>
        <draw:frame presentation:style-name="pr7" draw:text-style-name="P8" draw:id="id36" draw:layer="layout" svg:width="23.911cm" svg:height="13.23cm" svg:x="2.058cm" svg:y="5.838cm" presentation:class="outline">
          <draw:text-box>
            <text:list text:style-name="L7">
              <text:list-item>
                <text:p text:id="id37" text:style-name="P8">Formal Language for Statements</text:p>
              </text:list-item>
            </text:list>
            <text:list text:style-name="L7">
              <text:list-item>
                <text:list>
                  <text:list-item>
                    <text:p text:id="id38" text:style-name="P9">Logical Symbols</text:p>
                  </text:list-item>
                </text:list>
              </text:list-item>
            </text:list>
            <text:list text:style-name="L7">
              <text:list-item>
                <text:list>
                  <text:list-item>
                    <text:list>
                      <text:list-item>
                        <text:p text:id="id39" text:style-name="P10"><text:span text:style-name="T6">∀</text:span><text:span text:style-name="T12">, </text:span><text:span text:style-name="T8">∃,</text:span><text:span text:style-name="T9"> </text:span><text:span text:style-name="T8">⇒,</text:span><text:span text:style-name="T9"> </text:span><text:span text:style-name="T8">∧</text:span><text:span text:style-name="T9">, </text:span><text:span text:style-name="T8">∨</text:span><text:span text:style-name="T9">, </text:span><text:span text:style-name="T8">¬</text:span><text:span text:style-name="T9">, </text:span><text:span text:style-name="T7">x</text:span><text:span text:style-name="T13">0</text:span><text:span text:style-name="T14">, ....</text:span></text:p>
                      </text:list-item>
                    </text:list>
                  </text:list-item>
                </text:list>
              </text:list-item>
            </text:list>
            <text:list text:style-name="L7">
              <text:list-item>
                <text:list>
                  <text:list-item>
                    <text:p text:id="id40" text:style-name="P9"><text:span text:style-name="T14">Non-logical Symbols</text:span></text:p>
                  </text:list-item>
                </text:list>
              </text:list-item>
            </text:list>
            <text:list text:style-name="L7">
              <text:list-item>
                <text:list>
                  <text:list-item>
                    <text:list>
                      <text:list-item>
                        <text:p text:id="id41" text:style-name="P10"><text:span text:style-name="T15">0</text:span><text:span text:style-name="T16">, </text:span><text:span text:style-name="T15">S</text:span><text:span text:style-name="T14">, </text:span><text:span text:style-name="T15">+</text:span><text:span text:style-name="T14">, </text:span><text:span text:style-name="T15">×.</text:span></text:p>
                      </text:list-item>
                    </text:list>
                  </text:list-item>
                </text:list>
              </text:list-item>
            </text:list>
            <text:list text:style-name="L7">
              <text:list-item>
                <text:p text:id="id42" text:style-name="P8"><text:span text:style-name="T14">Example</text:span></text:p>
              </text:list-item>
            </text:list>
            <text:list text:style-name="L7">
              <text:list-item>
                <text:list>
                  <text:list-item>
                    <text:p text:id="id43" text:style-name="P9"><text:span text:style-name="T8">∀</text:span><text:span text:style-name="T7">x</text:span><text:span text:style-name="T13">0</text:span><text:span text:style-name="T8">. ∀</text:span><text:span text:style-name="T7">x</text:span><text:span text:style-name="T13">1</text:span><text:span text:style-name="T8">. </text:span><text:span text:style-name="T7">x</text:span><text:span text:style-name="T13">0</text:span><text:span text:style-name="T15"> </text:span><text:span text:style-name="T8">× </text:span><text:span text:style-name="T7">x</text:span><text:span text:style-name="T13">1</text:span><text:span text:style-name="T8"> = 0 ⇒ </text:span><text:span text:style-name="T7">x</text:span><text:span text:style-name="T13">0</text:span><text:span text:style-name="T8"> = 0 ∨ </text:span><text:span text:style-name="T7">x</text:span><text:span text:style-name="T13">1</text:span><text:span text:style-name="T8"> = 0</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36"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3" anim:sub-item="text" smil:attributeName="visibility" smil:to="visible"/>
                </anim:par>
              </anim:par>
            </anim:par>
          </anim:seq>
        </anim:par>
        <presentation:notes draw:style-name="dp2">
          <draw:page-thumbnail draw:style-name="gr1" draw:layer="layout" svg:width="13.705cm" svg:height="10.279cm" svg:x="3.647cm" svg:y="2.853cm" draw:page-number="4" presentation:class="page"/>
          <draw:frame presentation:style-name="pr8" draw:text-style-name="P1" draw:layer="layout" svg:width="14.517cm" svg:height="11.41cm" svg:x="3.249cm" svg:y="14.13cm" presentation:class="notes" presentation:placeholder="true">
            <draw:text-box/>
          </draw:frame>
        </presentation:notes>
      </draw:page>
      <draw:page draw:name="Formal Proofs" draw:style-name="dp1" draw:master-page-name="lyt-cool" presentation:presentation-page-layout-name="AL2T1" presentation:use-date-time-name="dtd1">
        <draw:frame presentation:style-name="pr6" draw:text-style-name="P1" draw:layer="layout" svg:width="23.911cm" svg:height="3.507cm" svg:x="2.058cm" svg:y="1.543cm" presentation:class="title" presentation:user-transformed="true">
          <draw:text-box>
            <text:p text:style-name="P1">Formal Proofs</text:p>
          </draw:text-box>
        </draw:frame>
        <draw:frame presentation:style-name="pr9" draw:text-style-name="P8" draw:id="id44" draw:layer="layout" svg:width="23.911cm" svg:height="3.687cm" svg:x="2.058cm" svg:y="5.838cm" presentation:class="outline" presentation:user-transformed="true">
          <draw:text-box>
            <text:list text:style-name="L7">
              <text:list-item>
                <text:p text:id="id45" text:style-name="P8">Deduction Rules</text:p>
              </text:list-item>
            </text:list>
            <text:list text:style-name="L7">
              <text:list-item>
                <text:list>
                  <text:list-item>
                    <text:p text:id="id46" text:style-name="P9">Logical Axiom Schemas</text:p>
                  </text:list-item>
                </text:list>
              </text:list-item>
            </text:list>
          </draw:text-box>
        </draw:frame>
        <draw:frame draw:style-name="gr2" draw:id="id49" draw:layer="layout" svg:width="14.212cm" svg:height="2.986cm" svg:x="6.894cm" svg:y="11.897cm">
          <draw:object xlink:href="./Object 1" xlink:type="simple" xlink:show="embed" xlink:actuate="onLoad"/>
          <draw:image xlink:href="./ObjectReplacements/Object 1" xlink:type="simple" xlink:show="embed" xlink:actuate="onLoad"/>
        </draw:frame>
        <draw:frame presentation:style-name="pr10" draw:text-style-name="P9" draw:id="id48" draw:layer="layout" svg:width="23.911cm" svg:height="1.673cm" svg:x="2.059cm" svg:y="10.639cm" presentation:class="outline" presentation:user-transformed="true">
          <draw:text-box>
            <text:list text:style-name="L7">
              <text:list-item>
                <text:list>
                  <text:list-item>
                    <text:p text:style-name="P9">Logical Rule Schemas</text:p>
                  </text:list-item>
                </text:list>
              </text:list-item>
            </text:list>
          </draw:text-box>
        </draw:frame>
        <draw:frame draw:style-name="gr2" draw:id="id47" draw:layer="layout" svg:width="15.47cm" svg:height="2.868cm" svg:x="6.265cm" svg:y="8.055cm">
          <draw:object xlink:href="./Object 3" xlink:type="simple" xlink:show="embed" xlink:actuate="onLoad"/>
          <draw:image xlink:href="./ObjectReplacements/Object 3" xlink:type="simple" xlink:show="embed" xlink:actuate="onLoad"/>
        </draw:frame>
        <draw:frame draw:style-name="gr3" draw:layer="layout" svg:width="0.002cm" svg:height="1.025cm" svg:x="4.409cm" svg:y="3.175cm">
          <draw:text-box>
            <text:p text:style-name="P1"/>
          </draw:text-box>
        </draw:frame>
        <draw:frame presentation:style-name="pr11" draw:text-style-name="P9" draw:id="id50" draw:layer="layout" svg:width="23.911cm" svg:height="6.185cm" svg:x="2.06cm" svg:y="14.639cm" presentation:class="outline" presentation:user-transformed="true">
          <draw:text-box>
            <text:list text:style-name="L7">
              <text:list-item>
                <text:list>
                  <text:list-item>
                    <text:p text:id="id51" text:style-name="P9">Non-logical Axioms (Schemas)</text:p>
                  </text:list-item>
                </text:list>
              </text:list-item>
            </text:list>
            <text:list text:style-name="L7">
              <text:list-item>
                <text:list>
                  <text:list-item>
                    <text:list>
                      <text:list-item>
                        <text:p text:id="id52" text:style-name="P10"><text:span text:style-name="T8">∀</text:span><text:span text:style-name="T7">x</text:span><text:span text:style-name="T13">0</text:span><text:span text:style-name="T8">, ∀</text:span><text:span text:style-name="T7">x</text:span><text:span text:style-name="T13">1</text:span><text:span text:style-name="T8">, </text:span><text:span text:style-name="T7">x</text:span><text:span text:style-name="T13">0</text:span><text:span text:style-name="T8"> × S </text:span><text:span text:style-name="T7">x</text:span><text:span text:style-name="T13">1</text:span><text:span text:style-name="T8"> = </text:span><text:span text:style-name="T7">x</text:span><text:span text:style-name="T13">0</text:span><text:span text:style-name="T8"> × </text:span><text:span text:style-name="T7">x</text:span><text:span text:style-name="T13">1</text:span><text:span text:style-name="T8"> + </text:span><text:span text:style-name="T7">x</text:span><text:span text:style-name="T13">0</text:span></text:p>
                      </text:list-item>
                    </text:list>
                  </text:list-item>
                </text:list>
              </text:list-item>
            </text:list>
            <text:list text:style-name="L7">
              <text:list-item>
                <text:list>
                  <text:list-item>
                    <text:list>
                      <text:list-item>
                        <text:p text:id="id53" text:style-name="P10"><text:span text:style-name="T8">∀</text:span><text:span text:style-name="T7">x</text:span><text:span text:style-name="T13">0</text:span><text:span text:style-name="T8">,...,∀</text:span><text:span text:style-name="T7">x</text:span><text:span text:style-name="T17">n</text:span><text:span text:style-name="T8">, A[</text:span><text:span text:style-name="T7">x</text:span><text:span text:style-name="T17">i</text:span><text:span text:style-name="T6">/</text:span><text:span text:style-name="T18">0]</text:span><text:span text:style-name="T8"> </text:span><text:span text:style-name="T6">⇒ (</text:span><text:span text:style-name="T8">∀</text:span><text:span text:style-name="T7">x</text:span><text:span text:style-name="T17">i</text:span><text:span text:style-name="T8">, A </text:span><text:span text:style-name="T6">⇒ A[</text:span><text:span text:style-name="T7">x</text:span><text:span text:style-name="T17">i</text:span><text:span text:style-name="T6">/</text:span><text:span text:style-name="T8">S </text:span><text:span text:style-name="T7">x</text:span><text:span text:style-name="T17">i</text:span><text:span text:style-name="T19">]) </text:span><text:span text:style-name="T8"><text:s/></text:span><text:span text:style-name="T6">⇒ </text:span><text:span text:style-name="T8">∀</text:span><text:span text:style-name="T7">x</text:span><text:span text:style-name="T17">i</text:span><text:span text:style-name="T8">, A</text:span></text:p>
                      </text:list-item>
                    </text:list>
                  </text:list-item>
                </text:list>
              </text:list-item>
            </text:list>
            <text:list text:style-name="L7">
              <text:list-item>
                <text:list>
                  <text:list-item>
                    <text:list>
                      <text:list-item>
                        <text:p text:id="id54" text:style-name="P10"><text:span text:style-name="T8">...</text:span></text:p>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44"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0" smil:attributeName="visibility" smil:to="visible"/>
                </anim:par>
                <anim:par smil:begin="0s" smil:fill="hold" presentation:node-type="with-previous" presentation:preset-class="entrance" presentation:preset-id="ooo-entrance-appear" presentation:group-id="1">
                  <anim:set smil:begin="0s" smil:dur="0.001s" smil:fill="hold" smil:targetElement="id5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4" anim:sub-item="text" smil:attributeName="visibility" smil:to="visible"/>
                </anim:par>
              </anim:par>
            </anim:par>
          </anim:seq>
        </anim:par>
        <presentation:notes draw:style-name="dp2">
          <draw:page-thumbnail draw:style-name="gr1" draw:layer="layout" svg:width="13.705cm" svg:height="10.279cm" svg:x="3.647cm" svg:y="2.853cm" draw:page-number="5"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proof theory" draw:style-name="dp1" draw:master-page-name="lyt-cool" presentation:presentation-page-layout-name="AL2T1" presentation:use-date-time-name="dtd1">
        <draw:frame presentation:style-name="pr6" draw:text-style-name="P1" draw:layer="layout" svg:width="23.911cm" svg:height="3.507cm" svg:x="2.058cm" svg:y="1.543cm" presentation:class="title">
          <draw:text-box>
            <text:p text:style-name="P1">Proof Theory</text:p>
          </draw:text-box>
        </draw:frame>
        <draw:frame presentation:style-name="pr7" draw:text-style-name="P8" draw:id="id55" draw:layer="layout" svg:width="23.911cm" svg:height="13.23cm" svg:x="2.058cm" svg:y="5.838cm" presentation:class="outline" presentation:user-transformed="true">
          <draw:text-box>
            <text:list text:style-name="L7">
              <text:list-item>
                <text:p text:id="id56" text:style-name="P8">Formal Proofs form a mathematical structure.</text:p>
              </text:list-item>
            </text:list>
            <text:list text:style-name="L7">
              <text:list-item>
                <text:p text:id="id57" text:style-name="P8">The study if this structure is <text:span text:style-name="T20">proof theory</text:span>.</text:p>
              </text:list-item>
            </text:list>
            <text:list text:style-name="L7">
              <text:list-item>
                <text:p text:id="id58" text:style-name="P8">Material Includes:</text:p>
              </text:list-item>
            </text:list>
            <text:list text:style-name="L7">
              <text:list-item>
                <text:list>
                  <text:list-item>
                    <text:p text:id="id59" text:style-name="P9">Cut Elimination</text:p>
                  </text:list-item>
                </text:list>
              </text:list-item>
            </text:list>
            <text:list text:style-name="L7">
              <text:list-item>
                <text:list>
                  <text:list-item>
                    <text:p text:id="id60" text:style-name="P9">Ordinal Analysis</text:p>
                  </text:list-item>
                </text:list>
              </text:list-item>
            </text:list>
            <text:list text:style-name="L7">
              <text:list-item>
                <text:list>
                  <text:list-item>
                    <text:p text:id="id61" text:style-name="P9">Incompleteness Theorems</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55"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seq>
        </anim:par>
        <presentation:notes draw:style-name="dp2">
          <draw:page-thumbnail draw:style-name="gr1" draw:layer="layout" svg:width="13.705cm" svg:height="10.279cm" svg:x="3.647cm" svg:y="2.853cm" draw:page-number="6" presentation:class="page"/>
          <draw:frame presentation:style-name="pr8" draw:text-style-name="P1" draw:layer="layout" svg:width="14.517cm" svg:height="11.41cm" svg:x="3.249cm" svg:y="14.13cm" presentation:class="notes" presentation:placeholder="true">
            <draw:text-box/>
          </draw:frame>
        </presentation:notes>
      </draw:page>
      <draw:page draw:name="Halting Problem" draw:style-name="dp1" draw:master-page-name="lyt-cool" presentation:presentation-page-layout-name="AL2T1" presentation:use-date-time-name="dtd1">
        <draw:frame presentation:style-name="pr6" draw:text-style-name="P1" draw:layer="layout" svg:width="23.911cm" svg:height="5.055cm" svg:x="2.058cm" svg:y="0.769cm" presentation:class="title" presentation:user-transformed="true">
          <draw:text-box>
            <text:p text:style-name="P1">Incompleteness &amp;<text:line-break/>The Halting Problem</text:p>
          </draw:text-box>
        </draw:frame>
        <draw:frame presentation:style-name="pr7" draw:text-style-name="P8" draw:id="id62" draw:layer="layout" svg:width="23.911cm" svg:height="14.805cm" svg:x="2.058cm" svg:y="5.838cm" presentation:class="outline" presentation:user-transformed="true">
          <draw:text-box>
            <text:list text:style-name="L7">
              <text:list-item>
                <text:p text:id="id63" text:style-name="P8">A computer program can, <text:span text:style-name="T21">in principle</text:span>, check deductions.</text:p>
              </text:list-item>
            </text:list>
            <text:list text:style-name="L7">
              <text:list-item>
                <text:p text:id="id64" text:style-name="P8">Computers programs can be represented in the language of arithmetic.</text:p>
              </text:list-item>
            </text:list>
            <text:list text:style-name="L7">
              <text:list-item>
                <text:list>
                  <text:list-item>
                    <text:p text:id="id65" text:style-name="P9">Includes recursive functions</text:p>
                  </text:list-item>
                </text:list>
              </text:list-item>
            </text:list>
            <text:list text:style-name="L7">
              <text:list-item>
                <text:list>
                  <text:list-item>
                    <text:p text:id="id66" text:style-name="P9">A program halting is a mathematical statement</text:p>
                  </text:list-item>
                </text:list>
              </text:list-item>
            </text:list>
            <text:list text:style-name="L7">
              <text:list-item>
                <text:p text:id="id67" text:style-name="P8">If all true statements are provable the you can solve the halting problem.</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62"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seq>
        </anim:par>
        <presentation:notes draw:style-name="dp2">
          <draw:page-thumbnail draw:style-name="gr1" draw:layer="layout" svg:width="13.705cm" svg:height="10.279cm" svg:x="3.647cm" svg:y="2.853cm" draw:page-number="7" presentation:class="page"/>
          <draw:frame presentation:style-name="pr8" draw:text-style-name="P1" draw:layer="layout" svg:width="14.517cm" svg:height="11.41cm" svg:x="3.249cm" svg:y="14.13cm" presentation:class="notes" presentation:placeholder="true">
            <draw:text-box/>
          </draw:frame>
        </presentation:notes>
      </draw:page>
      <draw:page draw:name="verification" draw:style-name="dp1" draw:master-page-name="lyt-cool" presentation:presentation-page-layout-name="AL2T1" presentation:use-date-time-name="dtd1">
        <draw:frame presentation:style-name="pr6" draw:text-style-name="P1" draw:layer="layout" svg:width="23.911cm" svg:height="3.507cm" svg:x="2.058cm" svg:y="1.543cm" presentation:class="title">
          <draw:text-box>
            <text:p text:style-name="P1">Computer Verification</text:p>
          </draw:text-box>
        </draw:frame>
        <draw:frame presentation:style-name="pr7" draw:text-style-name="P8" draw:id="id68" draw:layer="layout" svg:width="23.911cm" svg:height="15.04cm" svg:x="2.058cm" svg:y="5.838cm" presentation:class="outline" presentation:user-transformed="true">
          <draw:text-box>
            <text:list text:style-name="L7">
              <text:list-item>
                <text:p text:id="id69" text:style-name="P8">A computer program can, <text:span text:style-name="T21">in practice</text:span>, check deductions.</text:p>
              </text:list-item>
            </text:list>
            <text:list text:style-name="L7">
              <text:list-item>
                <text:p text:id="id70" text:style-name="P8">Coq is such a system.</text:p>
              </text:list-item>
            </text:list>
            <text:list text:style-name="L7">
              <text:list-item>
                <text:list>
                  <text:list-item>
                    <text:p text:id="id71" text:style-name="P9">Coq uses a different logical system than the one I presented.</text:p>
                  </text:list-item>
                </text:list>
              </text:list-item>
            </text:list>
            <text:list text:style-name="L7">
              <text:list-item>
                <text:list>
                  <text:list-item>
                    <text:list>
                      <text:list-item>
                        <text:p text:id="id72" text:style-name="P10">Coq implements an intensional constructive type theory.</text:p>
                      </text:list-item>
                    </text:list>
                  </text:list-item>
                </text:list>
              </text:list-item>
            </text:list>
            <text:list text:style-name="L7">
              <text:list-item>
                <text:list>
                  <text:list-item>
                    <text:p text:id="id73" text:style-name="P9">Coq can do proof theory.</text:p>
                  </text:list-item>
                </text:list>
              </text:list-item>
            </text:list>
            <text:list text:style-name="L7">
              <text:list-item>
                <text:list>
                  <text:list-item>
                    <text:list>
                      <text:list-item>
                        <text:p text:id="id74" text:style-name="P10">The internal proof system is the like what I presented.</text:p>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68"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seq>
        </anim:par>
        <presentation:notes draw:style-name="dp2">
          <draw:page-thumbnail draw:style-name="gr1" draw:layer="layout" svg:width="13.705cm" svg:height="10.279cm" svg:x="3.647cm" svg:y="2.853cm" draw:page-number="8" presentation:class="page"/>
          <draw:frame presentation:style-name="pr8" draw:text-style-name="P1" draw:layer="layout" svg:width="14.517cm" svg:height="11.41cm" svg:x="3.249cm" svg:y="14.13cm" presentation:class="notes" presentation:placeholder="true">
            <draw:text-box/>
          </draw:frame>
        </presentation:notes>
      </draw:page>
      <draw:page draw:name="statement" draw:style-name="dp1" draw:master-page-name="lyt-cool" presentation:presentation-page-layout-name="AL2T1" presentation:use-date-time-name="dtd1">
        <draw:frame presentation:style-name="pr1" draw:text-style-name="P2" draw:layer="layout" svg:width="23.911cm" svg:height="5.055cm" svg:x="2.058cm" svg:y="0.769cm" presentation:class="title" presentation:user-transformed="true">
          <draw:text-box>
            <text:p text:style-name="P1"><text:span text:style-name="T1">G</text:span><text:span text:style-name="T22">ö</text:span><text:span text:style-name="T1">del-Rosser</text:span><text:span text:style-name="T1"><text:line-break/></text:span><text:span text:style-name="T1">Incompleteness Theorem</text:span></text:p>
          </draw:text-box>
        </draw:frame>
        <draw:frame presentation:style-name="pr12" draw:text-style-name="P12" draw:layer="layout" svg:width="23.911cm" svg:height="9.016cm" svg:x="2.058cm" svg:y="5.838cm" presentation:class="outline" presentation:user-transformed="true">
          <draw:text-box>
            <text:list text:style-name="L7">
              <text:list-item>
                <text:p text:style-name="P11"><text:span text:style-name="T1">For any decidable axiom system </text:span><text:span text:style-name="T4">T</text:span><text:span text:style-name="T1"> extending </text:span><text:span text:style-name="T23">NN such that </text:span><text:span text:style-name="T24">T</text:span><text:span text:style-name="T23"> can express its own axioms, there exists a sentence </text:span><text:span text:style-name="T24">G</text:span><text:span text:style-name="T23"> such that if either</text:span><text:span text:style-name="T23"><text:line-break/></text:span><text:span text:style-name="T24">T</text:span><text:span text:style-name="T23"> </text:span><text:span text:style-name="T25">⊢</text:span><text:span text:style-name="T26"> </text:span><text:span text:style-name="T27">G</text:span><text:span text:style-name="T26"> or </text:span><text:span text:style-name="T27">T</text:span><text:span text:style-name="T26"> </text:span><text:span text:style-name="T25">⊢</text:span><text:span text:style-name="T26"> </text:span><text:span text:style-name="T28">¬</text:span><text:span text:style-name="T27">G</text:span><text:span text:style-name="T26"> then </text:span><text:span text:style-name="T27">T</text:span><text:span text:style-name="T26"> is inconsistent.</text:span></text:p>
              </text:list-item>
            </text:list>
          </draw:text-box>
        </draw:frame>
        <presentation:notes draw:style-name="dp2">
          <draw:page-thumbnail draw:style-name="gr1" draw:layer="layout" svg:width="13.705cm" svg:height="10.279cm" svg:x="3.647cm" svg:y="2.853cm" draw:page-number="9" presentation:class="page"/>
          <draw:frame presentation:style-name="pr5" draw:text-style-name="P4" draw:layer="layout" svg:width="14.517cm" svg:height="11.41cm" svg:x="3.249cm" svg:y="14.23cm" presentation:class="notes" presentation:user-transformed="true">
            <draw:text-box>
              <text:list text:style-name="L3">
                <text:list-item>
                  <text:p text:style-name="P4">Constructively strongest statement</text:p>
                </text:list-item>
              </text:list>
              <text:list text:style-name="L3">
                <text:list-item>
                  <text:p text:style-name="P4">The statement itself is complex, and entails a lot of definitions</text:p>
                </text:list-item>
              </text:list>
              <text:list text:style-name="L3">
                <text:list-item>
                  <text:list>
                    <text:list-item>
                      <text:p text:style-name="P5">Break it down</text:p>
                    </text:list-item>
                  </text:list>
                </text:list-item>
              </text:list>
            </draw:text-box>
          </draw:frame>
        </presentation:notes>
      </draw:page>
      <draw:page draw:name="NN" draw:style-name="dp3" draw:master-page-name="lyt-cool" presentation:presentation-page-layout-name="AL2T1" presentation:use-date-time-name="dtd1">
        <draw:frame presentation:style-name="pr1" draw:text-style-name="P2" draw:layer="layout" svg:width="23.911cm" svg:height="5.055cm" svg:x="2.058cm" svg:y="0.769cm" presentation:class="title" presentation:user-transformed="true">
          <draw:text-box>
            <text:p text:style-name="P1"><text:span text:style-name="T1">G</text:span><text:span text:style-name="T22">ö</text:span><text:span text:style-name="T1">del-Rosser</text:span><text:span text:style-name="T1"><text:line-break/></text:span><text:span text:style-name="T1">Incompleteness Theorem</text:span></text:p>
          </draw:text-box>
        </draw:frame>
        <draw:frame presentation:style-name="pr13" draw:text-style-name="P12" draw:id="id1" draw:layer="layout" svg:width="23.911cm" svg:height="8.877cm" svg:x="2.058cm" svg:y="5.838cm" presentation:class="outline" presentation:user-transformed="true">
          <draw:text-box>
            <text:list text:style-name="L7">
              <text:list-item>
                <text:p text:style-name="P11"><text:span text:style-name="T1">For any decidable axiom system </text:span><text:span text:style-name="T4">T</text:span><text:span text:style-name="T1"> extending </text:span><text:span text:style-name="T29">NN</text:span><text:span text:style-name="T23"> such that </text:span><text:span text:style-name="T24">T</text:span><text:span text:style-name="T23"> can express its own axioms, there exists a sentence </text:span><text:span text:style-name="T24">G</text:span><text:span text:style-name="T23"> such that if either </text:span><text:span text:style-name="T23"><text:line-break/></text:span><text:span text:style-name="T24">T</text:span><text:span text:style-name="T23"> </text:span><text:span text:style-name="T25">⊢</text:span><text:span text:style-name="T26"> </text:span><text:span text:style-name="T27">G</text:span><text:span text:style-name="T26"> or </text:span><text:span text:style-name="T27">T</text:span><text:span text:style-name="T26"> </text:span><text:span text:style-name="T25">⊢</text:span><text:span text:style-name="T26"> </text:span><text:span text:style-name="T28">¬</text:span><text:span text:style-name="T27">G</text:span><text:span text:style-name="T26"> then </text:span><text:span text:style-name="T27">T</text:span><text:span text:style-name="T26"> is inconsistent.</text:span></text:p>
              </text:list-item>
            </text:list>
          </draw:text-box>
          <draw:glue-point draw:id="4" svg:x="-4.171cm" svg:y="-1.364cm" draw:escape-direction="down"/>
        </draw:frame>
        <draw:rect draw:style-name="gr4" draw:text-style-name="P13" draw:id="id2" draw:layer="measurelines" svg:width="10.495cm" svg:height="4.445cm" svg:x="14.905cm" svg:y="15.24cm" draw:corner-radius="0.5cm">
          <text:p text:style-name="P1"><text:span text:style-name="T1">A finite axiomatization of:</text:span><text:span text:style-name="T1"><text:line-break/></text:span><text:span text:style-name="T1">0, S, +, </text:span><text:span text:style-name="T22">×, &lt; </text:span></text:p>
          <text:p text:style-name="P1"><text:span text:style-name="T22">without induction</text:span></text:p>
        </draw:rect>
        <draw:connector draw:style-name="gr5" draw:text-style-name="P14" draw:layer="measurelines" draw:type="curve" svg:x1="4.04cm" svg:y1="9.066cm" svg:x2="14.905cm" svg:y2="17.462cm" draw:start-shape="id1" draw:start-glue-point="4" draw:end-shape="id2" draw:end-glue-point="3">
          <text:p text:style-name="P1"/>
        </draw:connector>
        <presentation:notes draw:style-name="dp2">
          <draw:page-thumbnail draw:style-name="gr1" draw:layer="layout" svg:width="13.705cm" svg:height="10.279cm" svg:x="3.647cm" svg:y="2.853cm" draw:page-number="10" presentation:class="page"/>
          <draw:frame presentation:style-name="pr8" draw:text-style-name="P1" draw:layer="layout" svg:width="14.517cm" svg:height="11.41cm" svg:x="3.249cm" svg:y="14.13cm" presentation:class="notes" presentation:user-transformed="true">
            <draw:text-box>
              <text:list text:style-name="L3">
                <text:list-item>
                  <text:p text:style-name="P4">Not Robinson’s system Q.</text:p>
                </text:list-item>
              </text:list>
              <text:list text:style-name="L3">
                <text:list-item>
                  <text:list>
                    <text:list-item>
                      <text:p text:style-name="P5">No particular reason, other than my source uses NN</text:p>
                    </text:list-item>
                  </text:list>
                </text:list-item>
              </text:list>
              <text:list text:style-name="L3">
                <text:list-item>
                  <text:p text:style-name="P4">All the axioms are <text:span text:style-name="T30">∏</text:span><text:span text:style-name="T31">1</text:span></text:p>
                </text:list-item>
              </text:list>
            </draw:text-box>
          </draw:frame>
        </presentation:notes>
      </draw:page>
      <draw:page draw:name="internal system" draw:style-name="dp1" draw:master-page-name="lyt-cool" presentation:presentation-page-layout-name="AL2T1" presentation:use-date-time-name="dtd1">
        <draw:frame presentation:style-name="pr1" draw:text-style-name="P2" draw:layer="layout" svg:width="23.911cm" svg:height="5.055cm" svg:x="2.058cm" svg:y="0.769cm" presentation:class="title" presentation:user-transformed="true">
          <draw:text-box>
            <text:p text:style-name="P1"><text:span text:style-name="T1">G</text:span><text:span text:style-name="T22">ö</text:span><text:span text:style-name="T1">del-Rosser</text:span><text:span text:style-name="T1"><text:line-break/></text:span><text:span text:style-name="T1">Incompleteness Theorem</text:span></text:p>
          </draw:text-box>
        </draw:frame>
        <draw:frame presentation:style-name="pr14" draw:text-style-name="P15" draw:id="id4" draw:layer="layout" svg:width="23.911cm" svg:height="9.248cm" svg:x="2.058cm" svg:y="5.838cm" presentation:class="outline" presentation:user-transformed="true">
          <draw:text-box>
            <text:list text:style-name="L7">
              <text:list-item>
                <text:p text:style-name="P11"><text:span text:style-name="T1">For any decidable </text:span><text:span text:style-name="T32">axiom system</text:span><text:span text:style-name="T1"> </text:span><text:span text:style-name="T4">T</text:span><text:span text:style-name="T1"> extending </text:span><text:span text:style-name="T23">NN such that </text:span><text:span text:style-name="T24">T</text:span><text:span text:style-name="T23"> can express its own axioms, there exists a </text:span><text:span text:style-name="T33">sentence</text:span><text:span text:style-name="T23"> </text:span><text:span text:style-name="T24">G</text:span><text:span text:style-name="T23"> such that if either </text:span><text:span text:style-name="T23"><text:line-break/></text:span><text:span text:style-name="T24">T</text:span><text:span text:style-name="T23"> </text:span><text:span text:style-name="T34">⊢</text:span><text:span text:style-name="T26"> </text:span><text:span text:style-name="T27">G</text:span><text:span text:style-name="T26"> or </text:span><text:span text:style-name="T27">T</text:span><text:span text:style-name="T26"> </text:span><text:span text:style-name="T34">⊢</text:span><text:span text:style-name="T26"> </text:span><text:span text:style-name="T28">¬</text:span><text:span text:style-name="T27">G</text:span><text:span text:style-name="T26"> then </text:span><text:span text:style-name="T35">T</text:span><text:span text:style-name="T36"> is inconsistent</text:span><text:span text:style-name="T26">.</text:span></text:p>
              </text:list-item>
            </text:list>
          </draw:text-box>
          <draw:glue-point draw:id="4" svg:x="-4.001cm" svg:y="2.419cm"/>
          <draw:glue-point draw:id="5" svg:x="-2.171cm" svg:y="2.418cm"/>
        </draw:frame>
        <draw:rect draw:style-name="gr6" draw:text-style-name="P13" draw:id="id3" draw:layer="measurelines" svg:width="11.43cm" svg:height="1.905cm" svg:x="13.97cm" svg:y="14.605cm" draw:corner-radius="0.5cm">
          <text:p text:style-name="P1"><text:span text:style-name="T1">This is the internal system.</text:span></text:p>
        </draw:rect>
        <draw:connector draw:style-name="gr7" draw:text-style-name="P14" draw:layer="measurelines" draw:type="curve" svg:x1="25.4cm" svg:y1="15.557cm" svg:x2="25.4cm" svg:y2="15.557cm" draw:start-shape="id3" draw:end-shape="id3">
          <text:p text:style-name="P1"/>
        </draw:connector>
        <draw:connector draw:style-name="gr5" draw:text-style-name="P14" draw:layer="measurelines" draw:type="curve" svg:x1="4.447cm" svg:y1="12.699cm" svg:x2="13.97cm" svg:y2="15.557cm" draw:start-shape="id4" draw:start-glue-point="4" draw:end-shape="id3" draw:end-glue-point="3">
          <text:p text:style-name="P1"/>
        </draw:connector>
        <draw:connector draw:style-name="gr5" draw:text-style-name="P14" draw:layer="measurelines" draw:type="curve" svg:x1="8.822cm" svg:y1="12.698cm" svg:x2="13.97cm" svg:y2="15.557cm" draw:start-shape="id4" draw:start-glue-point="5" draw:end-shape="id3" draw:end-glue-point="3">
          <text:p text:style-name="P1"/>
        </draw:connector>
        <presentation:notes draw:style-name="dp2">
          <draw:page-thumbnail draw:style-name="gr1" draw:layer="layout" svg:width="13.705cm" svg:height="10.279cm" svg:x="3.647cm" svg:y="2.853cm" draw:page-number="11" presentation:class="page"/>
          <draw:frame presentation:style-name="pr8" draw:text-style-name="P4" draw:layer="layout" svg:width="14.517cm" svg:height="11.41cm" svg:x="3.249cm" svg:y="14.13cm" presentation:class="notes" presentation:user-transformed="true">
            <draw:text-box>
              <text:list text:style-name="L3">
                <text:list-item>
                  <text:p text:style-name="P4">Implemented Hilbert-style FOL (classical)</text:p>
                </text:list-item>
              </text:list>
              <text:list text:style-name="L3">
                <text:list-item>
                  <text:p text:style-name="P4">Abstract over Language</text:p>
                </text:list-item>
              </text:list>
              <text:list text:style-name="L3">
                <text:list-item>
                  <text:p text:style-name="P4">Dependent types ensure all terms &amp; formulas are well-formed</text:p>
                </text:list-item>
              </text:list>
              <text:list text:style-name="L3">
                <text:list-item>
                  <text:p text:style-name="P4">Proofs are also a dependent datatype</text:p>
                </text:list-item>
              </text:list>
              <text:list text:style-name="L3">
                <text:list-item>
                  <text:list>
                    <text:list-item>
                      <text:p text:style-name="P5">Gamma proves S is type.</text:p>
                    </text:list-item>
                  </text:list>
                </text:list-item>
              </text:list>
            </draw:text-box>
          </draw:frame>
        </presentation:notes>
      </draw:page>
      <draw:page draw:name="data types" draw:style-name="dp4" draw:master-page-name="lyt-cool" presentation:presentation-page-layout-name="AL2T1" presentation:use-date-time-name="dtd1">
        <draw:frame presentation:style-name="pr1" draw:text-style-name="P2" draw:layer="layout" svg:width="23.911cm" svg:height="5.055cm" svg:x="2.058cm" svg:y="0.769cm" presentation:class="title" presentation:user-transformed="true">
          <draw:text-box>
            <text:p text:style-name="P1"><text:span text:style-name="T1">G</text:span><text:span text:style-name="T22">ö</text:span><text:span text:style-name="T1">del-Rosser</text:span><text:span text:style-name="T1"><text:line-break/></text:span><text:span text:style-name="T1">Incompleteness Theorem</text:span></text:p>
          </draw:text-box>
        </draw:frame>
        <draw:frame presentation:style-name="pr14" draw:text-style-name="P15" draw:id="id6" draw:layer="layout" svg:width="23.911cm" svg:height="9.248cm" svg:x="2.058cm" svg:y="5.838cm" presentation:class="outline" presentation:user-transformed="true">
          <draw:text-box>
            <text:list text:style-name="L7">
              <text:list-item>
                <text:p text:style-name="P11"><text:span text:style-name="T1">For any decidable </text:span><text:span text:style-name="T32">axiom system</text:span><text:span text:style-name="T1"> </text:span><text:span text:style-name="T4">T</text:span><text:span text:style-name="T1"> extending </text:span><text:span text:style-name="T23">NN such that </text:span><text:span text:style-name="T24">T</text:span><text:span text:style-name="T23"> can express its own axioms, there exists a </text:span><text:span text:style-name="T33">sentence</text:span><text:span text:style-name="T23"> </text:span><text:span text:style-name="T24">G</text:span><text:span text:style-name="T23"> such that if either </text:span><text:span text:style-name="T23"><text:line-break/></text:span><text:span text:style-name="T24">T</text:span><text:span text:style-name="T23"> </text:span><text:span text:style-name="T34">⊢</text:span><text:span text:style-name="T26"> </text:span><text:span text:style-name="T27">G</text:span><text:span text:style-name="T26"> or </text:span><text:span text:style-name="T27">T</text:span><text:span text:style-name="T26"> </text:span><text:span text:style-name="T34">⊢</text:span><text:span text:style-name="T26"> </text:span><text:span text:style-name="T28">¬</text:span><text:span text:style-name="T27">G</text:span><text:span text:style-name="T26"> then </text:span><text:span text:style-name="T35">T</text:span><text:span text:style-name="T36"> is inconsistent</text:span><text:span text:style-name="T26">.</text:span></text:p>
              </text:list-item>
            </text:list>
          </draw:text-box>
          <draw:glue-point draw:id="4" svg:x="-4.001cm" svg:y="2.419cm"/>
          <draw:glue-point draw:id="5" svg:x="-2.171cm" svg:y="2.418cm"/>
        </draw:frame>
        <draw:rect draw:style-name="gr6" draw:text-style-name="P13" draw:id="id5" draw:layer="measurelines" svg:width="10.932cm" svg:height="6.224cm" svg:x="14.468cm" svg:y="13.461cm" draw:corner-radius="0.5cm">
          <text:list text:style-name="L2">
            <text:list-item>
              <text:p text:style-name="P1"><text:span text:style-name="T1">Inductive data types for:</text:span></text:p>
            </text:list-item>
          </text:list>
          <text:list text:style-name="L2">
            <text:list-item>
              <text:p text:style-name="P4"><text:span text:style-name="T1">Terms</text:span></text:p>
            </text:list-item>
          </text:list>
          <text:list text:style-name="L2">
            <text:list-item>
              <text:p text:style-name="P4"><text:span text:style-name="T1">First order formulas</text:span></text:p>
            </text:list-item>
          </text:list>
          <text:list text:style-name="L2">
            <text:list-item>
              <text:p text:style-name="P4"><text:span text:style-name="T1">Proofs</text:span></text:p>
            </text:list-item>
          </text:list>
        </draw:rect>
        <draw:connector draw:style-name="gr7" draw:text-style-name="P14" draw:layer="measurelines" draw:type="curve" svg:x1="25.4cm" svg:y1="16.573cm" svg:x2="25.4cm" svg:y2="16.573cm" draw:start-shape="id5" draw:end-shape="id5">
          <text:p text:style-name="P1"/>
        </draw:connector>
        <draw:connector draw:style-name="gr5" draw:text-style-name="P14" draw:layer="measurelines" draw:type="curve" svg:x1="4.447cm" svg:y1="12.699cm" svg:x2="14.468cm" svg:y2="16.573cm" draw:start-shape="id6" draw:start-glue-point="4" draw:end-shape="id5" draw:end-glue-point="3">
          <text:p text:style-name="P1"/>
        </draw:connector>
        <draw:connector draw:style-name="gr5" draw:text-style-name="P14" draw:layer="measurelines" draw:type="curve" svg:x1="8.822cm" svg:y1="12.698cm" svg:x2="14.468cm" svg:y2="16.573cm" draw:start-shape="id6" draw:start-glue-point="5" draw:end-shape="id5" draw:end-glue-point="3">
          <text:p text:style-name="P1"/>
        </draw:connector>
        <presentation:notes draw:style-name="dp2">
          <draw:page-thumbnail draw:style-name="gr1" draw:layer="layout" svg:width="13.705cm" svg:height="10.279cm" svg:x="3.647cm" svg:y="2.853cm" draw:page-number="12" presentation:class="page"/>
          <draw:frame presentation:style-name="pr8" draw:text-style-name="P4" draw:layer="layout" svg:width="14.517cm" svg:height="11.41cm" svg:x="3.249cm" svg:y="14.13cm" presentation:class="notes" presentation:user-transformed="true">
            <draw:text-box>
              <text:list text:style-name="L3">
                <text:list-item>
                  <text:p text:style-name="P4">Implemented Hilbert-style FOL (classical)</text:p>
                </text:list-item>
              </text:list>
              <text:list text:style-name="L3">
                <text:list-item>
                  <text:p text:style-name="P4">Abstract over Language</text:p>
                </text:list-item>
              </text:list>
              <text:list text:style-name="L3">
                <text:list-item>
                  <text:p text:style-name="P4">Dependent types ensure all terms &amp; formulas are well-formed</text:p>
                </text:list-item>
              </text:list>
              <text:list text:style-name="L3">
                <text:list-item>
                  <text:p text:style-name="P4">Proofs are also a dependent datatype</text:p>
                </text:list-item>
              </text:list>
              <text:list text:style-name="L3">
                <text:list-item>
                  <text:list>
                    <text:list-item>
                      <text:p text:style-name="P5">Gamma proves S is type.</text:p>
                    </text:list-item>
                  </text:list>
                </text:list-item>
              </text:list>
            </draw:text-box>
          </draw:frame>
        </presentation:notes>
      </draw:page>
      <draw:page draw:name="functions" draw:style-name="dp4" draw:master-page-name="lyt-cool" presentation:presentation-page-layout-name="AL2T1" presentation:use-date-time-name="dtd1">
        <draw:frame presentation:style-name="pr1" draw:text-style-name="P2" draw:layer="layout" svg:width="23.911cm" svg:height="5.055cm" svg:x="2.058cm" svg:y="0.769cm" presentation:class="title" presentation:user-transformed="true">
          <draw:text-box>
            <text:p text:style-name="P1"><text:span text:style-name="T1">G</text:span><text:span text:style-name="T22">ö</text:span><text:span text:style-name="T1">del-Rosser</text:span><text:span text:style-name="T1"><text:line-break/></text:span><text:span text:style-name="T1">Incompleteness Theorem</text:span></text:p>
          </draw:text-box>
        </draw:frame>
        <draw:frame presentation:style-name="pr12" draw:text-style-name="P12" draw:layer="layout" svg:width="23.911cm" svg:height="9.016cm" svg:x="2.058cm" svg:y="5.838cm" presentation:class="outline" presentation:user-transformed="true">
          <draw:text-box>
            <text:list text:style-name="L7">
              <text:list-item>
                <text:p text:style-name="P11"><text:span text:style-name="T1">For any decidable axiom system </text:span><text:span text:style-name="T4">T</text:span><text:span text:style-name="T1"> extending </text:span><text:span text:style-name="T23">NN such that </text:span><text:span text:style-name="T24">T</text:span><text:span text:style-name="T23"> can express its own axioms, there exists a sentence </text:span><text:span text:style-name="T24">G</text:span><text:span text:style-name="T23"> such that if either </text:span><text:span text:style-name="T23"><text:line-break/></text:span><text:span text:style-name="T24">T</text:span><text:span text:style-name="T23"> </text:span><text:span text:style-name="T25">⊢</text:span><text:span text:style-name="T26"> </text:span><text:span text:style-name="T27">G</text:span><text:span text:style-name="T26"> or </text:span><text:span text:style-name="T27">T</text:span><text:span text:style-name="T26"> </text:span><text:span text:style-name="T25">⊢</text:span><text:span text:style-name="T26"> </text:span><text:span text:style-name="T28">¬</text:span><text:span text:style-name="T27">G</text:span><text:span text:style-name="T26"> then </text:span><text:span text:style-name="T27">T</text:span><text:span text:style-name="T26"> is inconsistent.</text:span></text:p>
              </text:list-item>
            </text:list>
          </draw:text-box>
        </draw:frame>
        <draw:rect draw:style-name="gr6" draw:text-style-name="P13" draw:layer="measurelines" svg:width="10.783cm" svg:height="5.08cm" svg:x="14.605cm" svg:y="14.605cm" draw:corner-radius="0.5cm">
          <text:list text:style-name="L2">
            <text:list-item>
              <text:p text:style-name="P1"><text:span text:style-name="T1">Recursive functions for:</text:span></text:p>
            </text:list-item>
          </text:list>
          <text:list text:style-name="L8">
            <text:list-item>
              <text:p text:style-name="P4"><text:span text:style-name="T1">Free variables</text:span></text:p>
            </text:list-item>
          </text:list>
          <text:list text:style-name="L8">
            <text:list-item>
              <text:p text:style-name="P4"><text:span text:style-name="T1">Substitution</text:span></text:p>
            </text:list-item>
          </text:list>
        </draw:rect>
        <presentation:notes draw:style-name="dp2">
          <draw:page-thumbnail draw:style-name="gr1" draw:layer="layout" svg:width="13.705cm" svg:height="10.279cm" svg:x="3.647cm" svg:y="2.853cm" draw:page-number="13" presentation:class="page"/>
          <draw:frame presentation:style-name="pr8" draw:text-style-name="P1" draw:layer="layout" svg:width="14.517cm" svg:height="11.41cm" svg:x="3.249cm" svg:y="14.13cm" presentation:class="notes" presentation:user-transformed="true">
            <draw:text-box>
              <text:list text:style-name="L3">
                <text:list-item>
                  <text:p text:style-name="P4">Ignorant about variable binding at the time</text:p>
                </text:list-item>
              </text:list>
              <text:list text:style-name="L3">
                <text:list-item>
                  <text:list>
                    <text:list-item>
                      <text:p text:style-name="P5">Used named variables</text:p>
                    </text:list-item>
                  </text:list>
                </text:list-item>
              </text:list>
              <text:list text:style-name="L3">
                <text:list-item>
                  <text:list>
                    <text:list-item>
                      <text:p text:style-name="P5">But now that I have proved all the necessary lemmas, it can be used by all</text:p>
                    </text:list-item>
                  </text:list>
                </text:list-item>
              </text:list>
            </draw:text-box>
          </draw:frame>
        </presentation:notes>
      </draw:page>
      <draw:page draw:name="sentence" draw:style-name="dp5" draw:master-page-name="lyt-cool" presentation:presentation-page-layout-name="AL2T1" presentation:use-date-time-name="dtd1">
        <draw:frame presentation:style-name="pr1" draw:text-style-name="P2" draw:layer="layout" svg:width="23.911cm" svg:height="5.055cm" svg:x="2.058cm" svg:y="0.769cm" presentation:class="title" presentation:user-transformed="true">
          <draw:text-box>
            <text:p text:style-name="P1"><text:span text:style-name="T1">G</text:span><text:span text:style-name="T22">ö</text:span><text:span text:style-name="T1">del-Rosser</text:span><text:span text:style-name="T1"><text:line-break/></text:span><text:span text:style-name="T1">Incompleteness Theorem</text:span></text:p>
          </draw:text-box>
        </draw:frame>
        <draw:frame presentation:style-name="pr14" draw:text-style-name="P17" draw:id="id8" draw:layer="layout" svg:width="23.911cm" svg:height="9.248cm" svg:x="2.058cm" svg:y="5.838cm" presentation:class="outline" presentation:user-transformed="true">
          <draw:text-box>
            <text:list text:style-name="L7">
              <text:list-item>
                <text:p text:style-name="P16"><text:span text:style-name="T37">For any decidable axiom system </text:span><text:span text:style-name="T38">T</text:span><text:span text:style-name="T37"> extending </text:span><text:span text:style-name="T39">NN such that </text:span><text:span text:style-name="T40">T</text:span><text:span text:style-name="T39"> can express its own axioms, there exists a </text:span><text:span text:style-name="T29">sentence</text:span><text:span text:style-name="T39"> </text:span><text:span text:style-name="T40">G</text:span><text:span text:style-name="T39"> such that if either </text:span><text:span text:style-name="T39"><text:line-break/></text:span><text:span text:style-name="T40">T</text:span><text:span text:style-name="T39"> </text:span><text:span text:style-name="T41">⊢</text:span><text:span text:style-name="T42"> </text:span><text:span text:style-name="T43">G</text:span><text:span text:style-name="T42"> or </text:span><text:span text:style-name="T43">T</text:span><text:span text:style-name="T42"> </text:span><text:span text:style-name="T41">⊢</text:span><text:span text:style-name="T42"> </text:span><text:span text:style-name="T44">¬</text:span><text:span text:style-name="T43">G</text:span><text:span text:style-name="T42"> then </text:span><text:span text:style-name="T43">T</text:span><text:span text:style-name="T42"> is inconsistent.</text:span></text:p>
              </text:list-item>
            </text:list>
          </draw:text-box>
          <draw:glue-point draw:id="4" svg:x="-2.307cm" svg:y="2.389cm"/>
          <draw:glue-point draw:id="5" svg:x="-0.677cm" svg:y="0.482cm"/>
        </draw:frame>
        <draw:rect draw:style-name="gr6" draw:text-style-name="P13" draw:id="id7" draw:layer="measurelines" svg:width="13.694cm" svg:height="2.54cm" svg:x="11.706cm" svg:y="17.145cm" draw:corner-radius="0.5cm">
          <text:p text:style-name="P1"><text:span text:style-name="T1">A formula with no free variables</text:span></text:p>
        </draw:rect>
        <draw:connector draw:style-name="gr7" draw:text-style-name="P14" draw:layer="measurelines" draw:type="curve" svg:x1="25.4cm" svg:y1="18.415cm" svg:x2="25.4cm" svg:y2="18.415cm" draw:start-shape="id7" draw:end-shape="id7">
          <text:p text:style-name="P1"/>
        </draw:connector>
        <draw:connector draw:style-name="gr5" draw:text-style-name="P14" draw:layer="measurelines" draw:type="curve" draw:line-skew="-1.439cm" svg:x1="12.395cm" svg:y1="10.907cm" svg:x2="18.553cm" svg:y2="17.145cm" draw:start-shape="id8" draw:start-glue-point="5" draw:end-shape="id7" draw:end-glue-point="0">
          <text:p text:style-name="P1"/>
        </draw:connector>
        <presentation:notes draw:style-name="dp2">
          <draw:page-thumbnail draw:style-name="gr1" draw:layer="layout" svg:width="13.705cm" svg:height="10.279cm" svg:x="3.647cm" svg:y="2.853cm" draw:page-number="14"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system" draw:style-name="dp6" draw:master-page-name="lyt-cool" presentation:presentation-page-layout-name="AL2T1" presentation:use-date-time-name="dtd1">
        <draw:frame presentation:style-name="pr1" draw:text-style-name="P2" draw:layer="layout" svg:width="23.911cm" svg:height="5.055cm" svg:x="2.058cm" svg:y="0.769cm" presentation:class="title" presentation:user-transformed="true">
          <draw:text-box>
            <text:p text:style-name="P1"><text:span text:style-name="T1">G</text:span><text:span text:style-name="T22">ö</text:span><text:span text:style-name="T1">del-Rosser</text:span><text:span text:style-name="T1"><text:line-break/></text:span><text:span text:style-name="T1">Incompleteness Theorem</text:span></text:p>
          </draw:text-box>
        </draw:frame>
        <draw:frame presentation:style-name="pr14" draw:text-style-name="P17" draw:id="id10" draw:layer="layout" svg:width="23.911cm" svg:height="9.248cm" svg:x="2.058cm" svg:y="5.838cm" presentation:class="outline" presentation:user-transformed="true">
          <draw:text-box>
            <text:list text:style-name="L7">
              <text:list-item>
                <text:p text:style-name="P16"><text:span text:style-name="T37">For any decidable </text:span><text:span text:style-name="T45">axiom system</text:span><text:span text:style-name="T37"> </text:span><text:span text:style-name="T38">T</text:span><text:span text:style-name="T37"> extending </text:span><text:span text:style-name="T39">NN such that </text:span><text:span text:style-name="T40">T</text:span><text:span text:style-name="T39"> can express its own axioms, there exists a sentence </text:span><text:span text:style-name="T40">G</text:span><text:span text:style-name="T39"> such that if either </text:span><text:span text:style-name="T39"><text:line-break/></text:span><text:span text:style-name="T40">T</text:span><text:span text:style-name="T39"> </text:span><text:span text:style-name="T41">⊢</text:span><text:span text:style-name="T42"> </text:span><text:span text:style-name="T43">G</text:span><text:span text:style-name="T42"> or </text:span><text:span text:style-name="T43">T</text:span><text:span text:style-name="T42"> </text:span><text:span text:style-name="T41">⊢</text:span><text:span text:style-name="T42"> </text:span><text:span text:style-name="T44">¬</text:span><text:span text:style-name="T43">G</text:span><text:span text:style-name="T42"> then </text:span><text:span text:style-name="T43">T</text:span><text:span text:style-name="T42"> is inconsistent.</text:span></text:p>
              </text:list-item>
            </text:list>
          </draw:text-box>
          <draw:glue-point draw:id="4" svg:x="-2.307cm" svg:y="2.389cm"/>
          <draw:glue-point draw:id="5" svg:x="0.312cm" svg:y="-3.382cm" draw:escape-direction="down"/>
        </draw:frame>
        <draw:rect draw:style-name="gr6" draw:text-style-name="P13" draw:id="id9" draw:layer="measurelines" svg:width="10.16cm" svg:height="3.175cm" svg:x="15.24cm" svg:y="16.51cm" draw:corner-radius="0.5cm">
          <text:p text:style-name="P18"><text:span text:style-name="T1">Formula </text:span><text:span text:style-name="T9">⇒</text:span><text:span text:style-name="T1"> Prop</text:span></text:p>
          <text:p text:style-name="P18"><text:span text:style-name="T1">(think Formula </text:span><text:span text:style-name="T9">⇒</text:span><text:span text:style-name="T1"> type)</text:span></text:p>
        </draw:rect>
        <draw:connector draw:style-name="gr7" draw:text-style-name="P14" draw:layer="measurelines" draw:type="curve" svg:x1="25.4cm" svg:y1="18.097cm" svg:x2="25.4cm" svg:y2="18.097cm" draw:start-shape="id9" draw:end-shape="id9">
          <text:p text:style-name="P1"/>
        </draw:connector>
        <draw:connector draw:style-name="gr5" draw:text-style-name="P14" draw:layer="measurelines" draw:type="curve" draw:line-skew="-1.554cm" svg:x1="14.759cm" svg:y1="7.335cm" svg:x2="20.32cm" svg:y2="16.51cm" draw:start-shape="id10" draw:start-glue-point="5" draw:end-shape="id9" draw:end-glue-point="0">
          <text:p text:style-name="P1"/>
        </draw:connector>
        <presentation:notes draw:style-name="dp2">
          <draw:page-thumbnail draw:style-name="gr1" draw:layer="layout" svg:width="13.705cm" svg:height="10.279cm" svg:x="3.647cm" svg:y="2.853cm" draw:page-number="15" presentation:class="page"/>
          <draw:frame presentation:style-name="pr8" draw:text-style-name="P1" draw:layer="layout" svg:width="14.517cm" svg:height="11.41cm" svg:x="3.249cm" svg:y="14.13cm" presentation:class="notes" presentation:user-transformed="true">
            <draw:text-box>
              <text:p text:style-name="P1">Ensembles from the standard library</text:p>
            </draw:text-box>
          </draw:frame>
        </presentation:notes>
      </draw:page>
      <draw:page draw:name="inconsistent" draw:style-name="dp7" draw:master-page-name="lyt-cool" presentation:presentation-page-layout-name="AL2T1" presentation:use-date-time-name="dtd1">
        <draw:frame presentation:style-name="pr1" draw:text-style-name="P2" draw:layer="layout" svg:width="23.911cm" svg:height="5.055cm" svg:x="2.058cm" svg:y="0.769cm" presentation:class="title" presentation:user-transformed="true">
          <draw:text-box>
            <text:p text:style-name="P1"><text:span text:style-name="T1">G</text:span><text:span text:style-name="T22">ö</text:span><text:span text:style-name="T1">del-Rosser</text:span><text:span text:style-name="T1"><text:line-break/></text:span><text:span text:style-name="T1">Incompleteness Theorem</text:span></text:p>
          </draw:text-box>
        </draw:frame>
        <draw:frame presentation:style-name="pr14" draw:text-style-name="P15" draw:id="id12" draw:layer="layout" svg:width="23.911cm" svg:height="9.248cm" svg:x="2.058cm" svg:y="5.838cm" presentation:class="outline" presentation:user-transformed="true">
          <draw:text-box>
            <text:list text:style-name="L7">
              <text:list-item>
                <text:p text:style-name="P11"><text:span text:style-name="T1">For any decidable axiom system </text:span><text:span text:style-name="T4">T</text:span><text:span text:style-name="T1"> extending </text:span><text:span text:style-name="T23">NN such that </text:span><text:span text:style-name="T24">T</text:span><text:span text:style-name="T23"> can express its own axioms, there exists a sentence </text:span><text:span text:style-name="T24">G</text:span><text:span text:style-name="T23"> such that if either </text:span><text:span text:style-name="T23"><text:line-break/></text:span><text:span text:style-name="T24">T</text:span><text:span text:style-name="T23"> </text:span><text:span text:style-name="T25">⊢</text:span><text:span text:style-name="T26"> </text:span><text:span text:style-name="T27">G</text:span><text:span text:style-name="T26"> or </text:span><text:span text:style-name="T27">T</text:span><text:span text:style-name="T26"> </text:span><text:span text:style-name="T25">⊢</text:span><text:span text:style-name="T26"> </text:span><text:span text:style-name="T28">¬</text:span><text:span text:style-name="T27">G</text:span><text:span text:style-name="T26"> then </text:span><text:span text:style-name="T46">T</text:span><text:span text:style-name="T47"> is inconsistent</text:span><text:span text:style-name="T26">.</text:span></text:p>
              </text:list-item>
            </text:list>
          </draw:text-box>
          <draw:glue-point draw:id="4" svg:x="1.575cm" svg:y="2.419cm"/>
        </draw:frame>
        <draw:rect draw:style-name="gr6" draw:text-style-name="P13" draw:id="id11" draw:layer="measurelines" svg:width="10.795cm" svg:height="1.905cm" svg:x="14.605cm" svg:y="17.78cm" draw:corner-radius="0.5cm">
          <text:p text:style-name="P1"><text:span text:style-name="T1">For every formula </text:span><text:span text:style-name="T7">φ</text:span><text:span text:style-name="T9">, </text:span><text:span text:style-name="T7">T</text:span><text:span text:style-name="T9"> </text:span><text:span text:style-name="T48">⊢</text:span><text:span text:style-name="T49"> </text:span><text:span text:style-name="T50">φ</text:span></text:p>
        </draw:rect>
        <draw:connector draw:style-name="gr7" draw:text-style-name="P14" draw:layer="measurelines" draw:type="curve" svg:x1="25.4cm" svg:y1="18.732cm" svg:x2="25.4cm" svg:y2="18.732cm" draw:start-shape="id11" draw:end-shape="id11">
          <text:p text:style-name="P1"/>
        </draw:connector>
        <draw:connector draw:style-name="gr5" draw:text-style-name="P14" draw:layer="measurelines" draw:type="curve" draw:line-skew="-1.154cm" svg:x1="17.778cm" svg:y1="12.699cm" svg:x2="20.002cm" svg:y2="17.78cm" draw:start-shape="id12" draw:start-glue-point="4" draw:end-shape="id11">
          <text:p text:style-name="P1"/>
        </draw:connector>
        <presentation:notes draw:style-name="dp2">
          <draw:page-thumbnail draw:style-name="gr1" draw:layer="layout" svg:width="13.705cm" svg:height="10.279cm" svg:x="3.647cm" svg:y="2.853cm" draw:page-number="16" presentation:class="page"/>
          <draw:frame presentation:style-name="pr8" draw:text-style-name="P1" draw:layer="layout" svg:width="14.517cm" svg:height="11.41cm" svg:x="3.249cm" svg:y="14.13cm" presentation:class="notes" presentation:user-transformed="true">
            <draw:text-box>
              <text:p text:style-name="P1">Constructively inconsistency is the positive statement, while consistency is a negative statement.</text:p>
            </draw:text-box>
          </draw:frame>
        </presentation:notes>
      </draw:page>
      <draw:page draw:name="decidable" draw:style-name="dp1" draw:master-page-name="lyt-cool" presentation:presentation-page-layout-name="AL2T1" presentation:use-date-time-name="dtd1">
        <draw:frame presentation:style-name="pr1" draw:text-style-name="P2" draw:layer="layout" svg:width="23.911cm" svg:height="5.055cm" svg:x="2.058cm" svg:y="0.769cm" presentation:class="title" presentation:user-transformed="true">
          <draw:text-box>
            <text:p text:style-name="P1"><text:span text:style-name="T1">G</text:span><text:span text:style-name="T22">ö</text:span><text:span text:style-name="T1">del-Rosser</text:span><text:span text:style-name="T1"><text:line-break/></text:span><text:span text:style-name="T1">Incompleteness Theorem</text:span></text:p>
          </draw:text-box>
        </draw:frame>
        <draw:frame presentation:style-name="pr14" draw:text-style-name="P17" draw:id="id14" draw:layer="layout" svg:width="23.911cm" svg:height="9.248cm" svg:x="2.058cm" svg:y="5.838cm" presentation:class="outline" presentation:user-transformed="true">
          <draw:text-box>
            <text:list text:style-name="L7">
              <text:list-item>
                <text:p text:style-name="P11"><text:span text:style-name="T37">For any </text:span><text:span text:style-name="T45">decidable</text:span><text:span text:style-name="T37"> axiom system </text:span><text:span text:style-name="T38">T</text:span><text:span text:style-name="T37"> extending </text:span><text:span text:style-name="T39">NN such that </text:span><text:span text:style-name="T40">T</text:span><text:span text:style-name="T39"> can express its own axioms, there exists a sentence </text:span><text:span text:style-name="T40">G</text:span><text:span text:style-name="T39"> such that if either </text:span><text:span text:style-name="T39"><text:line-break/></text:span><text:span text:style-name="T40">T</text:span><text:span text:style-name="T39"> </text:span><text:span text:style-name="T41">⊢</text:span><text:span text:style-name="T42"> </text:span><text:span text:style-name="T43">G</text:span><text:span text:style-name="T42"> or </text:span><text:span text:style-name="T43">T</text:span><text:span text:style-name="T42"> </text:span><text:span text:style-name="T41">⊢</text:span><text:span text:style-name="T42"> </text:span><text:span text:style-name="T44">¬</text:span><text:span text:style-name="T43">G</text:span><text:span text:style-name="T42"> then </text:span><text:span text:style-name="T43">T</text:span><text:span text:style-name="T42"> is inconsistent.</text:span></text:p>
              </text:list-item>
            </text:list>
          </draw:text-box>
          <draw:glue-point draw:id="4" svg:x="-2.21cm" svg:y="-3.332cm" draw:escape-direction="down"/>
        </draw:frame>
        <draw:rect draw:style-name="gr6" draw:text-style-name="P19" draw:id="id13" draw:layer="measurelines" svg:width="15.875cm" svg:height="5.08cm" svg:x="9.525cm" svg:y="14.605cm" draw:corner-radius="0.5cm">
          <text:list text:style-name="L2">
            <text:list-item>
              <text:p text:style-name="P4"><text:span text:style-name="T1">For every formula </text:span><text:span text:style-name="T7">φ</text:span><text:span text:style-name="T9">, </text:span><text:span text:style-name="T50">φ</text:span><text:span text:style-name="T51">∈</text:span><text:span text:style-name="T50">T</text:span><text:span text:style-name="T52"> </text:span><text:span text:style-name="T51">or </text:span><text:span text:style-name="T50">φ</text:span><text:span text:style-name="T51">∉</text:span><text:span text:style-name="T50">T</text:span></text:p>
            </text:list-item>
          </text:list>
          <text:list text:style-name="L2">
            <text:list-item>
              <text:p text:style-name="P4"><text:span text:style-name="T51">Classically this is trivially true</text:span></text:p>
            </text:list-item>
          </text:list>
          <text:list text:style-name="L2">
            <text:list-item>
              <text:p text:style-name="P4"><text:span text:style-name="T51">This is not the recursive requirement.</text:span></text:p>
            </text:list-item>
          </text:list>
        </draw:rect>
        <draw:connector draw:style-name="gr7" draw:text-style-name="P14" draw:layer="measurelines" draw:type="curve" svg:x1="25.4cm" svg:y1="17.145cm" svg:x2="25.4cm" svg:y2="17.145cm" draw:start-shape="id13" draw:end-shape="id13">
          <text:p text:style-name="P1"/>
        </draw:connector>
        <draw:connector draw:style-name="gr5" draw:text-style-name="P14" draw:layer="measurelines" draw:type="curve" svg:x1="8.729cm" svg:y1="7.381cm" svg:x2="9.525cm" svg:y2="17.145cm" draw:start-shape="id14" draw:start-glue-point="4" draw:end-shape="id13" draw:end-glue-point="3">
          <text:p text:style-name="P1"/>
        </draw:connector>
        <presentation:notes draw:style-name="dp2">
          <draw:page-thumbnail draw:style-name="gr1" draw:layer="layout" svg:width="13.705cm" svg:height="10.279cm" svg:x="3.647cm" svg:y="2.853cm" draw:page-number="17"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expressible" draw:style-name="dp1" draw:master-page-name="lyt-cool" presentation:presentation-page-layout-name="AL2T1" presentation:use-date-time-name="dtd1">
        <draw:frame presentation:style-name="pr1" draw:text-style-name="P2" draw:layer="layout" svg:width="23.911cm" svg:height="5.055cm" svg:x="2.058cm" svg:y="0.769cm" presentation:class="title" presentation:user-transformed="true">
          <draw:text-box>
            <text:p text:style-name="P1"><text:span text:style-name="T1">G</text:span><text:span text:style-name="T22">ö</text:span><text:span text:style-name="T1">del-Rosser</text:span><text:span text:style-name="T1"><text:line-break/></text:span><text:span text:style-name="T1">Incompleteness Theorem</text:span></text:p>
          </draw:text-box>
        </draw:frame>
        <draw:frame presentation:style-name="pr15" draw:text-style-name="P20" draw:id="id16" draw:layer="layout" svg:width="23.911cm" svg:height="8.784cm" svg:x="2.058cm" svg:y="5.838cm" presentation:class="outline" presentation:user-transformed="true">
          <draw:text-box>
            <text:list text:style-name="L7">
              <text:list-item>
                <text:p text:style-name="P11"><text:span text:style-name="T32">For any decidable axiom system </text:span><text:span text:style-name="T53">T</text:span><text:span text:style-name="T32"> extending </text:span><text:span text:style-name="T33">NN such that </text:span><text:span text:style-name="T54">T</text:span><text:span text:style-name="T29"> can express its own axioms</text:span><text:span text:style-name="T33">, there exists a sentence </text:span><text:span text:style-name="T55">G</text:span><text:span text:style-name="T33"> such that if either </text:span><text:span text:style-name="T33"><text:line-break/></text:span><text:span text:style-name="T55">T</text:span><text:span text:style-name="T33"> </text:span><text:span text:style-name="T56">⊢</text:span><text:span text:style-name="T36"> </text:span><text:span text:style-name="T35">G</text:span><text:span text:style-name="T36"> or </text:span><text:span text:style-name="T35">T</text:span><text:span text:style-name="T36"> </text:span><text:span text:style-name="T56">⊢</text:span><text:span text:style-name="T36"> </text:span><text:span text:style-name="T57">¬</text:span><text:span text:style-name="T35">G</text:span><text:span text:style-name="T36"> then </text:span><text:span text:style-name="T35">T</text:span><text:span text:style-name="T36"> is inconsistent.</text:span></text:p>
              </text:list-item>
            </text:list>
          </draw:text-box>
          <draw:glue-point draw:id="4" svg:x="0.645cm" svg:y="-1.296cm" draw:escape-direction="down"/>
        </draw:frame>
        <draw:rect draw:style-name="gr6" draw:text-style-name="P22" draw:id="id15" draw:layer="measurelines" svg:width="19.685cm" svg:height="3.81cm" svg:x="5.715cm" svg:y="15.875cm" draw:corner-radius="0.5cm">
          <text:p text:style-name="P21"><text:span text:style-name="T51">This replaces the requirement that </text:span><text:span text:style-name="T50">T</text:span><text:span text:style-name="T51"> is recursive</text:span></text:p>
          <text:p text:style-name="P21"><text:span text:style-name="T51">This is weaker that </text:span><text:span text:style-name="T50">T</text:span><text:span text:style-name="T51"> being recursive</text:span></text:p>
        </draw:rect>
        <draw:connector draw:style-name="gr7" draw:text-style-name="P14" draw:layer="measurelines" draw:type="curve" svg:x1="25.4cm" svg:y1="17.78cm" svg:x2="25.4cm" svg:y2="17.78cm" draw:start-shape="id15" draw:end-shape="id15">
          <text:p text:style-name="P1"/>
        </draw:connector>
        <draw:connector draw:style-name="gr5" draw:text-style-name="P14" draw:layer="measurelines" draw:type="curve" draw:line-skew="-1.48cm" svg:x1="15.555cm" svg:y1="9.092cm" svg:x2="15.557cm" svg:y2="15.875cm" draw:start-shape="id16" draw:start-glue-point="4" draw:end-shape="id15" draw:end-glue-point="0">
          <text:p text:style-name="P1"/>
        </draw:connector>
        <presentation:notes draw:style-name="dp2">
          <draw:page-thumbnail draw:style-name="gr1" draw:layer="layout" svg:width="13.705cm" svg:height="10.279cm" svg:x="3.647cm" svg:y="2.853cm" draw:page-number="18" presentation:class="page"/>
          <draw:frame presentation:style-name="pr8" draw:text-style-name="P1" draw:layer="layout" svg:width="14.517cm" svg:height="11.41cm" svg:x="3.249cm" svg:y="14.13cm" presentation:class="notes" presentation:user-transformed="true">
            <draw:text-box>
              <text:list text:style-name="L3">
                <text:list-item>
                  <text:p text:style-name="P4">Although I did characterize the primitive recursive functions, I didn’t feel like characterizing the recursive functions.</text:p>
                </text:list-item>
              </text:list>
              <text:list text:style-name="L3">
                <text:list-item>
                  <text:list>
                    <text:list-item>
                      <text:p text:style-name="P5">Requires co-induction + lots of work for an “evaluator”.</text:p>
                    </text:list-item>
                  </text:list>
                </text:list-item>
              </text:list>
              <text:list text:style-name="L3">
                <text:list-item>
                  <text:p text:style-name="P4">Plus this statement is stronger than the traditional one.</text:p>
                </text:list-item>
              </text:list>
              <text:list text:style-name="L3">
                <text:list-item>
                  <text:list>
                    <text:list-item>
                      <text:p text:style-name="P5">Tarski’s definition of truth I believe is a corollary of this statement.</text:p>
                    </text:list-item>
                  </text:list>
                </text:list-item>
              </text:list>
              <text:list text:style-name="L3">
                <text:list-item>
                  <text:p text:style-name="P1"/>
                </text:list-item>
              </text:list>
            </draw:text-box>
          </draw:frame>
        </presentation:notes>
      </draw:page>
      <draw:page draw:name="page19" draw:style-name="dp1" draw:master-page-name="lyt-cool" presentation:presentation-page-layout-name="AL2T1" presentation:use-date-time-name="dtd1">
        <draw:frame presentation:style-name="pr1" draw:text-style-name="P2" draw:layer="layout" svg:width="23.911cm" svg:height="5.055cm" svg:x="2.058cm" svg:y="0.769cm" presentation:class="title" presentation:user-transformed="true">
          <draw:text-box>
            <text:p text:style-name="P1"><text:span text:style-name="T1">G</text:span><text:span text:style-name="T22">ö</text:span><text:span text:style-name="T1">del-Rosser</text:span><text:span text:style-name="T1"><text:line-break/></text:span><text:span text:style-name="T1">Incompleteness Theorem</text:span></text:p>
          </draw:text-box>
        </draw:frame>
        <draw:frame presentation:style-name="pr12" draw:text-style-name="P23" draw:layer="layout" svg:width="23.911cm" svg:height="12.781cm" svg:x="2.058cm" svg:y="5.838cm" presentation:class="outline" presentation:user-transformed="true">
          <draw:text-box>
            <text:list text:style-name="L7">
              <text:list-item>
                <text:p text:style-name="P11"><text:span text:style-name="T58">Incompleteness</text:span></text:p>
              </text:list-item>
            </text:list>
            <text:list text:style-name="L7">
              <text:list-item>
                <text:p text:style-name="P11"><text:span text:style-name="T58"><text:s text:c="5"/></text:span><text:span text:style-name="T58">: forall T : System,</text:span></text:p>
              </text:list-item>
            </text:list>
            <text:list text:style-name="L7">
              <text:list-item>
                <text:p text:style-name="P11"><text:span text:style-name="T58"><text:s text:c="7"/></text:span><text:span text:style-name="T58">Included Formula NN T -&gt;</text:span></text:p>
              </text:list-item>
            </text:list>
            <text:list text:style-name="L7">
              <text:list-item>
                <text:p text:style-name="P11"><text:span text:style-name="T58"><text:s text:c="7"/></text:span><text:span text:style-name="T58">RepresentsInSelf T -&gt;</text:span></text:p>
              </text:list-item>
            </text:list>
            <text:list text:style-name="L7">
              <text:list-item>
                <text:p text:style-name="P11"><text:span text:style-name="T58"><text:s text:c="7"/></text:span><text:span text:style-name="T58">DecidableSet Formula T -&gt;</text:span></text:p>
              </text:list-item>
            </text:list>
            <text:list text:style-name="L7">
              <text:list-item>
                <text:p text:style-name="P11"><text:span text:style-name="T58"><text:s text:c="7"/></text:span><text:span text:style-name="T58">exists f : Formula,</text:span></text:p>
              </text:list-item>
            </text:list>
            <text:list text:style-name="L7">
              <text:list-item>
                <text:p text:style-name="P11"><text:span text:style-name="T58"><text:s text:c="9"/></text:span><text:span text:style-name="T58">Sentence f /\</text:span></text:p>
              </text:list-item>
            </text:list>
            <text:list text:style-name="L7">
              <text:list-item>
                <text:p text:style-name="P11"><text:span text:style-name="T58"><text:s text:c="9"/></text:span><text:span text:style-name="T58">(SysPrf T f \/ SysPrf T (notH f) -&gt; Inconsistent LNN T)</text:span></text:p>
              </text:list-item>
            </text:list>
            <text:list text:style-name="L7">
              <text:list-item>
                <text:p text:style-name="P11"><text:span text:style-name="T58"/></text:p>
              </text:list-item>
            </text:list>
          </draw:text-box>
        </draw:frame>
        <presentation:notes draw:style-name="dp2">
          <draw:page-thumbnail draw:style-name="gr1" draw:layer="layout" svg:width="13.705cm" svg:height="10.279cm" svg:x="3.647cm" svg:y="2.853cm" draw:page-number="19" presentation:class="page"/>
          <draw:frame presentation:style-name="pr5" draw:text-style-name="P4" draw:layer="layout" svg:width="14.517cm" svg:height="11.41cm" svg:x="3.249cm" svg:y="14.23cm" presentation:class="notes" presentation:user-transformed="true">
            <draw:text-box>
              <text:list text:style-name="L3">
                <text:list-item>
                  <text:p text:style-name="P4">Constructively strongest statement</text:p>
                </text:list-item>
              </text:list>
              <text:list text:style-name="L3">
                <text:list-item>
                  <text:p text:style-name="P4">The statement itself is complex, and entails a lot of definitions</text:p>
                </text:list-item>
              </text:list>
              <text:list text:style-name="L3">
                <text:list-item>
                  <text:list>
                    <text:list-item>
                      <text:p text:style-name="P5">Break it down</text:p>
                    </text:list-item>
                  </text:list>
                </text:list-item>
              </text:list>
            </draw:text-box>
          </draw:frame>
        </presentation:notes>
      </draw:page>
      <draw:page draw:name="page20" draw:style-name="dp1" draw:master-page-name="lyt-cool" presentation:presentation-page-layout-name="AL2T1" presentation:use-date-time-name="dtd1">
        <draw:frame presentation:style-name="pr1" draw:text-style-name="P2" draw:layer="layout" svg:width="23.911cm" svg:height="5.055cm" svg:x="2.058cm" svg:y="0.769cm" presentation:class="title" presentation:user-transformed="true">
          <draw:text-box>
            <text:p text:style-name="P1"><text:span text:style-name="T1">G</text:span><text:span text:style-name="T22">ö</text:span><text:span text:style-name="T1">del-Rosser</text:span><text:span text:style-name="T1"><text:line-break/></text:span><text:span text:style-name="T1">Incompleteness Theorem</text:span></text:p>
          </draw:text-box>
        </draw:frame>
        <draw:frame presentation:style-name="pr12" draw:text-style-name="P24" draw:layer="layout" svg:width="26.035cm" svg:height="12.53cm" svg:x="1.27cm" svg:y="5.838cm" presentation:class="outline" presentation:user-transformed="true">
          <draw:text-box>
            <text:list text:style-name="L7">
              <text:list-item>
                <text:p text:style-name="P11"><text:span text:style-name="T59">Rosser'sIncompleteness</text:span></text:p>
              </text:list-item>
            </text:list>
            <text:list text:style-name="L7">
              <text:list-item>
                <text:p text:style-name="P11"><text:span text:style-name="T59"><text:s text:c="5"/></text:span><text:span text:style-name="T59">: forall T : System,</text:span></text:p>
              </text:list-item>
            </text:list>
            <text:list text:style-name="L7">
              <text:list-item>
                <text:p text:style-name="P11"><text:span text:style-name="T59"><text:s text:c="7"/></text:span><text:span text:style-name="T59">Included (fol.Formula LNN) NN T -&gt;</text:span></text:p>
              </text:list-item>
            </text:list>
            <text:list text:style-name="L7">
              <text:list-item>
                <text:p text:style-name="P11"><text:span text:style-name="T59"><text:s text:c="7"/></text:span><text:span text:style-name="T59">forall (repT : Formula) (v0 : nat),</text:span></text:p>
              </text:list-item>
            </text:list>
            <text:list text:style-name="L7">
              <text:list-item>
                <text:p text:style-name="P11"><text:span text:style-name="T59"><text:s text:c="7"/></text:span><text:span text:style-name="T59">(forall v : nat, In v (freeVarFormula LNN repT) -&gt; v = v0) -&gt;</text:span></text:p>
              </text:list-item>
            </text:list>
            <text:list text:style-name="L7">
              <text:list-item>
                <text:p text:style-name="P11"><text:span text:style-name="T59"><text:s text:c="7"/></text:span><text:span text:style-name="T59">(forall f : Formula,</text:span></text:p>
              </text:list-item>
            </text:list>
            <text:list text:style-name="L7">
              <text:list-item>
                <text:p text:style-name="P11"><text:span text:style-name="T59"><text:s text:c="8"/></text:span><text:span text:style-name="T59">mem (fol.Formula LNN) T f -&gt;</text:span></text:p>
              </text:list-item>
            </text:list>
            <text:list text:style-name="L7">
              <text:list-item>
                <text:p text:style-name="P11"><text:span text:style-name="T59"><text:s text:c="8"/></text:span><text:span text:style-name="T59">SysPrf T (substituteFormula LNN repT v0 (natToTerm (codeFormula f)))) -&gt;</text:span></text:p>
              </text:list-item>
            </text:list>
            <text:list text:style-name="L7">
              <text:list-item>
                <text:p text:style-name="P11"><text:span text:style-name="T59"><text:s text:c="7"/></text:span><text:span text:style-name="T59">(forall f : Formula,</text:span></text:p>
              </text:list-item>
            </text:list>
            <text:list text:style-name="L7">
              <text:list-item>
                <text:p text:style-name="P11"><text:span text:style-name="T59"><text:s text:c="8"/></text:span><text:span text:style-name="T59">~ mem (fol.Formula LNN) T f -&gt;</text:span></text:p>
              </text:list-item>
            </text:list>
            <text:list text:style-name="L7">
              <text:list-item>
                <text:p text:style-name="P11"><text:span text:style-name="T59"><text:s text:c="8"/></text:span><text:span text:style-name="T59">SysPrf T</text:span></text:p>
              </text:list-item>
            </text:list>
            <text:list text:style-name="L7">
              <text:list-item>
                <text:p text:style-name="P11"><text:span text:style-name="T59"><text:s text:c="10"/></text:span><text:span text:style-name="T59">(notH (substituteFormula LNN repT v0 (natToTerm (codeFormula f))))) -&gt;</text:span></text:p>
              </text:list-item>
            </text:list>
            <text:list text:style-name="L7">
              <text:list-item>
                <text:p text:style-name="P11"><text:span text:style-name="T59"><text:s text:c="7"/></text:span><text:span text:style-name="T59">(forall x : Formula,</text:span></text:p>
              </text:list-item>
            </text:list>
            <text:list text:style-name="L7">
              <text:list-item>
                <text:p text:style-name="P11"><text:span text:style-name="T59"><text:s text:c="8"/></text:span><text:span text:style-name="T59">mem (fol.Formula LNN) T x \/ ~ mem (fol.Formula LNN) T x) -&gt;</text:span></text:p>
              </text:list-item>
            </text:list>
            <text:list text:style-name="L7">
              <text:list-item>
                <text:p text:style-name="P11"><text:span text:style-name="T59"><text:s text:c="7"/></text:span><text:span text:style-name="T59">exists f : Formula,</text:span></text:p>
              </text:list-item>
            </text:list>
            <text:list text:style-name="L7">
              <text:list-item>
                <text:p text:style-name="P11"><text:span text:style-name="T59"><text:s text:c="9"/></text:span><text:span text:style-name="T59">(forall v : nat, ~ In v (freeVarFormula LNN f)) /\</text:span></text:p>
              </text:list-item>
            </text:list>
            <text:list text:style-name="L7">
              <text:list-item>
                <text:p text:style-name="P11"><text:span text:style-name="T59"><text:s text:c="9"/></text:span><text:span text:style-name="T59">(SysPrf T f \/ SysPrf T (notH f) -&gt; Inconsistent LNN T)</text:span></text:p>
              </text:list-item>
            </text:list>
          </draw:text-box>
        </draw:frame>
        <presentation:notes draw:style-name="dp2">
          <draw:page-thumbnail draw:style-name="gr1" draw:layer="layout" svg:width="13.705cm" svg:height="10.279cm" svg:x="3.647cm" svg:y="2.853cm" draw:page-number="20" presentation:class="page"/>
          <draw:frame presentation:style-name="pr5" draw:text-style-name="P4" draw:layer="layout" svg:width="14.517cm" svg:height="11.41cm" svg:x="3.249cm" svg:y="14.23cm" presentation:class="notes" presentation:user-transformed="true">
            <draw:text-box>
              <text:list text:style-name="L3">
                <text:list-item>
                  <text:p text:style-name="P4">Constructively strongest statement</text:p>
                </text:list-item>
              </text:list>
              <text:list text:style-name="L3">
                <text:list-item>
                  <text:p text:style-name="P4">The statement itself is complex, and entails a lot of definitions</text:p>
                </text:list-item>
              </text:list>
              <text:list text:style-name="L3">
                <text:list-item>
                  <text:list>
                    <text:list-item>
                      <text:p text:style-name="P5">Break it down</text:p>
                    </text:list-item>
                  </text:list>
                </text:list-item>
              </text:list>
            </draw:text-box>
          </draw:frame>
        </presentation:notes>
      </draw:page>
      <draw:page draw:name="details"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4">T</text:span><text:span text:style-name="T1"> Can Express Its Own Axioms</text:span></text:p>
          </draw:text-box>
        </draw:frame>
        <draw:frame presentation:style-name="pr7" draw:text-style-name="P12" draw:layer="layout" svg:width="23.911cm" svg:height="13.23cm" svg:x="2.058cm" svg:y="5.838cm" presentation:class="outline">
          <draw:text-box>
            <text:list text:style-name="L7">
              <text:list-item>
                <text:p text:style-name="P11"><text:span text:style-name="T1">There exists a formula with one free variable</text:span><text:span text:style-name="T1"><text:line-break/></text:span><text:span text:style-name="T7">φ</text:span><text:span text:style-name="T9">(</text:span><text:span text:style-name="T7">x</text:span><text:span text:style-name="T9">) such that</text:span></text:p>
              </text:list-item>
            </text:list>
            <text:list text:style-name="L7">
              <text:list-item>
                <text:p text:style-name="P25"><text:span text:style-name="T57">If </text:span><text:span text:style-name="T60">ψ</text:span><text:span text:style-name="T57">∈</text:span><text:span text:style-name="T60">T</text:span><text:span text:style-name="T57"> then </text:span><text:span text:style-name="T60">T</text:span><text:span text:style-name="T57"> </text:span><text:span text:style-name="T56">⊢ </text:span><text:span text:style-name="T60">φ</text:span><text:span text:style-name="T57">(</text:span><text:span text:style-name="T61">⌌</text:span><text:span text:style-name="T60">ψ</text:span><text:span text:style-name="T62">⌍</text:span><text:span text:style-name="T57">)</text:span><text:span text:style-name="T56"> </text:span></text:p>
              </text:list-item>
            </text:list>
            <text:list text:style-name="L7">
              <text:list-item>
                <text:p text:style-name="P25"><text:span text:style-name="T57">If </text:span><text:span text:style-name="T60">ψ</text:span><text:span text:style-name="T57">∉</text:span><text:span text:style-name="T60">T</text:span><text:span text:style-name="T57"> then </text:span><text:span text:style-name="T60">T</text:span><text:span text:style-name="T57"> </text:span><text:span text:style-name="T56">⊢ </text:span><text:span text:style-name="T63">¬</text:span><text:span text:style-name="T60">φ</text:span><text:span text:style-name="T57">(</text:span><text:span text:style-name="T61">⌌</text:span><text:span text:style-name="T60">ψ</text:span><text:span text:style-name="T62">⌍</text:span><text:span text:style-name="T57">)</text:span><text:span text:style-name="T56"> </text:span></text:p>
              </text:list-item>
            </text:list>
          </draw:text-box>
        </draw:frame>
        <presentation:notes draw:style-name="dp2">
          <draw:page-thumbnail draw:style-name="gr1" draw:layer="layout" svg:width="13.705cm" svg:height="10.279cm" svg:x="3.647cm" svg:y="2.853cm" draw:page-number="21" presentation:class="page"/>
          <draw:frame presentation:style-name="pr5" draw:text-style-name="P4" draw:layer="layout" svg:width="14.517cm" svg:height="11.41cm" svg:x="3.249cm" svg:y="14.13cm" presentation:class="notes">
            <draw:text-box>
              <text:list text:style-name="L3">
                <text:list-item>
                  <text:p text:style-name="P4">All recursive sets satisfy this because:</text:p>
                </text:list-item>
              </text:list>
              <text:list text:style-name="L3">
                <text:list-item>
                  <text:list>
                    <text:list-item>
                      <text:p text:style-name="P5">NN can express all recursive sets</text:p>
                    </text:list-item>
                  </text:list>
                </text:list-item>
              </text:list>
              <text:list text:style-name="L3">
                <text:list-item>
                  <text:list>
                    <text:list-item>
                      <text:p text:style-name="P5">T is an extension of NN</text:p>
                    </text:list-item>
                  </text:list>
                </text:list-item>
              </text:list>
              <text:list text:style-name="L3">
                <text:list-item>
                  <text:list>
                    <text:list-item>
                      <text:p text:style-name="P5">T can express all recursive sets.</text:p>
                    </text:list-item>
                  </text:list>
                </text:list-item>
              </text:list>
              <text:list text:style-name="L3">
                <text:list-item>
                  <text:list>
                    <text:list-item>
                      <text:p text:style-name="P5">So if T is a recursive set of axioms then T can express itself.</text:p>
                    </text:list-item>
                  </text:list>
                </text:list-item>
              </text:list>
            </draw:text-box>
          </draw:frame>
        </presentation:notes>
      </draw:page>
      <draw:page draw:name="code"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4">T</text:span><text:span text:style-name="T1"> Can Express Its Own Axioms</text:span></text:p>
          </draw:text-box>
        </draw:frame>
        <draw:frame presentation:style-name="pr7" draw:text-style-name="P12" draw:layer="layout" svg:width="23.911cm" svg:height="13.23cm" svg:x="2.058cm" svg:y="5.838cm" presentation:class="outline" presentation:user-transformed="true">
          <draw:text-box>
            <text:list text:style-name="L7">
              <text:list-item>
                <text:p text:style-name="P11"><text:span text:style-name="T1">There exists a formula with one free variable</text:span><text:span text:style-name="T1"><text:line-break/></text:span><text:span text:style-name="T7">φ</text:span><text:span text:style-name="T9">(</text:span><text:span text:style-name="T7">x</text:span><text:span text:style-name="T9">) such that</text:span></text:p>
              </text:list-item>
            </text:list>
            <text:list text:style-name="L7">
              <text:list-item>
                <text:p text:style-name="P25"><text:span text:style-name="T57">If </text:span><text:span text:style-name="T60">ψ</text:span><text:span text:style-name="T57">∈</text:span><text:span text:style-name="T60">T</text:span><text:span text:style-name="T57"> then </text:span><text:span text:style-name="T60">T</text:span><text:span text:style-name="T57"> </text:span><text:span text:style-name="T56">⊢ </text:span><text:span text:style-name="T60">φ</text:span><text:span text:style-name="T57">(</text:span><text:span text:style-name="T64">⌌</text:span><text:span text:style-name="T65">ψ</text:span><text:span text:style-name="T66">⌍</text:span><text:span text:style-name="T57">)</text:span><text:span text:style-name="T56"> </text:span></text:p>
              </text:list-item>
            </text:list>
            <text:list text:style-name="L7">
              <text:list-item>
                <text:p text:style-name="P25"><text:span text:style-name="T57">If </text:span><text:span text:style-name="T60">ψ</text:span><text:span text:style-name="T57">∉</text:span><text:span text:style-name="T60">T</text:span><text:span text:style-name="T57"> then </text:span><text:span text:style-name="T60">T</text:span><text:span text:style-name="T57"> </text:span><text:span text:style-name="T56">⊢ </text:span><text:span text:style-name="T63">¬</text:span><text:span text:style-name="T60">φ</text:span><text:span text:style-name="T57">(</text:span><text:span text:style-name="T64">⌌</text:span><text:span text:style-name="T65">ψ</text:span><text:span text:style-name="T66">⌍</text:span><text:span text:style-name="T57">)</text:span><text:span text:style-name="T56"> </text:span></text:p>
              </text:list-item>
            </text:list>
          </draw:text-box>
        </draw:frame>
        <draw:rect draw:style-name="gr6" draw:text-style-name="P26" draw:layer="measurelines" svg:width="21.59cm" svg:height="2.54cm" svg:x="3.81cm" svg:y="17.145cm" draw:corner-radius="0.5cm">
          <text:list text:style-name="L9">
            <text:list-item>
              <text:list>
                <text:list-item>
                  <text:p text:style-name="P11"><text:span text:style-name="T67">⌌</text:span><text:span text:style-name="T68">ψ</text:span><text:span text:style-name="T69">⌍</text:span><text:span text:style-name="T70"> is </text:span><text:span text:style-name="T68">ψ</text:span><text:span text:style-name="T70"> coded by a number written as a closed term.</text:span></text:p>
                </text:list-item>
              </text:list>
            </text:list-item>
          </text:list>
        </draw:rect>
        <presentation:notes draw:style-name="dp2">
          <draw:page-thumbnail draw:style-name="gr1" draw:layer="layout" svg:width="13.705cm" svg:height="10.279cm" svg:x="3.647cm" svg:y="2.853cm" draw:page-number="22"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code details"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Coding</text:span></text:p>
          </draw:text-box>
        </draw:frame>
        <draw:frame presentation:style-name="pr16" draw:text-style-name="P7" draw:id="id75" draw:layer="layout" svg:width="23.911cm" svg:height="1.911cm" svg:x="2.058cm" svg:y="5.838cm" presentation:class="outline" presentation:user-transformed="true">
          <draw:text-box>
            <text:list text:style-name="L7">
              <text:list-item>
                <text:p text:style-name="P25"><text:span text:style-name="T71">Extensive use of Cantor Pairing Function</text:span></text:p>
              </text:list-item>
            </text:list>
          </draw:text-box>
        </draw:frame>
        <draw:frame draw:style-name="gr2" draw:id="id76" draw:layer="measurelines" svg:width="9.839cm" svg:height="3.181cm" svg:x="9.072cm" svg:y="7.631cm">
          <draw:object xlink:href="./Object 2" xlink:type="simple" xlink:show="embed" xlink:actuate="onLoad"/>
          <draw:image xlink:href="./ObjectReplacements/Object 2" xlink:type="simple" xlink:show="embed" xlink:actuate="onLoad"/>
        </draw:frame>
        <draw:frame presentation:style-name="pr17" draw:text-style-name="P7" draw:id="id77" draw:layer="measurelines" svg:width="23.911cm" svg:height="9.551cm" svg:x="2.124cm" svg:y="10.887cm" presentation:class="outline" presentation:user-transformed="true">
          <draw:text-box>
            <text:list text:style-name="L7">
              <text:list-item>
                <text:p text:id="id78" text:style-name="P25"><text:span text:style-name="T72">Formulas are coded by giving each symbol a number and pairing it with its recursively coded arguments. </text:span></text:p>
              </text:list-item>
            </text:list>
            <text:list text:style-name="L7">
              <text:list-item>
                <text:p text:id="id79" text:style-name="P25"><text:span text:style-name="T72">No prime number decomposition theorem is need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presentation:group-id="0">
                  <anim:set smil:begin="0s" smil:dur="0.001s" smil:fill="hold" smil:targetElement="id77"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seq>
        </anim:par>
        <presentation:notes draw:style-name="dp2">
          <draw:page-thumbnail draw:style-name="gr1" draw:layer="layout" svg:width="13.705cm" svg:height="10.279cm" svg:x="3.647cm" svg:y="2.853cm" draw:page-number="23"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prim. rec."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Primitive Recursive Functions</text:span></text:p>
          </draw:text-box>
        </draw:frame>
        <draw:frame presentation:style-name="pr18" draw:text-style-name="P7" draw:id="id80" draw:layer="layout" svg:width="23.911cm" svg:height="14.805cm" svg:x="2.058cm" svg:y="5.838cm" presentation:class="outline" presentation:user-transformed="true">
          <draw:text-box>
            <text:list text:style-name="L7">
              <text:list-item>
                <text:p text:id="id81" text:style-name="P25"><text:span text:style-name="T73">Inductive data type for primitive recursive expressions</text:span></text:p>
              </text:list-item>
            </text:list>
            <text:list text:style-name="L7">
              <text:list-item>
                <text:p text:id="id82" text:style-name="P25"><text:span text:style-name="T73">Evaluation function for primitive recursive expressions</text:span></text:p>
              </text:list-item>
            </text:list>
            <text:list text:style-name="L7">
              <text:list-item>
                <text:p text:id="id83" text:style-name="P25"><text:span text:style-name="T73">Every primitive recursive function is representable in NN</text:span></text:p>
              </text:list-item>
            </text:list>
            <text:list text:style-name="L7">
              <text:list-item>
                <text:list>
                  <text:list-item>
                    <text:p text:id="id84" text:style-name="P27"><text:span text:style-name="T73">Requires Chinese remainder theorem and G</text:span><text:span text:style-name="T74">ö</text:span><text:span text:style-name="T73">del’s beta function</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80"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seq>
        </anim:par>
        <presentation:notes draw:style-name="dp2">
          <draw:page-thumbnail draw:style-name="gr1" draw:layer="layout" svg:width="13.705cm" svg:height="10.279cm" svg:x="3.647cm" svg:y="2.853cm" draw:page-number="24" presentation:class="page"/>
          <draw:frame presentation:style-name="pr8" draw:text-style-name="P1" draw:layer="layout" svg:width="14.517cm" svg:height="11.41cm" svg:x="3.249cm" svg:y="14.13cm" presentation:class="notes" presentation:user-transformed="true">
            <draw:text-box>
              <text:p text:style-name="P1">(**</text:p>
              <text:p text:style-name="P1"><text:s/>* modprime.</text:p>
              <text:p text:style-name="P1"><text:s/>* Some nice lemmas about div, mult, mod, prime, and gcd. </text:p>
              <text:p text:style-name="P1"><text:s/>*</text:p>
              <text:p text:style-name="P1"><text:s/>* @author Olga Caprotti and Martijn Oostdijk</text:p>
              <text:p text:style-name="P1"><text:s/>* @version $Revision: 1.1.1.1 $</text:p>
              <text:p text:style-name="P1"><text:s/>*)</text:p>
            </draw:text-box>
          </draw:frame>
        </presentation:notes>
      </draw:page>
      <draw:page draw:name="representable" draw:style-name="dp4"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Primitive Recursive Functions</text:span></text:p>
          </draw:text-box>
        </draw:frame>
        <draw:frame presentation:style-name="pr18" draw:text-style-name="P7" draw:layer="layout" svg:width="23.911cm" svg:height="14.805cm" svg:x="2.058cm" svg:y="5.838cm" presentation:class="outline" presentation:user-transformed="true">
          <draw:text-box>
            <text:list text:style-name="L7">
              <text:list-item>
                <text:p text:style-name="P25"><text:span text:style-name="T73">Inductive data type for primitive recursive expressions</text:span></text:p>
              </text:list-item>
            </text:list>
            <text:list text:style-name="L7">
              <text:list-item>
                <text:p text:style-name="P25"><text:span text:style-name="T73">Evaluation function for primitive recursive expressions</text:span></text:p>
              </text:list-item>
            </text:list>
            <text:list text:style-name="L7">
              <text:list-item>
                <text:p text:style-name="P25"><text:span text:style-name="T73">Every primitive recursive function is </text:span><text:span text:style-name="T75">representable in NN</text:span></text:p>
              </text:list-item>
            </text:list>
            <text:list text:style-name="L7">
              <text:list-item>
                <text:list>
                  <text:list-item>
                    <text:p text:style-name="P27"><text:span text:style-name="T73">Requires Chinese remainder theorem and G</text:span><text:span text:style-name="T74">ö</text:span><text:span text:style-name="T73">del’s beta function</text:span></text:p>
                  </text:list-item>
                </text:list>
              </text:list-item>
            </text:list>
          </draw:text-box>
        </draw:frame>
        <draw:rect draw:style-name="gr6" draw:text-style-name="P26" draw:layer="measurelines" svg:width="19.05cm" svg:height="4.445cm" svg:x="7.62cm" svg:y="6.35cm" draw:corner-radius="0.5cm">
          <text:p text:style-name="P1"><text:span text:style-name="T76">An </text:span><text:span text:style-name="T4">n</text:span><text:span text:style-name="T76">-ary function, </text:span><text:span text:style-name="T4">f</text:span><text:span text:style-name="T76">, is representable by </text:span><text:span text:style-name="T7">φ</text:span><text:span text:style-name="T76"> in </text:span><text:span text:style-name="T4">T</text:span><text:span text:style-name="T76"> if</text:span></text:p>
          <text:p text:style-name="P1"><text:span text:style-name="T4">T</text:span><text:span text:style-name="T76"> </text:span><text:span text:style-name="T48">⊢</text:span><text:span text:style-name="T49"> </text:span><text:span text:style-name="T50">φ</text:span><text:span text:style-name="T51">(</text:span><text:span text:style-name="T50">x</text:span><text:span text:style-name="T77">0</text:span><text:span text:style-name="T51">, </text:span><text:span text:style-name="T78">⌜</text:span><text:span text:style-name="T50">a</text:span><text:span text:style-name="T79">1</text:span><text:span text:style-name="T78">⌝</text:span><text:span text:style-name="T80">,</text:span><text:span text:style-name="T51"> </text:span><text:span text:style-name="T81">…</text:span><text:span text:style-name="T51">, </text:span><text:span text:style-name="T78">⌜</text:span><text:span text:style-name="T50">a</text:span><text:span text:style-name="T82">n</text:span><text:span text:style-name="T83">⌝</text:span><text:span text:style-name="T51">) ⇔ <text:s/></text:span><text:span text:style-name="T50">x</text:span><text:span text:style-name="T79">0 </text:span><text:span text:style-name="T51">= </text:span><text:span text:style-name="T78">⌜</text:span><text:span text:style-name="T50">f</text:span><text:span text:style-name="T51">(</text:span><text:span text:style-name="T50">a</text:span><text:span text:style-name="T79">1</text:span><text:span text:style-name="T51">, </text:span><text:span text:style-name="T81">…</text:span><text:span text:style-name="T51">, </text:span><text:span text:style-name="T50">a</text:span><text:span text:style-name="T82">n</text:span><text:span text:style-name="T51">)</text:span><text:span text:style-name="T78">⌝</text:span></text:p>
        </draw:rect>
        <draw:path draw:style-name="gr8" draw:text-style-name="P26" draw:layer="measurelines" svg:width="8.89cm" svg:height="4.445cm" svg:x="8.255cm" svg:y="10.795cm" svg:viewBox="0 0 8891 4446" svg:d="m8890 0c0 2059-8890 0-8890 4445">
          <text:p text:style-name="P1"/>
        </draw:path>
        <presentation:notes draw:style-name="dp2">
          <draw:page-thumbnail draw:style-name="gr1" draw:layer="layout" svg:width="13.705cm" svg:height="10.279cm" svg:x="3.647cm" svg:y="2.853cm" draw:page-number="25" presentation:class="page"/>
          <draw:frame presentation:style-name="pr8" draw:text-style-name="P1" draw:layer="layout" svg:width="14.517cm" svg:height="11.41cm" svg:x="3.249cm" svg:y="14.13cm" presentation:class="notes" presentation:user-transformed="true">
            <draw:text-box>
              <text:list text:style-name="L3">
                <text:list-item>
                  <text:p text:style-name="P4">Some work because the source makes heavy use of ellipses</text:p>
                </text:list-item>
              </text:list>
              <text:list text:style-name="L3">
                <text:list-item>
                  <text:list>
                    <text:list-item>
                      <text:p text:style-name="P5">I reconstruct the inductive hypothesis.</text:p>
                    </text:list-item>
                  </text:list>
                </text:list-item>
              </text:list>
              <text:list text:style-name="L3">
                <text:list-item>
                  <text:list>
                    <text:list-item>
                      <text:list>
                        <text:list-item>
                          <text:p text:style-name="P6">Related function of n parameters to functions of n-1 parameter.</text:p>
                        </text:list-item>
                      </text:list>
                    </text:list-item>
                  </text:list>
                </text:list-item>
              </text:list>
            </draw:text-box>
          </draw:frame>
        </presentation:notes>
      </draw:page>
      <draw:page draw:name="substitution" draw:style-name="dp1" draw:master-page-name="lyt-cool" presentation:presentation-page-layout-name="AL2T1" presentation:use-date-time-name="dtd1">
        <draw:frame presentation:style-name="pr1" draw:text-style-name="P2" draw:layer="layout" svg:width="23.911cm" svg:height="5.055cm" svg:x="2.058cm" svg:y="0.769cm" presentation:class="title" presentation:user-transformed="true">
          <draw:text-box>
            <text:p text:style-name="P1"><text:span text:style-name="T1">Substitution Is</text:span><text:span text:style-name="T1"><text:line-break/></text:span><text:span text:style-name="T1">Primitive Recursive</text:span></text:p>
          </draw:text-box>
        </draw:frame>
        <draw:frame presentation:style-name="pr19" draw:text-style-name="P7" draw:id="id85" draw:layer="layout" svg:width="23.911cm" svg:height="15.78cm" svg:x="2.058cm" svg:y="5.838cm" presentation:class="outline" presentation:user-transformed="true">
          <draw:text-box>
            <text:list text:style-name="L7">
              <text:list-item>
                <text:p text:id="id86" text:style-name="P8">Recursion on depth does not work.</text:p>
              </text:list-item>
            </text:list>
            <text:list text:style-name="L7">
              <text:list-item>
                <text:list>
                  <text:list-item>
                    <text:p text:id="id87" text:style-name="P9"><text:span text:style-name="T84">Consider </text:span><text:span text:style-name="T85">(∀</text:span><text:span text:style-name="T86">x</text:span><text:span text:style-name="T85">.</text:span><text:span text:style-name="T87">φ</text:span><text:span text:style-name="T88">)[</text:span><text:span text:style-name="T87">v</text:span><text:span text:style-name="T88">/</text:span><text:span text:style-name="T87">t</text:span><text:span text:style-name="T88">]. It becomes</text:span><text:span text:style-name="T87"> </text:span><text:span text:style-name="T84">∀</text:span><text:span text:style-name="T86">y</text:span><text:span text:style-name="T84">.</text:span><text:span text:style-name="T87">φ</text:span><text:span text:style-name="T84">[</text:span><text:span text:style-name="T86">x</text:span><text:span text:style-name="T84">/</text:span><text:span text:style-name="T86">y</text:span><text:span text:style-name="T84">][</text:span><text:span text:style-name="T86">v</text:span><text:span text:style-name="T84">/</text:span><text:span text:style-name="T86">t</text:span><text:span text:style-name="T84">]</text:span></text:p>
                  </text:list-item>
                </text:list>
              </text:list-item>
            </text:list>
            <text:list text:style-name="L7">
              <text:list-item>
                <text:p text:id="id88" text:style-name="P8">Course-of-values recursion does not work.</text:p>
              </text:list-item>
            </text:list>
            <text:list text:style-name="L7">
              <text:list-item>
                <text:list>
                  <text:list-item>
                    <text:p text:id="id89" text:style-name="P9">Recursive call’s input may have a larger code than the original input.</text:p>
                  </text:list-item>
                </text:list>
              </text:list-item>
            </text:list>
            <text:list text:style-name="L7">
              <text:list-item>
                <text:p text:style-name="P8">Instead consider the trace of the computation</text:p>
              </text:list-item>
            </text:list>
            <text:list text:style-name="L7">
              <text:list-item>
                <text:list>
                  <text:list-item>
                    <text:p text:style-name="P9">A primitive recursive function can check if a trace is correct</text:p>
                  </text:list-item>
                </text:list>
              </text:list-item>
            </text:list>
            <text:list text:style-name="L7">
              <text:list-item>
                <text:list>
                  <text:list-item>
                    <text:p text:style-name="P9">Do a bounded search for the correct trace</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85"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anim:seq>
        </anim:par>
        <presentation:notes draw:style-name="dp2">
          <draw:page-thumbnail draw:style-name="gr1" draw:layer="layout" svg:width="13.705cm" svg:height="10.279cm" svg:x="3.647cm" svg:y="2.853cm" draw:page-number="26" presentation:class="page"/>
          <draw:frame presentation:style-name="pr8" draw:text-style-name="P4" draw:layer="layout" svg:width="14.517cm" svg:height="11.41cm" svg:x="3.249cm" svg:y="14.13cm" presentation:class="notes" presentation:user-transformed="true">
            <draw:text-box>
              <text:list text:style-name="L3">
                <text:list-item>
                  <text:p text:style-name="P4">Infinite number of formulas of any given depth, so they don’t form a finite list</text:p>
                </text:list-item>
              </text:list>
              <text:list text:style-name="L3">
                <text:list-item>
                  <text:p text:style-name="P4">After renaming a free variable, maybe the code for the formula is now bigger</text:p>
                </text:list-item>
              </text:list>
              <text:list text:style-name="L3">
                <text:list-item>
                  <text:p text:style-name="P4">Trace inspired by Shankar’s work.</text:p>
                </text:list-item>
              </text:list>
            </draw:text-box>
          </draw:frame>
        </presentation:notes>
      </draw:page>
      <draw:page draw:name="trace" draw:style-name="dp1" draw:master-page-name="lyt-cool" presentation:presentation-page-layout-name="AL2T1" presentation:use-date-time-name="dtd1">
        <draw:frame presentation:style-name="pr1" draw:text-style-name="P2" draw:layer="layout" svg:width="23.911cm" svg:height="5.055cm" svg:x="2.058cm" svg:y="0.769cm" presentation:class="title" presentation:user-transformed="true">
          <draw:text-box>
            <text:p text:style-name="P1"><text:span text:style-name="T1">Substitution Is</text:span><text:span text:style-name="T1"><text:line-break/></text:span><text:span text:style-name="T1">Primitive Recursive</text:span></text:p>
          </draw:text-box>
        </draw:frame>
        <draw:g>
          <draw:line draw:style-name="gr9" draw:text-style-name="P28" draw:layer="measurelines" svg:x1="11.354cm" svg:y1="8.376cm" svg:x2="6.489cm" svg:y2="12.298cm">
            <text:p text:style-name="P1"/>
          </draw:line>
          <draw:line draw:style-name="gr9" draw:text-style-name="P28" draw:layer="measurelines" svg:x1="6.394cm" svg:y1="13.844cm" svg:x2="6.389cm" svg:y2="17.027cm">
            <text:p text:style-name="P1"/>
          </draw:line>
          <draw:line draw:style-name="gr9" draw:text-style-name="P28" draw:layer="measurelines" svg:x1="8.879cm" svg:y1="16.781cm" svg:x2="8.879cm" svg:y2="13.842cm">
            <text:p text:style-name="P1"/>
          </draw:line>
          <draw:frame draw:style-name="gr10" draw:text-style-name="P29" draw:layer="measurelines" svg:width="0.713cm" svg:height="1.432cm" svg:x="7.236cm" svg:y="16.034cm">
            <draw:text-box>
              <text:p text:style-name="P1"><text:span text:style-name="T89">...</text:span></text:p>
            </draw:text-box>
          </draw:frame>
          <draw:path draw:style-name="gr11" draw:text-style-name="P28" draw:layer="measurelines" svg:width="9.662cm" svg:height="2.06cm" svg:x="8.73cm" svg:y="10.228cm" svg:viewBox="0 0 9663 2061" svg:d="m0 2011c1694-2590 7670-2790 9662 49">
            <text:p text:style-name="P1"/>
          </draw:path>
          <draw:line draw:style-name="gr9" draw:text-style-name="P28" draw:layer="measurelines" svg:x1="17.843cm" svg:y1="13.892cm" svg:x2="17.864cm" svg:y2="17.03cm">
            <text:p text:style-name="P1"/>
          </draw:line>
          <draw:line draw:style-name="gr9" draw:text-style-name="P28" draw:layer="measurelines" svg:x1="21.325cm" svg:y1="16.776cm" svg:x2="21.325cm" svg:y2="13.837cm">
            <text:p text:style-name="P1"/>
          </draw:line>
          <draw:frame draw:style-name="gr10" draw:text-style-name="P29" draw:layer="measurelines" svg:width="0.713cm" svg:height="1.432cm" svg:x="19.433cm" svg:y="15.98cm">
            <draw:text-box>
              <text:p text:style-name="P1"><text:span text:style-name="T89">...</text:span></text:p>
            </draw:text-box>
          </draw:frame>
          <draw:line draw:style-name="gr9" draw:text-style-name="P28" draw:layer="measurelines" svg:x1="21.828cm" svg:y1="12.348cm" svg:x2="15.488cm" svg:y2="8.372cm">
            <text:p text:style-name="P1"/>
          </draw:line>
          <draw:frame draw:style-name="gr12" draw:text-style-name="P29" draw:layer="measurelines" svg:width="3.884cm" svg:height="1.503cm" svg:x="4.867cm" svg:y="9.263cm">
            <draw:text-box>
              <text:p text:style-name="P1"><text:span text:style-name="T89">Remove </text:span><text:span text:style-name="T90">∀</text:span></text:p>
            </draw:text-box>
          </draw:frame>
          <draw:frame draw:style-name="gr13" draw:text-style-name="P29" draw:layer="measurelines" svg:width="5.598cm" svg:height="1.432cm" svg:x="17.047cm" svg:y="17.03cm">
            <draw:text-box>
              <text:p text:style-name="P1"><text:span text:style-name="T89">Do substitution</text:span></text:p>
            </draw:text-box>
          </draw:frame>
          <draw:frame draw:style-name="gr14" draw:text-style-name="P29" draw:layer="measurelines" svg:width="2.237cm" svg:height="1.503cm" svg:x="19.139cm" svg:y="9.361cm">
            <draw:text-box>
              <text:p text:style-name="P1"><text:span text:style-name="T89">Add </text:span><text:span text:style-name="T90">∀</text:span></text:p>
            </draw:text-box>
          </draw:frame>
          <draw:frame draw:style-name="gr15" draw:text-style-name="P29" draw:layer="measurelines" svg:width="8.981cm" svg:height="1.432cm" svg:x="4.049cm" svg:y="17.129cm">
            <draw:text-box>
              <text:p text:style-name="P1"><text:span text:style-name="T89">Rename bound variable</text:span></text:p>
            </draw:text-box>
          </draw:frame>
          <draw:rect draw:style-name="gr16" draw:text-style-name="P31" draw:layer="measurelines" svg:width="8.268cm" svg:height="1.559cm" svg:x="15.683cm" svg:y="12.331cm">
            <text:p text:style-name="P30"><text:span text:style-name="T91">v</text:span><text:span text:style-name="T92">, </text:span><text:span text:style-name="T91">t</text:span><text:span text:style-name="T92">, </text:span><text:span text:style-name="T93">φ</text:span><text:span text:style-name="T92">[</text:span><text:span text:style-name="T91">x</text:span><text:span text:style-name="T92">/</text:span><text:span text:style-name="T91">y</text:span><text:span text:style-name="T92">]</text:span><text:span text:style-name="T89"> | </text:span><text:span text:style-name="T94">φ</text:span><text:span text:style-name="T95">[</text:span><text:span text:style-name="T96">x</text:span><text:span text:style-name="T95">/</text:span><text:span text:style-name="T96">y</text:span><text:span text:style-name="T95">][</text:span><text:span text:style-name="T96">v</text:span><text:span text:style-name="T95">/</text:span><text:span text:style-name="T97">t</text:span><text:span text:style-name="T95">]</text:span></text:p>
          </draw:rect>
          <draw:rect draw:style-name="gr16" draw:text-style-name="P26" draw:layer="measurelines" svg:width="5.622cm" svg:height="1.559cm" svg:x="4.533cm" svg:y="12.284cm">
            <text:p text:style-name="P1"><text:span text:style-name="T91">x</text:span><text:span text:style-name="T92">, </text:span><text:span text:style-name="T91">y</text:span><text:span text:style-name="T92">, </text:span><text:span text:style-name="T93">φ</text:span><text:span text:style-name="T89"> | </text:span><text:span text:style-name="T94">φ</text:span><text:span text:style-name="T95">[</text:span><text:span text:style-name="T96">x</text:span><text:span text:style-name="T95">/</text:span><text:span text:style-name="T96">y</text:span><text:span text:style-name="T95">]</text:span></text:p>
          </draw:rect>
          <draw:rect draw:style-name="gr16" draw:text-style-name="P26" draw:layer="measurelines" svg:width="9.307cm" svg:height="1.606cm" svg:x="8.643cm" svg:y="6.709cm">
            <text:p text:style-name="P1"><text:span text:style-name="T91">v</text:span><text:span text:style-name="T92">, </text:span><text:span text:style-name="T91">t</text:span><text:span text:style-name="T92">, </text:span><text:span text:style-name="T98">∀</text:span><text:span text:style-name="T91">x</text:span><text:span text:style-name="T92">.</text:span><text:span text:style-name="T93">φ</text:span><text:span text:style-name="T92"> </text:span><text:span text:style-name="T89">| </text:span><text:span text:style-name="T99">∀</text:span><text:span text:style-name="T96">y</text:span><text:span text:style-name="T95">.</text:span><text:span text:style-name="T94">φ</text:span><text:span text:style-name="T95">[</text:span><text:span text:style-name="T96">x</text:span><text:span text:style-name="T95">/</text:span><text:span text:style-name="T96">y</text:span><text:span text:style-name="T95">][</text:span><text:span text:style-name="T96">v</text:span><text:span text:style-name="T95">/</text:span><text:span text:style-name="T96">t</text:span><text:span text:style-name="T95">]</text:span></text:p>
          </draw:rect>
        </draw:g>
        <presentation:notes draw:style-name="dp2">
          <draw:page-thumbnail draw:style-name="gr1" draw:layer="layout" svg:width="13.705cm" svg:height="10.279cm" svg:x="3.647cm" svg:y="2.853cm" draw:page-number="27" presentation:class="page"/>
          <draw:frame presentation:style-name="pr8" draw:text-style-name="P4" draw:layer="layout" svg:width="14.517cm" svg:height="11.41cm" svg:x="3.249cm" svg:y="14.13cm" presentation:class="notes" presentation:user-transformed="true">
            <draw:text-box>
              <text:list text:style-name="L3">
                <text:list-item>
                  <text:p text:style-name="P4">Shankar’s trace was a list, mine is a tree.</text:p>
                </text:list-item>
              </text:list>
              <text:list text:style-name="L3">
                <text:list-item>
                  <text:p text:style-name="P4">All inputs and outputs are coded.</text:p>
                </text:list-item>
              </text:list>
              <text:list text:style-name="L3">
                <text:list-item>
                  <text:p text:style-name="P4">Entire tree is coded as one natural number.</text:p>
                </text:list-item>
              </text:list>
              <text:list text:style-name="L3">
                <text:list-item>
                  <text:p text:style-name="P4">Bound the size of the code of the correct trace.</text:p>
                </text:list-item>
              </text:list>
              <text:list text:style-name="L3">
                <text:list-item>
                  <text:p text:style-name="P4">Search up to this bound.</text:p>
                </text:list-item>
              </text:list>
              <text:list text:style-name="L3">
                <text:list-item>
                  <text:p text:style-name="P4">Extract the output from the top of the tree.</text:p>
                </text:list-item>
              </text:list>
              <text:list text:style-name="L3">
                <text:list-item>
                  <text:p text:style-name="P4">Prove this is correct.</text:p>
                </text:list-item>
              </text:list>
            </draw:text-box>
          </draw:frame>
        </presentation:notes>
      </draw:page>
      <draw:page draw:name="Corollaries"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Corollaries</text:span></text:p>
          </draw:text-box>
        </draw:frame>
        <draw:frame presentation:style-name="pr7" draw:text-style-name="P7" draw:id="id90" draw:layer="layout" svg:width="23.911cm" svg:height="13.23cm" svg:x="2.058cm" svg:y="5.838cm" presentation:class="outline" presentation:user-transformed="true">
          <draw:text-box>
            <text:list text:style-name="L7">
              <text:list-item>
                <text:p text:id="id91" text:style-name="P8"><text:span text:style-name="T1">G</text:span><text:span text:style-name="T9">ö</text:span><text:span text:style-name="T1">del Sentence with </text:span><text:span text:style-name="T7">ω</text:span><text:span text:style-name="T9">-</text:span><text:span text:style-name="T1">consistency</text:span></text:p>
              </text:list-item>
            </text:list>
            <text:list text:style-name="L7">
              <text:list-item>
                <text:p text:id="id92" text:style-name="P8"><text:span text:style-name="T1">If PA is consistent then PA is essentially incomplete.</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90"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seq>
        </anim:par>
        <presentation:notes draw:style-name="dp2">
          <draw:page-thumbnail draw:style-name="gr1" draw:layer="layout" svg:width="13.705cm" svg:height="10.279cm" svg:x="3.647cm" svg:y="2.853cm" draw:page-number="28"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PA consistent"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Corollaries</text:span></text:p>
          </draw:text-box>
        </draw:frame>
        <draw:frame presentation:style-name="pr20" draw:text-style-name="P7" draw:layer="layout" svg:width="23.911cm" svg:height="5.731cm" svg:x="2.058cm" svg:y="5.838cm" presentation:class="outline" presentation:user-transformed="true">
          <draw:text-box>
            <text:list text:style-name="L7">
              <text:list-item>
                <text:p text:style-name="P8"><text:span text:style-name="T1">G</text:span><text:span text:style-name="T9">ö</text:span><text:span text:style-name="T1">del Sentence with </text:span><text:span text:style-name="T7">ω</text:span><text:span text:style-name="T9">-</text:span><text:span text:style-name="T1">consistency</text:span></text:p>
              </text:list-item>
            </text:list>
            <text:list text:style-name="L7">
              <text:list-item>
                <text:p text:style-name="P8"><text:span text:style-name="T1">If </text:span><text:span text:style-name="T45">PA is consistent</text:span><text:span text:style-name="T1"> then PA is essentially incomplete.</text:span></text:p>
              </text:list-item>
            </text:list>
          </draw:text-box>
        </draw:frame>
        <draw:rect draw:style-name="gr6" draw:text-style-name="P13" draw:layer="layout" svg:width="12.537cm" svg:height="2.446cm" svg:x="3.338cm" svg:y="11.524cm" draw:corner-radius="0.5cm">
          <text:p text:style-name="P1"><text:span text:style-name="T1">Proved that PA is consistent</text:span></text:p>
        </draw:rect>
        <presentation:notes draw:style-name="dp2">
          <draw:page-thumbnail draw:style-name="gr1" draw:layer="layout" svg:width="13.705cm" svg:height="10.279cm" svg:x="3.647cm" svg:y="2.853cm" draw:page-number="29" presentation:class="page"/>
          <draw:frame presentation:style-name="pr8" draw:text-style-name="P4" draw:layer="layout" svg:width="14.517cm" svg:height="11.41cm" svg:x="3.249cm" svg:y="14.13cm" presentation:class="notes" presentation:user-transformed="true">
            <draw:text-box>
              <text:list text:style-name="L3">
                <text:list-item>
                  <text:p text:style-name="P4">Coq is powerful enough to prove the consistency of PA.</text:p>
                </text:list-item>
              </text:list>
            </draw:text-box>
          </draw:frame>
        </presentation:notes>
      </draw:page>
      <draw:page draw:name="PA incomplete"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Corollaries</text:span></text:p>
          </draw:text-box>
        </draw:frame>
        <draw:frame presentation:style-name="pr7" draw:text-style-name="P7" draw:layer="layout" svg:width="23.911cm" svg:height="13.23cm" svg:x="2.058cm" svg:y="5.838cm" presentation:class="outline" presentation:user-transformed="true">
          <draw:text-box>
            <text:list text:style-name="L7">
              <text:list-item>
                <text:p text:style-name="P8"><text:span text:style-name="T1">G</text:span><text:span text:style-name="T9">ö</text:span><text:span text:style-name="T1">del Sentence with </text:span><text:span text:style-name="T7">ω</text:span><text:span text:style-name="T9">-</text:span><text:span text:style-name="T1">consistency</text:span></text:p>
              </text:list-item>
            </text:list>
            <text:list text:style-name="L7">
              <text:list-item>
                <text:p text:style-name="P8"><text:span text:style-name="T1">PA is</text:span><text:span text:style-name="T32"> essentially</text:span><text:span text:style-name="T1"> incomplete.</text:span></text:p>
              </text:list-item>
            </text:list>
          </draw:text-box>
        </draw:frame>
        <presentation:notes draw:style-name="dp2">
          <draw:page-thumbnail draw:style-name="gr1" draw:layer="layout" svg:width="13.705cm" svg:height="10.279cm" svg:x="3.647cm" svg:y="2.853cm" draw:page-number="30"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PA incomplete 2"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Corollaries</text:span></text:p>
          </draw:text-box>
        </draw:frame>
        <draw:frame presentation:style-name="pr7" draw:text-style-name="P7" draw:layer="layout" svg:width="23.911cm" svg:height="13.23cm" svg:x="2.058cm" svg:y="5.838cm" presentation:class="outline" presentation:user-transformed="true">
          <draw:text-box>
            <text:list text:style-name="L7">
              <text:list-item>
                <text:p text:style-name="P8"><text:span text:style-name="T1">G</text:span><text:span text:style-name="T9">ö</text:span><text:span text:style-name="T1">del Sentence with </text:span><text:span text:style-name="T7">ω</text:span><text:span text:style-name="T9">-</text:span><text:span text:style-name="T1">consistency</text:span></text:p>
              </text:list-item>
            </text:list>
            <text:list text:style-name="L7">
              <text:list-item>
                <text:p text:style-name="P8"><text:span text:style-name="T1">PA is incomplete.</text:span></text:p>
              </text:list-item>
            </text:list>
          </draw:text-box>
        </draw:frame>
        <presentation:notes draw:style-name="dp2">
          <draw:page-thumbnail draw:style-name="gr1" draw:layer="layout" svg:width="13.705cm" svg:height="10.279cm" svg:x="3.647cm" svg:y="2.853cm" draw:page-number="31"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other"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Machine Verified Proofs</text:span></text:p>
          </draw:text-box>
        </draw:frame>
        <draw:frame presentation:style-name="pr21" draw:text-style-name="P7" draw:id="id93" draw:layer="layout" svg:width="23.911cm" svg:height="14.629cm" svg:x="2.058cm" svg:y="5.838cm" presentation:class="outline" presentation:user-transformed="true">
          <draw:text-box>
            <text:list text:style-name="L7">
              <text:list-item>
                <text:p text:id="id94" text:style-name="P8">198<text:span text:style-name="T1">6 </text:span><text:span text:style-name="T22">– Shankar – Boyer-Moore</text:span></text:p>
              </text:list-item>
            </text:list>
            <text:list text:style-name="L7">
              <text:list-item>
                <text:list>
                  <text:list-item>
                    <text:p text:id="id95" text:style-name="P9"><text:span text:style-name="T22">Incompleteness for any finite extension of Z2 (hereditarily finite set theory)</text:span></text:p>
                  </text:list-item>
                </text:list>
              </text:list-item>
            </text:list>
            <text:list text:style-name="L7">
              <text:list-item>
                <text:p text:id="id96" text:style-name="P8"><text:span text:style-name="T22">2003 – O’Connor – Coq</text:span></text:p>
              </text:list-item>
            </text:list>
            <text:list text:style-name="L7">
              <text:list-item>
                <text:list>
                  <text:list-item>
                    <text:p text:id="id97" text:style-name="P9"><text:span text:style-name="T22">Incompleteness for any “nice” extension of NN</text:span></text:p>
                  </text:list-item>
                </text:list>
              </text:list-item>
            </text:list>
            <text:list text:style-name="L7">
              <text:list-item>
                <text:p text:id="id98" text:style-name="P8"><text:span text:style-name="T22">2004 – Harrison – HOL-Light</text:span></text:p>
              </text:list-item>
            </text:list>
            <text:list text:style-name="L7">
              <text:list-item>
                <text:list>
                  <text:list-item>
                    <text:p text:id="id99" text:style-name="P9"><text:span text:style-name="T22">Incompleteness for any </text:span><text:span text:style-name="T8">∑</text:span><text:span text:style-name="T100">1</text:span><text:span text:style-name="T9">-complete system with</text:span><text:span text:style-name="T9"><text:line-break/></text:span><text:span text:style-name="T8">∑</text:span><text:span text:style-name="T100">1</text:span><text:span text:style-name="T9">-definable axioms</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93"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9" anim:sub-item="text" smil:attributeName="visibility" smil:to="visible"/>
                </anim:par>
              </anim:par>
            </anim:par>
          </anim:seq>
        </anim:par>
        <presentation:notes draw:style-name="dp2">
          <draw:page-thumbnail draw:style-name="gr1" draw:layer="layout" svg:width="13.705cm" svg:height="10.279cm" svg:x="3.647cm" svg:y="2.853cm" draw:page-number="32"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good"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The Good</text:span></text:p>
          </draw:text-box>
        </draw:frame>
        <draw:frame presentation:style-name="pr7" draw:text-style-name="P7" draw:id="id100" draw:layer="layout" svg:width="23.911cm" svg:height="13.23cm" svg:x="2.058cm" svg:y="5.838cm" presentation:class="outline" presentation:user-transformed="true">
          <draw:text-box>
            <text:list text:style-name="L7">
              <text:list-item>
                <text:p text:id="id101" text:style-name="P25"><text:span text:style-name="T73">No changes in Coq were made.</text:span></text:p>
              </text:list-item>
            </text:list>
            <text:list text:style-name="L7">
              <text:list-item>
                <text:p text:id="id102" text:style-name="P25"><text:span text:style-name="T73">Dependent types </text:span></text:p>
              </text:list-item>
            </text:list>
            <text:list text:style-name="L7">
              <text:list-item>
                <text:list>
                  <text:list-item>
                    <text:p text:id="id103" text:style-name="P27"><text:span text:style-name="T73">Ensures that all formulas are well-formed.</text:span></text:p>
                  </text:list-item>
                </text:list>
              </text:list-item>
            </text:list>
            <text:list text:style-name="L7">
              <text:list-item>
                <text:list>
                  <text:list-item>
                    <text:p text:id="id104" text:style-name="P27"><text:span text:style-name="T73">Some modules are abstract over the language.</text:span></text:p>
                  </text:list-item>
                </text:list>
              </text:list-item>
            </text:list>
            <text:list text:style-name="L7">
              <text:list-item>
                <text:p text:id="id105" text:style-name="P25"><text:span text:style-name="T73">A determined novice Coq user can prove difficult theorems.</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00"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seq>
        </anim:par>
        <presentation:notes draw:style-name="dp2">
          <draw:page-thumbnail draw:style-name="gr1" draw:layer="layout" svg:width="13.705cm" svg:height="10.279cm" svg:x="3.647cm" svg:y="2.853cm" draw:page-number="33"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bad"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The Bad</text:span></text:p>
          </draw:text-box>
        </draw:frame>
        <draw:frame presentation:style-name="pr7" draw:text-style-name="P7" draw:layer="layout" svg:width="23.911cm" svg:height="13.23cm" svg:x="2.058cm" svg:y="5.838cm" presentation:class="outline" presentation:user-transformed="true">
          <draw:text-box>
            <text:list text:style-name="L7">
              <text:list-item>
                <text:p text:id="id106" text:style-name="P25"><text:span text:style-name="T73">Dependent types are hard to work with.</text:span></text:p>
              </text:list-item>
            </text:list>
            <text:list text:style-name="L7">
              <text:list-item>
                <text:p text:id="id107" text:style-name="P25"><text:span text:style-name="T73">Program Extraction will not produce the G</text:span><text:span text:style-name="T101">ö</text:span><text:span text:style-name="T73">del sentence.</text:span></text:p>
              </text:list-item>
            </text:list>
            <text:list text:style-name="L7">
              <text:list-item>
                <text:list>
                  <text:list-item>
                    <text:p text:id="id108" text:style-name="P27"><text:span text:style-name="T102">Neither possible nor practical</text:span></text:p>
                  </text:list-item>
                </text:list>
              </text:list-item>
            </text:list>
            <text:list text:style-name="L7">
              <text:list-item>
                <text:p text:id="id109" text:style-name="P25"><text:span text:style-name="T102">Used a lot of cut and paste</text:span></text:p>
              </text:list-item>
            </text:list>
            <text:list text:style-name="L7">
              <text:list-item>
                <text:list>
                  <text:list-item>
                    <text:p text:id="id110" text:style-name="P27"><text:span text:style-name="T102">This is a problem in other programming languages as wel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seq>
        </anim:par>
        <presentation:notes draw:style-name="dp2">
          <draw:page-thumbnail draw:style-name="gr1" draw:layer="layout" svg:width="13.705cm" svg:height="10.279cm" svg:x="3.647cm" svg:y="2.853cm" draw:page-number="34"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2nd"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The Future</text:span></text:p>
          </draw:text-box>
        </draw:frame>
        <draw:frame presentation:style-name="pr22" draw:text-style-name="P7" draw:id="id111" draw:layer="layout" svg:width="23.911cm" svg:height="10.118cm" svg:x="2.058cm" svg:y="5.838cm" presentation:class="outline" presentation:user-transformed="true">
          <draw:text-box>
            <text:list text:style-name="L7">
              <text:list-item>
                <text:p text:id="id112" text:style-name="P25"><text:span text:style-name="T73">G</text:span><text:span text:style-name="T101">ö</text:span><text:span text:style-name="T73">del’s second incompleteness theorem</text:span></text:p>
              </text:list-item>
            </text:list>
            <text:list text:style-name="L7">
              <text:list-item>
                <text:list>
                  <text:list-item>
                    <text:p text:id="id113" text:style-name="P27"><text:span text:style-name="T73">Formalize the Hilbert-Bernays-Löb derivability conditions:</text:span></text:p>
                  </text:list-item>
                </text:list>
              </text:list-item>
            </text:list>
            <text:list text:style-name="L10">
              <text:list-item>
                <text:list>
                  <text:list-item>
                    <text:list>
                      <text:list-item>
                        <text:p text:id="id114" text:style-name="P32"><text:span text:style-name="T73">If PA </text:span><text:span text:style-name="T103">⊢</text:span><text:span text:style-name="T73"> </text:span><text:span text:style-name="T55">φ</text:span><text:span text:style-name="T73"> then PA </text:span><text:span text:style-name="T103">⊢</text:span><text:span text:style-name="T73"> Pr</text:span><text:span text:style-name="T104">PA</text:span><text:span text:style-name="T73">(</text:span><text:span text:style-name="T105">⌜</text:span><text:span text:style-name="T55">φ</text:span><text:span text:style-name="T105">⌝</text:span><text:span text:style-name="T73">)</text:span></text:p>
                      </text:list-item>
                    </text:list>
                  </text:list-item>
                </text:list>
              </text:list-item>
            </text:list>
            <text:list text:style-name="L10" text:continue-numbering="true">
              <text:list-item>
                <text:list text:continue-numbering="true">
                  <text:list-item>
                    <text:list text:continue-numbering="true">
                      <text:list-item>
                        <text:p text:id="id115" text:style-name="P32"><text:span text:style-name="T1">PA </text:span><text:span text:style-name="T5">⊢</text:span><text:span text:style-name="T1"> Pr</text:span><text:span text:style-name="T106">PA</text:span><text:span text:style-name="T1">(</text:span><text:span text:style-name="T107">⌜</text:span><text:span text:style-name="T4">φ</text:span><text:span text:style-name="T107">⌝</text:span><text:span text:style-name="T1">) ⇒ Pr</text:span><text:span text:style-name="T108">PA</text:span><text:span text:style-name="T1">(</text:span><text:span text:style-name="T107">⌜</text:span><text:span text:style-name="T1">Pr</text:span><text:span text:style-name="T106">PA</text:span><text:span text:style-name="T1">(</text:span><text:span text:style-name="T107">⌜</text:span><text:span text:style-name="T4">φ</text:span><text:span text:style-name="T107">⌝</text:span><text:span text:style-name="T1">)</text:span><text:span text:style-name="T107">⌝</text:span><text:span text:style-name="T1">)</text:span></text:p>
                      </text:list-item>
                    </text:list>
                  </text:list-item>
                </text:list>
              </text:list-item>
            </text:list>
            <text:list text:style-name="L10" text:continue-numbering="true">
              <text:list-item>
                <text:list text:continue-numbering="true">
                  <text:list-item>
                    <text:list text:continue-numbering="true">
                      <text:list-item>
                        <text:p text:id="id116" text:style-name="P32"><text:span text:style-name="T1">PA </text:span><text:span text:style-name="T5">⊢</text:span><text:span text:style-name="T1"> Pr</text:span><text:span text:style-name="T106">PA</text:span><text:span text:style-name="T1">(</text:span><text:span text:style-name="T107">⌜</text:span><text:span text:style-name="T4">φ</text:span><text:span text:style-name="T1"> ⇒ </text:span><text:span text:style-name="T4">ψ</text:span><text:span text:style-name="T107">⌝</text:span><text:span text:style-name="T1">) ⇒ Pr</text:span><text:span text:style-name="T106">PA</text:span><text:span text:style-name="T1">(</text:span><text:span text:style-name="T107">⌜</text:span><text:span text:style-name="T4">φ</text:span><text:span text:style-name="T107">⌝</text:span><text:span text:style-name="T1">) ⇒ Pr</text:span><text:span text:style-name="T106">PA</text:span><text:span text:style-name="T1">(</text:span><text:span text:style-name="T107">⌜</text:span><text:span text:style-name="T4">ψ</text:span><text:span text:style-name="T107">⌝</text:span><text:span text:style-name="T1">)</text:span></text:p>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11"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6" anim:sub-item="text" smil:attributeName="visibility" smil:to="visible"/>
                </anim:par>
              </anim:par>
            </anim:par>
          </anim:seq>
        </anim:par>
        <presentation:notes draw:style-name="dp2">
          <draw:page-thumbnail draw:style-name="gr1" draw:layer="layout" svg:width="13.705cm" svg:height="10.279cm" svg:x="3.647cm" svg:y="2.853cm" draw:page-number="35" presentation:class="page"/>
          <draw:frame presentation:style-name="pr8" draw:text-style-name="P1" draw:layer="layout" svg:width="14.517cm" svg:height="11.41cm" svg:x="3.249cm" svg:y="14.13cm" presentation:class="notes" presentation:user-transformed="true">
            <draw:text-box>
              <text:list text:style-name="L3">
                <text:list-item>
                  <text:p text:style-name="P4">1<text:span text:style-name="T109">st</text:span> condition I believe is already a lemma.</text:p>
                </text:list-item>
              </text:list>
              <text:list text:style-name="L3">
                <text:list-item>
                  <text:p text:style-name="P4">3<text:span text:style-name="T109">rd</text:span> condition is probably not very hard to prove.</text:p>
                </text:list-item>
              </text:list>
            </draw:text-box>
          </draw:frame>
        </presentation:notes>
      </draw:page>
      <draw:page draw:name="condition 2"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The Future</text:span></text:p>
          </draw:text-box>
        </draw:frame>
        <draw:frame presentation:style-name="pr22" draw:text-style-name="P33" draw:id="id17" draw:layer="layout" svg:width="23.911cm" svg:height="10.118cm" svg:x="2.058cm" svg:y="5.838cm" presentation:class="outline" presentation:user-transformed="true">
          <draw:text-box>
            <text:list text:style-name="L7">
              <text:list-item>
                <text:p text:style-name="P25"><text:span text:style-name="T110">G</text:span><text:span text:style-name="T111">ö</text:span><text:span text:style-name="T110">del’s second incompleteness theorem</text:span></text:p>
              </text:list-item>
            </text:list>
            <text:list text:style-name="L7">
              <text:list-item>
                <text:list>
                  <text:list-item>
                    <text:p text:style-name="P27"><text:span text:style-name="T110">Formalize the Hilbert-Bernays-Löb derivability conditions:</text:span></text:p>
                  </text:list-item>
                </text:list>
              </text:list-item>
            </text:list>
            <text:list text:style-name="L10" text:continue-numbering="true">
              <text:list-item>
                <text:list text:continue-numbering="true">
                  <text:list-item>
                    <text:list text:continue-numbering="true">
                      <text:list-item>
                        <text:p text:style-name="P32"><text:span text:style-name="T110">If PA </text:span><text:span text:style-name="T112">⊢</text:span><text:span text:style-name="T110"> </text:span><text:span text:style-name="T40">φ</text:span><text:span text:style-name="T110"> then PA </text:span><text:span text:style-name="T112">⊢</text:span><text:span text:style-name="T110"> Pr</text:span><text:span text:style-name="T113">PA</text:span><text:span text:style-name="T110">(</text:span><text:span text:style-name="T114">⌜</text:span><text:span text:style-name="T40">φ</text:span><text:span text:style-name="T114">⌝</text:span><text:span text:style-name="T110">)</text:span></text:p>
                      </text:list-item>
                    </text:list>
                  </text:list-item>
                </text:list>
              </text:list-item>
            </text:list>
            <text:list text:style-name="L10" text:continue-numbering="true">
              <text:list-item>
                <text:list text:continue-numbering="true">
                  <text:list-item>
                    <text:list text:continue-numbering="true">
                      <text:list-item>
                        <text:p text:style-name="P32"><text:span text:style-name="T45">PA </text:span><text:span text:style-name="T115">⊢</text:span><text:span text:style-name="T45"> Pr</text:span><text:span text:style-name="T116">PA</text:span><text:span text:style-name="T45">(</text:span><text:span text:style-name="T117">⌜</text:span><text:span text:style-name="T118">φ</text:span><text:span text:style-name="T117">⌝</text:span><text:span text:style-name="T45">) ⇒ Pr</text:span><text:span text:style-name="T119">PA</text:span><text:span text:style-name="T45">(</text:span><text:span text:style-name="T117">⌜</text:span><text:span text:style-name="T45">Pr</text:span><text:span text:style-name="T116">PA</text:span><text:span text:style-name="T45">(</text:span><text:span text:style-name="T117">⌜</text:span><text:span text:style-name="T118">φ</text:span><text:span text:style-name="T117">⌝</text:span><text:span text:style-name="T45">)</text:span><text:span text:style-name="T117">⌝</text:span><text:span text:style-name="T45">)</text:span></text:p>
                      </text:list-item>
                    </text:list>
                  </text:list-item>
                </text:list>
              </text:list-item>
            </text:list>
            <text:list text:style-name="L10" text:continue-numbering="true">
              <text:list-item>
                <text:list text:continue-numbering="true">
                  <text:list-item>
                    <text:list text:continue-numbering="true">
                      <text:list-item>
                        <text:p text:style-name="P32"><text:span text:style-name="T37">PA </text:span><text:span text:style-name="T120">⊢</text:span><text:span text:style-name="T37"> Pr</text:span><text:span text:style-name="T121">PA</text:span><text:span text:style-name="T37">(</text:span><text:span text:style-name="T122">⌜</text:span><text:span text:style-name="T38">φ</text:span><text:span text:style-name="T37"> ⇒ </text:span><text:span text:style-name="T38">ψ</text:span><text:span text:style-name="T122">⌝</text:span><text:span text:style-name="T37">) ⇒ Pr</text:span><text:span text:style-name="T121">PA</text:span><text:span text:style-name="T37">(</text:span><text:span text:style-name="T122">⌜</text:span><text:span text:style-name="T38">φ</text:span><text:span text:style-name="T122">⌝</text:span><text:span text:style-name="T37">) ⇒ Pr</text:span><text:span text:style-name="T121">PA</text:span><text:span text:style-name="T37">(</text:span><text:span text:style-name="T122">⌜</text:span><text:span text:style-name="T38">ψ</text:span><text:span text:style-name="T122">⌝</text:span><text:span text:style-name="T37">)</text:span></text:p>
                      </text:list-item>
                    </text:list>
                  </text:list-item>
                </text:list>
              </text:list-item>
            </text:list>
          </draw:text-box>
          <draw:glue-point draw:id="4" svg:x="-3.785cm" svg:y="2.383cm" draw:escape-direction="left"/>
        </draw:frame>
        <draw:rect draw:style-name="gr6" draw:text-style-name="P26" draw:id="id18" draw:layer="measurelines" svg:width="16.51cm" svg:height="2.54cm" svg:x="8.89cm" svg:y="17.145cm" draw:corner-radius="0.5cm">
          <text:p text:style-name="P1"><text:span text:style-name="T76">The 2</text:span><text:span text:style-name="T123">nd</text:span><text:span text:style-name="T76"> condition is the hardest to prove</text:span></text:p>
        </draw:rect>
        <draw:connector draw:style-name="gr5" draw:text-style-name="P14" draw:layer="measurelines" draw:type="curve" draw:line-skew="2.599cm" svg:x1="4.963cm" svg:y1="13.308cm" svg:x2="8.89cm" svg:y2="18.415cm" draw:start-shape="id17" draw:start-glue-point="4" draw:end-shape="id18" draw:end-glue-point="3">
          <text:p text:style-name="P1"/>
        </draw:connector>
        <presentation:notes draw:style-name="dp2">
          <draw:page-thumbnail draw:style-name="gr1" draw:layer="layout" svg:width="13.705cm" svg:height="10.279cm" svg:x="3.647cm" svg:y="2.853cm" draw:page-number="36"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stats"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Statistics</text:span></text:p>
          </draw:text-box>
        </draw:frame>
        <draw:frame presentation:style-name="pr23" draw:text-style-name="P33" draw:layer="layout" svg:width="23.911cm" svg:height="15.763cm" svg:x="2.058cm" svg:y="5.838cm" presentation:class="outline" presentation:user-transformed="true">
          <draw:text-box>
            <text:list text:style-name="L7">
              <text:list-item>
                <text:p text:style-name="P8">Took me approximately 16 months</text:p>
              </text:list-item>
            </text:list>
            <text:list text:style-name="L7">
              <text:list-item>
                <text:list>
                  <text:list-item>
                    <text:p text:style-name="P9">Shankar took about 18 months</text:p>
                  </text:list-item>
                </text:list>
              </text:list-item>
            </text:list>
            <text:list text:style-name="L7">
              <text:list-item>
                <text:p text:style-name="P8">Proof Size</text:p>
              </text:list-item>
            </text:list>
            <text:list text:style-name="L7">
              <text:list-item>
                <text:list>
                  <text:list-item>
                    <text:p text:style-name="P9">46 files</text:p>
                  </text:list-item>
                </text:list>
              </text:list-item>
            </text:list>
            <text:list text:style-name="L7">
              <text:list-item>
                <text:list>
                  <text:list-item>
                    <text:p text:style-name="P9">7 036 lines of specifications</text:p>
                  </text:list-item>
                </text:list>
              </text:list-item>
            </text:list>
            <text:list text:style-name="L7">
              <text:list-item>
                <text:list>
                  <text:list-item>
                    <text:p text:style-name="P9">37 906 lines of proof</text:p>
                  </text:list-item>
                </text:list>
              </text:list-item>
            </text:list>
            <text:list text:style-name="L7">
              <text:list-item>
                <text:list>
                  <text:list-item>
                    <text:p text:style-name="P9">1 267 747 total characters.</text:p>
                  </text:list-item>
                </text:list>
              </text:list-item>
            </text:list>
            <text:list text:style-name="L7">
              <text:list-item>
                <text:p text:style-name="P8">Information Content</text:p>
              </text:list-item>
            </text:list>
            <text:list text:style-name="L7">
              <text:list-item>
                <text:list>
                  <text:list-item>
                    <text:p text:style-name="P9">146 008 bytes (<text:span text:style-name="T107">gzip -9</text:span>)</text:p>
                  </text:list-item>
                </text:list>
              </text:list-item>
            </text:list>
          </draw:text-box>
          <draw:glue-point draw:id="4" svg:x="-3.785cm" svg:y="2.383cm" draw:escape-direction="left"/>
        </draw:frame>
        <presentation:notes draw:style-name="dp2">
          <draw:page-thumbnail draw:style-name="gr1" draw:layer="layout" svg:width="13.705cm" svg:height="10.279cm" svg:x="3.647cm" svg:y="2.853cm" draw:page-number="37" presentation:class="page"/>
          <draw:frame presentation:style-name="pr8" draw:text-style-name="P4" draw:layer="layout" svg:width="14.517cm" svg:height="11.41cm" svg:x="3.249cm" svg:y="14.13cm" presentation:class="notes" presentation:user-transformed="true">
            <draw:text-box>
              <text:list text:style-name="L3">
                <text:list-item>
                  <text:p text:style-name="P4">Philosophize with me at coffee about what it means that Shankar and I took about the same amount of time.</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fill-image-width="0cm" draw:fill-image-height="0cm"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FreeSan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cm"/>
      <style:text-properties fo:color="#000000" style:text-outline="false" style:text-line-through-style="none" fo:font-family="FreeSan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family="FreeSans" style:font-pitch="variable" fo:font-size="28pt"/>
    </style:style>
    <style:style style:name="lyt-cool-outline3" style:family="presentation" style:parent-style-name="lyt-cool-outline2">
      <style:paragraph-properties fo:margin-left="0cm" fo:margin-right="0cm" fo:text-indent="-0.6cm"/>
      <style:text-properties fo:font-family="FreeSans" style:font-pitch="variable" fo:font-size="24pt"/>
    </style:style>
    <style:style style:name="lyt-cool-outline4" style:family="presentation" style:parent-style-name="lyt-cool-outline3">
      <style:paragraph-properties fo:margin-left="0cm" fo:margin-right="0cm" fo:text-indent="-0.6cm"/>
      <style:text-properties fo:font-family="FreeSans" style:font-pitch="variable" fo:font-size="20pt"/>
    </style:style>
    <style:style style:name="lyt-cool-outline5" style:family="presentation" style:parent-style-name="lyt-cool-outline4">
      <style:paragraph-properties fo:margin-left="0cm" fo:margin-right="0cm" fo:text-indent="-0.6cm"/>
      <style:text-properties fo:font-family="FreeSans" style:font-pitch="variable" fo:font-size="20pt"/>
    </style:style>
    <style:style style:name="lyt-cool-outline6" style:family="presentation" style:parent-style-name="lyt-cool-outline5">
      <style:paragraph-properties fo:margin-left="0cm" fo:margin-right="0cm" fo:text-indent="-0.6cm"/>
      <style:text-properties fo:font-family="FreeSans" style:font-pitch="variable" fo:font-size="20pt"/>
    </style:style>
    <style:style style:name="lyt-cool-outline7" style:family="presentation" style:parent-style-name="lyt-cool-outline6">
      <style:paragraph-properties fo:margin-left="0cm" fo:margin-right="0cm" fo:text-indent="-0.6cm"/>
      <style:text-properties fo:font-family="FreeSans" style:font-pitch="variable" fo:font-size="20pt"/>
    </style:style>
    <style:style style:name="lyt-cool-outline8" style:family="presentation" style:parent-style-name="lyt-cool-outline7">
      <style:paragraph-properties fo:margin-left="0cm" fo:margin-right="0cm" fo:text-indent="-0.6cm"/>
      <style:text-properties fo:font-family="FreeSans" style:font-pitch="variable" fo:font-size="20pt"/>
    </style:style>
    <style:style style:name="lyt-cool-outline9" style:family="presentation" style:parent-style-name="lyt-cool-outline8">
      <style:paragraph-properties fo:margin-left="0cm" fo:margin-right="0cm" fo:text-indent="-0.6cm"/>
      <style:text-properties fo:font-family="FreeSans" style:font-pitch="variable"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23cm"/>
    </style:style>
    <style:style style:name="pr4"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cool" style:page-layout-name="PM1" draw:style-name="dp1">
      <draw:rect presentation:style-name="pr1" draw:text-style-name="P1" draw:layer="backgroundobjects" svg:width="26.874cm" svg:height="15.739cm" svg:x="1.126cm" svg:y="5.261cm">
        <text:p text:style-name="P2"/>
      </draw:rect>
      <draw:frame presentation:style-name="pr2" draw:text-style-name="P2" draw:layer="backgroundobjects" svg:width="23.911cm" svg:height="3.506cm" svg:x="2.058cm" svg:y="1.543cm" presentation:class="title">
        <draw:text-box>
          <text:p text:style-name="P2">Click to edit the title text format</text:p>
        </draw:text-box>
      </draw:frame>
      <draw:frame presentation:style-name="pr3" draw:text-style-name="P3" draw:layer="backgroundobjects" svg:width="23.911cm" svg:height="13.229cm" svg:x="2.058cm" svg:y="5.83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rect presentation:style-name="pr4" draw:text-style-name="P1" draw:layer="backgroundobjects" svg:width="0.504cm" svg:height="2.551cm" svg:x="0cm" svg:y="0cm">
        <text:p text:style-name="P2"/>
      </draw:rect>
      <draw:rect presentation:style-name="pr4" draw:text-style-name="P1" draw:layer="backgroundobjects" svg:width="0.504cm" svg:height="2.551cm" svg:x="0cm" svg:y="6.615cm">
        <text:p text:style-name="P2"/>
      </draw:rect>
      <draw:rect presentation:style-name="pr4" draw:text-style-name="P1" draw:layer="backgroundobjects" svg:width="0.504cm" svg:height="2.551cm" svg:x="0cm" svg:y="3.246cm">
        <text:p text:style-name="P2"/>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5-08-08T13:02:21</meta:creation-date>
    <dc:creator>Russell O’Connor</dc:creator>
    <dc:date>2006-12-06T13:08:16</dc:date>
    <meta:print-date>2005-11-07T15:50:04</meta:print-date>
    <dc:language>en-US</dc:language>
    <meta:editing-cycles>53</meta:editing-cycles>
    <meta:editing-duration>P13DT20H36M21S</meta:editing-duration>
    <meta:user-defined meta:name="Info 1"/>
    <meta:user-defined meta:name="Info 2"/>
    <meta:user-defined meta:name="Info 3"/>
    <meta:user-defined meta:name="Info 4"/>
    <meta:document-statistic meta:object-count="215"/>
  </office:meta>
</office:document-meta>
</file>

<file path=Object 1/content.xml><?xml version="1.0" encoding="utf-8"?>
<!DOCTYPE math  PUBLIC '-//OpenOffice.org//DTD Modified W3C MathML 1.01//EN'  'math.dtd'>
<math:math xmlns:math="http://www.w3.org/1998/Math/MathML">
  <math:semantics>
    <math:mtable>
      <math:mtr>
        <math:mtd>
          <math:mfrac>
            <math:mtable>
              <math:mtr>
                <math:mtd>
                  <math:mrow>
                    <math:mo math:stretchy="false"></math:mo>
                    <math:mo math:stretchy="false">⊢</math:mo>
                    <math:mi>A</math:mi>
                    <math:mo math:stretchy="false">⇒</math:mo>
                    <math:mi>B</math:mi>
                  </math:mrow>
                </math:mtd>
                <math:mtd>
                  <math:mrow>
                    <math:mo math:stretchy="false"></math:mo>
                    <math:mo math:stretchy="false">⊢</math:mo>
                    <math:mi>A</math:mi>
                  </math:mrow>
                </math:mtd>
              </math:mtr>
            </math:mtable>
            <math:mrow>
              <math:mrow>
                <math:mo math:stretchy="false"></math:mo>
                <math:mo math:stretchy="false">∪</math:mo>
                <math:mo math:stretchy="false"></math:mo>
              </math:mrow>
              <math:mo math:stretchy="false">⊢</math:mo>
              <math:mi>B</math:mi>
            </math:mrow>
          </math:mfrac>
        </math:mtd>
        <math:mtd>
          <math:mrow>
            <math:mfrac>
              <math:mrow>
                <math:mo math:stretchy="false"></math:mo>
                <math:mo math:stretchy="false">⊢</math:mo>
                <math:mi>A</math:mi>
              </math:mrow>
              <math:mrow>
                <math:mo math:stretchy="false"></math:mo>
                <math:mo math:stretchy="false">⊢</math:mo>
                <math:mo math:stretchy="false">∀</math:mo>
                <math:mi>x</math:mi>
                <math:mi>A</math:mi>
              </math:mrow>
            </math:mfrac>
            <math:mrow>
              <math:mi>x</math:mi>
              <math:mo math:stretchy="false">∉</math:mo>
              <math:mi math:fontstyle="italic">FV</math:mi>
            </math:mrow>
            <math:mrow>
              <math:mo math:stretchy="false"></math:mo>
              <math:mo math:stretchy="false"></math:mo>
              <math:mo math:stretchy="false"></math:mo>
            </math:mrow>
          </math:mrow>
        </math:mtd>
      </math:mtr>
    </math:mtable>
    <math:annotation math:encoding="StarMath 5.0">matrix { matrix {%GAMMA %proves A %implies B # %DELTA %proves A}  over {%GAMMA union %DELTA %proves B}# {%GAMMA %proves A} over {%GAMMA %proves forall x A}`x notin FV(%GAMMA)}</math:annotation>
  </math:semantics>
</math:math>
</file>

<file path=Object 2/content.xml><?xml version="1.0" encoding="utf-8"?>
<!DOCTYPE math  PUBLIC '-//OpenOffice.org//DTD Modified W3C MathML 1.01//EN'  'math.dtd'>
<math:math xmlns:math="http://www.w3.org/1998/Math/MathML">
  <math:semantics>
    <math:mrow>
      <math:mi math:fontstyle="italic">cPair</math:mi>
      <math:mrow>
        <math:mrow>
          <math:mo math:stretchy="false"></math:mo>
          <math:mrow>
            <math:mi>a</math:mi>
            <math:mi>,</math:mi>
            <math:mi>b</math:mi>
          </math:mrow>
          <math:mo math:stretchy="false"></math:mo>
        </math:mrow>
        <math:mo math:stretchy="false">=</math:mo>
        <math:mrow>
          <math:mi>a</math:mi>
          <math:mo math:stretchy="false"></math:mo>
          <math:mrow>
            <math:munderover>
              <math:mo math:stretchy="false">∑</math:mo>
              <math:mrow>
                <math:mi>i</math:mi>
                <math:mo math:stretchy="false">=</math:mo>
                <math:mn>1</math:mn>
              </math:mrow>
              <math:mrow>
                <math:mi>a</math:mi>
                <math:mo math:stretchy="false"></math:mo>
                <math:mi>b</math:mi>
              </math:mrow>
            </math:munderover>
            <math:mi>i</math:mi>
          </math:mrow>
        </math:mrow>
      </math:mrow>
    </math:mrow>
    <math:annotation math:encoding="StarMath 5.0">cPair(a, b) = a + sum from{i=1} to{a+b} i    </math:annotation>
  </math:semantics>
</math:math>
</file>

<file path=Object 3/content.xml><?xml version="1.0" encoding="utf-8"?>
<!DOCTYPE math  PUBLIC '-//OpenOffice.org//DTD Modified W3C MathML 1.01//EN'  'math.dtd'>
<math:math xmlns:math="http://www.w3.org/1998/Math/MathML">
  <math:semantics>
    <math:mtable>
      <math:mtr>
        <math:mtd>
          <math:mfrac>
            <math:mrow/>
            <math:mrow>
              <math:mi>A</math:mi>
              <math:mo math:stretchy="false">⊢</math:mo>
              <math:mi>A</math:mi>
            </math:mrow>
          </math:mfrac>
        </math:mtd>
        <math:mtd>
          <math:mfrac>
            <math:mrow/>
            <math:mrow>
              <math:mo math:stretchy="false">⊢</math:mo>
              <math:mrow>
                <math:mi>x</math:mi>
                <math:mo math:stretchy="false">=</math:mo>
                <math:mi>x</math:mi>
              </math:mrow>
            </math:mrow>
          </math:mfrac>
        </math:mtd>
        <math:mtd>
          <math:mfrac>
            <math:mrow/>
            <math:mrow>
              <math:mo math:stretchy="false">⊢</math:mo>
              <math:mrow>
                <math:mo math:stretchy="false"></math:mo>
                <math:mrow>
                  <math:mrow>
                    <math:mo math:stretchy="false">¬</math:mo>
                    <math:mi>A</math:mi>
                  </math:mrow>
                  <math:mo math:stretchy="false">⇒</math:mo>
                  <math:mrow>
                    <math:mo math:stretchy="false">¬</math:mo>
                    <math:mi>B</math:mi>
                  </math:mrow>
                </math:mrow>
                <math:mo math:stretchy="false"></math:mo>
              </math:mrow>
              <math:mo math:stretchy="false">⇒</math:mo>
              <math:mrow>
                <math:mo math:stretchy="false"></math:mo>
                <math:mrow>
                  <math:mi>B</math:mi>
                  <math:mo math:stretchy="false">⇒</math:mo>
                  <math:mi>A</math:mi>
                </math:mrow>
                <math:mo math:stretchy="false"></math:mo>
              </math:mrow>
            </math:mrow>
          </math:mfrac>
        </math:mtd>
        <math:mtd>
          <math:mo math:stretchy="false"></math:mo>
        </math:mtd>
      </math:mtr>
    </math:mtable>
    <math:annotation math:encoding="StarMath 5.0">matrix { {} over {A %proves A}#{} over {%proves x=x}# {} over {%proves (neg A %implies neg B) %implies (B %implies A)}# dotslow }</math:annotation>
  </math:semantics>
</math:math>
</file>