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tyle:protect="size"/>
    </style:style>
    <style:style style:name="gr3" style:family="graphic" style:parent-style-name="standard">
      <style:graphic-properties draw:stroke="none" draw:fill="none" draw:fill-color="#ffffff" fo:min-height="0.43cm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1.58cm"/>
    </style:style>
    <style:style style:name="gr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58cm" fo:min-width="2.254cm"/>
    </style:style>
    <style:style style:name="gr7" style:family="graphic" style:parent-style-name="standard">
      <style:graphic-properties svg:stroke-width="0cm" svg:stroke-color="#000000"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lyt-cool-title">
      <style:graphic-properties draw:fill-color="#ffffff" draw:auto-grow-height="true" fo:min-height="4.701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 style:list-style-name="L3">
      <style:graphic-properties draw:fill-color="#ffffff" draw:auto-grow-height="true" fo:min-height="11.41cm"/>
    </style:style>
    <style:style style:name="pr4" style:family="presentation" style:parent-style-name="lyt-cool-outline1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r6" style:family="presentation" style:parent-style-name="lyt-cool-title">
      <style:graphic-properties draw:fill-color="#ffffff" draw:auto-grow-height="true" fo:min-height="3.507cm"/>
    </style:style>
    <style:style style:name="pr7" style:family="presentation" style:parent-style-name="lyt-cool-outline1">
      <style:graphic-properties draw:fill-color="#ffffff" draw:auto-grow-height="true" fo:min-height="7.228cm"/>
    </style:style>
    <style:style style:name="pr8" style:family="presentation" style:parent-style-name="lyt-cool-notes" style:list-style-name="L6">
      <style:graphic-properties draw:fill-color="#ffffff" draw:auto-grow-height="true" fo:min-height="11.41cm"/>
    </style:style>
    <style:style style:name="pr9" style:family="presentation" style:parent-style-name="lyt-cool-outline1">
      <style:graphic-properties draw:fill-color="#ffffff" draw:auto-grow-height="true" fo:min-height="6.589cm"/>
    </style:style>
    <style:style style:name="pr10" style:family="presentation" style:parent-style-name="lyt-cool-outline1">
      <style:graphic-properties draw:fill-color="#ffffff" draw:auto-grow-height="true" fo:min-height="13.666cm"/>
    </style:style>
    <style:style style:name="pr11" style:family="presentation" style:parent-style-name="lyt-cool-notes" style:list-style-name="L6">
      <style:graphic-properties draw:fill-color="#ffffff" draw:auto-grow-height="true" fo:min-height="11.41cm"/>
    </style:style>
    <style:style style:name="pr12" style:family="presentation" style:parent-style-name="lyt-cool-outline1">
      <style:graphic-properties svg:stroke-color="#ff0000" draw:fill-color="#ffffff" draw:auto-grow-height="true" fo:min-height="13.258cm"/>
    </style:style>
    <style:style style:name="pr13" style:family="presentation" style:parent-style-name="lyt-cool-notes">
      <style:graphic-properties draw:fill-color="#ffffff" fo:min-height="11.41cm"/>
    </style:style>
    <style:style style:name="pr14" style:family="presentation" style:parent-style-name="lyt-cool-notes" style:list-style-name="L6">
      <style:graphic-properties draw:fill-color="#ffffff" draw:auto-grow-height="true" fo:min-height="11.41cm"/>
    </style:style>
    <style:style style:name="pr15" style:family="presentation" style:parent-style-name="lyt-cool-notes" style:list-style-name="L6">
      <style:graphic-properties draw:fill-color="#ffffff" draw:auto-grow-height="true" fo:min-height="11.41cm"/>
    </style:style>
    <style:style style:name="pr16" style:family="presentation" style:parent-style-name="lyt-cool-notes" style:list-style-name="L6">
      <style:graphic-properties draw:fill-color="#ffffff" draw:auto-grow-height="true" fo:min-height="11.41cm"/>
    </style:style>
    <style:style style:name="pr17" style:family="presentation" style:parent-style-name="lyt-cool-outline1">
      <style:graphic-properties draw:fill-color="#ffffff" draw:auto-grow-height="true" fo:min-height="13.847cm"/>
    </style:style>
    <style:style style:name="pr18" style:family="presentation" style:parent-style-name="lyt-cool-notes" style:list-style-name="L6">
      <style:graphic-properties draw:fill-color="#ffffff" draw:auto-grow-height="true" fo:min-height="11.41cm"/>
    </style:style>
    <style:style style:name="pr19" style:family="presentation" style:parent-style-name="lyt-cool-notes" style:list-style-name="L6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family="FreeSans" style:font-pitch="variable"/>
    </style:style>
    <style:style style:name="P4" style:family="paragraph">
      <style:paragraph-properties fo:margin-left="0.6cm" fo:margin-right="0cm" text:enable-numbering="false" fo:text-indent="-0.6cm"/>
    </style:style>
    <style:style style:name="P5" style:family="paragraph">
      <style:paragraph-properties fo:margin-left="0.6cm" fo:margin-right="0cm" text:enable-numbering="true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margin-top="0.42cm" fo:margin-bottom="0.35cm" fo:text-indent="0cm"/>
    </style:style>
    <style:style style:name="P10" style:family="paragraph">
      <style:paragraph-properties fo:margin-left="0cm" fo:margin-right="0cm" fo:margin-top="0.42cm" fo:margin-bottom="0.35cm" fo:text-indent="0cm"/>
      <style:text-properties fo:font-size="10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family="FreeSans" style:font-pitch="variable" fo:font-size="28pt"/>
    </style:style>
    <style:style style:name="P14" style:family="paragraph">
      <style:text-properties fo:font-family="FreeSans" style:font-pitch="variable" fo:font-size="28pt"/>
    </style:style>
    <style:style style:name="P15" style:family="paragraph">
      <style:paragraph-properties fo:margin-left="0cm" fo:margin-right="0cm" text:enable-numbering="false" fo:text-indent="0cm"/>
    </style:style>
    <style:style style:name="T1" style:family="text">
      <style:text-properties fo:font-family="FreeSans" style:font-pitch="variable"/>
    </style:style>
    <style:style style:name="T2" style:family="text">
      <style:text-properties fo:font-family="FreeSerif" style:font-pitch="variable" fo:font-style="italic"/>
    </style:style>
    <style:style style:name="T3" style:family="text">
      <style:text-properties fo:font-family="FreeSerif" style:font-pitch="variable"/>
    </style:style>
    <style:style style:name="T4" style:family="text">
      <style:text-properties fo:font-size="10pt"/>
    </style:style>
    <style:style style:name="T5" style:family="text">
      <style:text-properties fo:font-family="FreeSans" style:font-pitch="variable" fo:font-style="normal"/>
    </style:style>
    <style:style style:name="T6" style:family="text">
      <style:text-properties fo:font-family="FreeSerif" style:font-pitch="variable" fo:font-style="italic" style:font-family-asian="Math4" style:font-pitch-asian="variable" style:font-family-complex="Math4" style:font-pitch-complex="variable"/>
    </style:style>
    <style:style style:name="T7" style:family="text">
      <style:text-properties fo:font-family="FreeSerif" style:font-pitch="variable" fo:font-style="normal" style:font-family-asian="Math4" style:font-pitch-asian="variable" style:font-family-complex="Math4" style:font-pitch-complex="variable"/>
    </style:style>
    <style:style style:name="T8" style:family="text">
      <style:text-properties fo:font-family="Math4" style:font-pitch="variable" fo:font-style="normal" style:font-family-asian="Math4" style:font-pitch-asian="variable" style:font-family-complex="Math4" style:font-pitch-complex="variable"/>
    </style:style>
    <style:style style:name="T9" style:family="text">
      <style:text-properties fo:font-family="FreeSerif" style:font-pitch="variable" fo:font-style="normal" style:text-underline-style="none" style:font-family-asian="Math4" style:font-pitch-asian="variable" style:font-family-complex="Math4" style:font-pitch-complex="variable"/>
    </style:style>
    <style:style style:name="T10" style:family="text">
      <style:text-properties fo:font-family="FreeSerif" style:font-pitch="variable" fo:font-style="italic" style:text-underline-style="none" style:font-family-asian="Math4" style:font-pitch-asian="variable" style:font-family-complex="Math4" style:font-pitch-complex="variable"/>
    </style:style>
    <style:style style:name="T11" style:family="text">
      <style:text-properties fo:font-family="FreeSerif" style:font-pitch="variable" fo:font-style="normal"/>
    </style:style>
    <style:style style:name="T12" style:family="text">
      <style:text-properties fo:font-family="FreeSerif" style:font-pitch="variable" fo:font-style="normal" style:font-family-asian="FreeSerif" style:font-pitch-asian="variable" style:font-family-complex="FreeSerif" style:font-pitch-complex="variable"/>
    </style:style>
    <style:style style:name="T13" style:family="text">
      <style:text-properties fo:font-family="FreeSerif" style:font-pitch="variable" fo:font-style="italic" style:text-underline-style="none"/>
    </style:style>
    <style:style style:name="T14" style:family="text">
      <style:text-properties fo:font-family="FreeSerif" style:font-pitch="variable" fo:font-style="normal" style:text-underline-style="none"/>
    </style:style>
    <style:style style:name="T15" style:family="text">
      <style:text-properties fo:font-family="FreeSerif" style:font-pitch="variable" fo:font-style="normal" style:text-underline-style="none" style:font-family-asian="FreeSans" style:font-pitch-asian="variable" style:font-family-complex="FreeSans" style:font-pitch-complex="variable"/>
    </style:style>
    <style:style style:name="T16" style:family="text">
      <style:text-properties fo:font-family="FreeSerif" style:font-pitch="variable" fo:font-style="italic" style:text-underline-style="none" style:font-family-asian="FreeSans" style:font-pitch-asian="variable" style:font-family-complex="FreeSans" style:font-pitch-complex="variable"/>
    </style:style>
    <style:style style:name="T17" style:family="text">
      <style:text-properties fo:font-family="FreeSerif" style:font-pitch="variable" fo:font-style="normal" style:text-underline-style="none" style:font-family-asian="FreeSerif" style:font-pitch-asian="variable" style:font-family-complex="FreeSerif" style:font-pitch-complex="variable"/>
    </style:style>
    <style:style style:name="T18" style:family="text">
      <style:text-properties fo:font-family="FreeSerif" style:font-pitch="variable" style:font-family-asian="FreeSans" style:font-pitch-asian="variable" style:font-family-complex="FreeSans" style:font-pitch-complex="variable"/>
    </style:style>
    <style:style style:name="T19" style:family="text">
      <style:text-properties fo:font-family="FreeSerif" style:font-pitch="variable" fo:font-style="italic" style:font-family-asian="FreeSans" style:font-pitch-asian="variable" style:font-family-complex="FreeSans" style:font-pitch-complex="variable"/>
    </style:style>
    <style:style style:name="T20" style:family="text">
      <style:text-properties fo:font-family="FreeSans" style:font-pitch="variable" fo:font-style="normal" style:font-family-asian="FreeSans" style:font-pitch-asian="variable" style:font-family-complex="FreeSans" style:font-pitch-complex="variable"/>
    </style:style>
    <style:style style:name="T21" style:family="text">
      <style:text-properties fo:font-family="FreeSerif" style:font-pitch="variable" style:font-family-asian="FreeSerif" style:font-pitch-asian="variable" style:font-family-complex="FreeSerif" style:font-pitch-complex="variable"/>
    </style:style>
    <style:style style:name="T22" style:family="text">
      <style:text-properties style:text-position="super 58%" fo:font-family="FreeSerif" style:font-pitch="variable"/>
    </style:style>
    <style:style style:name="T23" style:family="text">
      <style:text-properties fo:font-family="FreeSans" style:font-pitch="variable" style:font-family-asian="FreeSerif" style:font-pitch-asian="variable" style:font-family-complex="FreeSerif" style:font-pitch-complex="variable"/>
    </style:style>
    <style:style style:name="T24" style:family="text">
      <style:text-properties fo:font-family="FreeSerif" style:font-pitch="variable" fo:font-style="normal" style:font-family-asian="FreeSans" style:font-pitch-asian="variable" style:font-family-complex="FreeSans" style:font-pitch-complex="variable"/>
    </style:style>
    <style:style style:name="T25" style:family="text">
      <style:text-properties fo:font-family="FreeSerif" style:font-pitch="variable" fo:font-style="italic" style:font-family-asian="FreeSerif" style:font-pitch-asian="variable" style:font-family-complex="FreeSerif" style:font-pitch-complex="variable"/>
    </style:style>
    <style:style style:name="T26" style:family="text">
      <style:text-properties style:text-position="super 58%" fo:font-family="FreeSerif" style:font-pitch="variable" fo:font-style="normal" style:font-family-asian="FreeSans" style:font-pitch-asian="variable" style:font-family-complex="FreeSans" style:font-pitch-complex="variable"/>
    </style:style>
    <style:style style:name="T27" style:family="text">
      <style:text-properties fo:font-family="FreeSans" style:font-pitch="variable" fo:font-style="normal" style:font-family-asian="FreeSerif" style:font-pitch-asian="variable" style:font-family-complex="FreeSerif" style:font-pitch-complex="variable"/>
    </style:style>
    <style:style style:name="T28" style:family="text">
      <style:text-properties fo:font-family="FreeSans" style:font-pitch="variable" style:font-family-asian="FreeSans" style:font-pitch-asian="variable" style:font-family-complex="FreeSans" style:font-pitch-complex="variable"/>
    </style:style>
    <style:style style:name="T29" style:family="text">
      <style:text-properties fo:font-family="FreeSerif" style:font-pitch="variable" style:font-family-asian="FreeSerif" style:font-pitch-asian="variable" style:font-family-complex="FreeSerif" style:font-pitch-complex="variable"/>
    </style:style>
    <style:style style:name="T30" style:family="text">
      <style:text-properties fo:font-family="FreeSerif" style:font-pitch="variable" fo:font-style="normal" style:font-family-asian="FreeSerif" style:font-pitch-asian="variable" style:font-family-complex="FreeSerif" style:font-pitch-complex="variable"/>
    </style:style>
    <style:style style:name="T31" style:family="text">
      <style:text-properties fo:font-family="FreeSerif" style:font-pitch="variable" style:font-family-asian="FreeSerif" style:font-pitch-asian="variable" style:font-family-complex="FreeSerif" style:font-pitch-complex="variable"/>
    </style:style>
    <style:style style:name="T32" style:family="text">
      <style:text-properties fo:font-family="FreeSerif" style:font-pitch="variable" style:font-family-asian="FreeSerif" style:font-pitch-asian="variable" style:font-family-complex="FreeSerif" style:font-pitch-complex="variable"/>
    </style:style>
    <style:style style:name="T33" style:family="text">
      <style:text-properties style:text-position="0% 100%" fo:font-family="FreeSans" style:font-pitch="variable" fo:font-style="normal" style:font-family-asian="FreeSans" style:font-pitch-asian="variable" style:font-family-complex="FreeSans" style:font-pitch-complex="variable"/>
    </style:style>
    <style:style style:name="T34" style:family="text">
      <style:text-properties style:text-position="0% 100%" fo:font-family="FreeSerif" style:font-pitch="variable" fo:font-style="italic" style:font-family-asian="FreeSans" style:font-pitch-asian="variable" style:font-family-complex="FreeSans" style:font-pitch-complex="variable"/>
    </style:style>
    <style:style style:name="T35" style:family="text">
      <style:text-properties style:text-position="0% 100%" fo:font-family="FreeSerif" style:font-pitch="variable" fo:font-style="italic" style:font-family-asian="FreeSerif" style:font-pitch-asian="variable" style:font-family-complex="FreeSerif" style:font-pitch-complex="variable"/>
    </style:style>
    <style:style style:name="T36" style:family="text">
      <style:text-properties style:text-position="0% 100%" fo:font-family="FreeSerif" style:font-pitch="variable" fo:font-style="normal" style:font-family-asian="FreeSans" style:font-pitch-asian="variable" style:font-family-complex="FreeSans" style:font-pitch-complex="variable"/>
    </style:style>
    <style:style style:name="T37" style:family="text">
      <style:text-properties style:text-position="0% 100%" fo:font-family="FreeSans" style:font-pitch="variable" fo:font-style="normal" fo:font-weight="normal" style:font-family-asian="FreeSans" style:font-pitch-asian="variable" style:font-family-complex="FreeSans" style:font-pitch-complex="variable"/>
    </style:style>
    <style:style style:name="T38" style:family="text">
      <style:text-properties style:text-position="sub 58%" fo:font-family="FreeSerif" style:font-pitch="variable" fo:font-style="normal" style:font-family-asian="FreeSerif" style:font-pitch-asian="variable" style:font-family-complex="FreeSerif" style:font-pitch-complex="variable"/>
    </style:style>
    <style:style style:name="T39" style:family="text">
      <style:text-properties style:text-position="sub 58%" fo:font-family="FreeSerif" style:font-pitch="variable" fo:font-style="italic" style:font-family-asian="FreeSans" style:font-pitch-asian="variable" style:font-family-complex="FreeSans" style:font-pitch-complex="variable"/>
    </style:style>
    <style:style style:name="T40" style:family="text">
      <style:text-properties style:text-position="sub 58%" fo:font-family="FreeSerif" style:font-pitch="variable" fo:font-style="italic" style:font-family-asian="FreeSerif" style:font-pitch-asian="variable" style:font-family-complex="FreeSerif" style:font-pitch-complex="variable"/>
    </style:style>
    <style:style style:name="T41" style:family="text">
      <style:text-properties style:text-position="0% 100%" fo:font-family="FreeSerif" style:font-pitch="variable" fo:font-style="normal" style:font-family-asian="FreeSerif" style:font-pitch-asian="variable" style:font-family-complex="FreeSerif" style:font-pitch-complex="variable"/>
    </style:style>
    <style:style style:name="T42" style:family="text">
      <style:text-properties style:text-position="0% 100%" fo:font-family="FreeSans" style:font-pitch="variable" fo:font-style="normal" style:font-family-asian="FreeSerif" style:font-pitch-asian="variable" style:font-family-complex="FreeSerif" style:font-pitch-complex="variable"/>
    </style:style>
    <style:style style:name="T43" style:family="text">
      <style:text-properties fo:font-family="FreeSans" style:font-pitch="variable"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lyt-cool" presentation:presentation-page-layout-name="AL1T0">
        <draw:frame presentation:style-name="pr1" draw:text-style-name="P1" draw:layer="layout" svg:width="23.911cm" svg:height="4.701cm" svg:x="2.058cm" svg:y="0.946cm" presentation:class="title" presentation:user-transformed="true">
          <draw:text-box>
            <text:p text:style-name="P1">A Monadic Approach to Certified Exact Real Arithmetic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p text:style-name="P2"><text:span text:style-name="T1"><text:author-name text:fixed="false">Russell O’Connor</text:author-name></text:span></text:p>
            <text:p text:style-name="P2"><text:span text:style-name="T1">Radboud University Nijmegen</text:span></text:p>
            <text:p text:style-name="P2"><text:span text:style-name="T1"/></text:p>
            <text:p text:style-name="P2"><text:span text:style-name="T1"/></text:p>
            <text:p text:style-name="P2"><text:span text:style-name="T1">TYPES / TFP 2006</text:span></text:p>
            <text:p text:style-name="P2"><text:span text:style-name="T1"><text:date style:data-style-name="D6" text:date-value="2006-04-19" text:fixed="true">April 19, 2006</text:date>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1" presentation:class="page"/>
          <draw:frame presentation:style-name="pr3" draw:text-style-name="P4" draw:layer="layout" svg:width="14.508cm" svg:height="11.41cm" svg:x="3.248cm" svg:y="14.13cm" presentation:class="notes">
            <draw:text-box>
              <text:list text:style-name="L3">
                <text:list-item>
                  <text:p text:style-name="P4">Coq is</text:p>
                </text:list-item>
              </text:list>
              <text:list text:style-name="L3">
                <text:list-item>
                  <text:p text:style-name="P5">constructive</text:p>
                </text:list-item>
              </text:list>
              <text:list text:style-name="L3">
                <text:list-item>
                  <text:p text:style-name="P5">type theory</text:p>
                </text:list-item>
              </text:list>
              <text:list text:style-name="L3">
                <text:list-item>
                  <text:p text:style-name="P5">inductive types</text:p>
                </text:list-item>
              </text:list>
              <text:list text:style-name="L3">
                <text:list-item>
                  <text:p text:style-name="P5">dependent types</text:p>
                </text:list-item>
              </text:list>
            </draw:text-box>
          </draw:frame>
        </presentation:notes>
      </draw:page>
      <draw:page draw:name="Outline" draw:style-name="dp3" draw:master-page-name="lyt-cool" presentation:presentation-page-layout-name="AL2T1">
        <draw:frame presentation:style-name="pr1" draw:text-style-name="P1" draw:layer="layout" svg:width="23.911cm" svg:height="4.701cm" svg:x="2.058cm" svg:y="0.946cm" presentation:class="title" presentation:user-transformed="true">
          <draw:text-box>
            <text:p text:style-name="P1">Certified Real Arithmetic</text:p>
          </draw:text-box>
        </draw:frame>
        <draw:frame presentation:style-name="pr4" draw:text-style-name="P6" draw:id="id5" draw:layer="layout" svg:width="23.911cm" svg:height="13.23cm" svg:x="2.058cm" svg:y="5.838cm" presentation:class="outline">
          <draw:text-box>
            <text:list text:style-name="L4">
              <text:list-item>
                <text:p text:id="id6" text:style-name="P6">Arbitrary precision real number computation</text:p>
              </text:list-item>
            </text:list>
            <text:list text:style-name="L4">
              <text:list-item>
                <text:p text:id="id7" text:style-name="P6">We have fast complex libraries</text:p>
              </text:list-item>
            </text:list>
            <text:list text:style-name="L4">
              <text:list-item>
                <text:list>
                  <text:list-item>
                    <text:p text:id="id8" text:style-name="P7">MPFR</text:p>
                  </text:list-item>
                </text:list>
              </text:list-item>
            </text:list>
            <text:list text:style-name="L4">
              <text:list-item>
                <text:p text:id="id9" text:style-name="P6">We have slow certified implementations</text:p>
              </text:list-item>
            </text:list>
            <text:list text:style-name="L4">
              <text:list-item>
                <text:list>
                  <text:list-item>
                    <text:p text:id="id10" text:style-name="P7">C-CoRN</text:p>
                  </text:list-item>
                </text:list>
              </text:list-item>
            </text:list>
            <text:list text:style-name="L4">
              <text:list-item>
                <text:p text:id="id11" text:style-name="P6">We want to find the sweet spot of easy to certify fast enough real arithemetic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6cm" svg:height="10.279cm" svg:x="3.645cm" svg:y="2.853cm" draw:page-number="2" presentation:class="page"/>
          <draw:frame presentation:style-name="pr5" draw:text-style-name="P1" draw:layer="layout" svg:width="14.508cm" svg:height="11.41cm" svg:x="3.248cm" svg:y="14.13cm" presentation:class="notes">
            <draw:text-box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presentation:notes>
      </draw:page>
      <draw:page draw:name="CReal" draw:style-name="dp1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>
          <draw:text-box>
            <text:p text:style-name="P1">Certified Reals Arithmetic</text:p>
          </draw:text-box>
        </draw:frame>
        <draw:frame presentation:style-name="pr4" draw:text-style-name="P6" draw:id="id12" draw:layer="layout" svg:width="23.911cm" svg:height="13.23cm" svg:x="2.058cm" svg:y="5.838cm" presentation:class="outline">
          <draw:text-box>
            <text:list text:style-name="L4">
              <text:list-item>
                <text:p text:id="id13" text:style-name="P6">Why certified?</text:p>
              </text:list-item>
            </text:list>
            <text:list text:style-name="L4">
              <text:list-item>
                <text:list>
                  <text:list-item>
                    <text:p text:id="id14" text:style-name="P7">Toward certified computer algebr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5" text:style-name="P8">Certified calculato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6" text:style-name="P7">Disproof of Merten’s conje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7" text:style-name="P8">Requires approximating roots of zeta func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" text:style-name="P7">Kepler conje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9" text:style-name="P8">99% certain it is correc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0" text:style-name="P8">We are going to make that 100%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1s" smil:fill="hold" smil:targetElement="id1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6cm" svg:height="10.279cm" svg:x="3.645cm" svg:y="2.853cm" draw:page-number="3" presentation:class="page"/>
          <draw:frame presentation:style-name="pr5" draw:text-style-name="P1" draw:layer="layout" svg:width="14.508cm" svg:height="11.41cm" svg:x="3.248cm" svg:y="14.13cm" presentation:class="notes">
            <draw:text-box>
              <text:p text:style-name="P1">We as in humanity.</text:p>
            </draw:text-box>
          </draw:frame>
        </presentation:notes>
      </draw:page>
      <draw:page draw:name="Complete1" draw:style-name="dp1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>
          <draw:text-box>
            <text:p text:style-name="P1">Completion</text:p>
          </draw:text-box>
        </draw:frame>
        <draw:frame presentation:style-name="pr7" draw:text-style-name="P6" draw:layer="layout" svg:width="23.911cm" svg:height="7.228cm" svg:x="2.058cm" svg:y="5.838cm" presentation:class="outline" presentation:user-transformed="true">
          <draw:text-box>
            <text:list text:style-name="L4">
              <text:list-item>
                <text:p text:style-name="P6">Let <text:span text:style-name="T2">X</text:span> be a “metric space”.</text:p>
              </text:list-item>
            </text:list>
            <text:list text:style-name="L4">
              <text:list-item>
                <text:p text:style-name="P6">Define <text:span text:style-name="T2">C</text:span><text:span text:style-name="T3">(</text:span><text:span text:style-name="T2">X</text:span><text:span text:style-name="T3">)</text:span> the metric space of regular functions<text:span text:style-name="T2">.</text:span><text:span text:style-name="T2"><text:line-break/></text:span><text:span text:style-name="T2"/></text:p>
              </text:list-item>
            </text:list>
          </draw:text-box>
        </draw:frame>
        <draw:frame draw:style-name="gr2" draw:layer="layout" svg:width="19.823cm" svg:height="1.996cm" svg:x="4.153cm" svg:y="11.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0" draw:layer="layout" svg:width="0.18cm" svg:height="0.43cm" svg:x="8.013cm" svg:y="9.652cm">
          <draw:text-box>
            <text:p text:style-name="P9"><text:span text:style-name="T4">≝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4" presentation:class="page"/>
          <draw:frame presentation:style-name="pr8" draw:text-style-name="P11" draw:layer="layout" svg:width="14.508cm" svg:height="11.41cm" svg:x="3.248cm" svg:y="14.13cm" presentation:class="notes">
            <draw:text-box>
              <text:list text:style-name="L6">
                <text:list-item>
                  <text:p text:style-name="P11">balls of radius r.</text:p>
                </text:list-item>
              </text:list>
              <text:list text:style-name="L6">
                <text:list-item>
                  <text:p text:style-name="P11">Bishop and Bridges definition.</text:p>
                </text:list-item>
              </text:list>
              <text:list text:style-name="L6">
                <text:list-item>
                  <text:p text:style-name="P1"/>
                </text:list-item>
              </text:list>
            </draw:text-box>
          </draw:frame>
        </presentation:notes>
      </draw:page>
      <draw:page draw:name="Complete2" draw:style-name="dp1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Completion</text:p>
          </draw:text-box>
        </draw:frame>
        <draw:frame presentation:style-name="pr7" draw:text-style-name="P6" draw:layer="layout" svg:width="23.911cm" svg:height="7.228cm" svg:x="2.058cm" svg:y="5.838cm" presentation:class="outline" presentation:user-transformed="true">
          <draw:text-box>
            <text:list text:style-name="L4">
              <text:list-item>
                <text:p text:style-name="P6">Let <text:span text:style-name="T2">X</text:span> be a “metric space”.</text:p>
              </text:list-item>
            </text:list>
            <text:list text:style-name="L4">
              <text:list-item>
                <text:p text:style-name="P6">Define <text:span text:style-name="T2">C</text:span><text:span text:style-name="T3">(</text:span><text:span text:style-name="T2">X</text:span><text:span text:style-name="T3">)</text:span> the metric space of regular functions<text:span text:style-name="T2">.</text:span><text:span text:style-name="T2"><text:line-break/></text:span><text:span text:style-name="T2"/></text:p>
              </text:list-item>
            </text:list>
          </draw:text-box>
        </draw:frame>
        <draw:frame draw:style-name="gr2" draw:layer="layout" svg:width="19.855cm" svg:height="1.994cm" svg:x="4.153cm" svg:y="11.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9" draw:text-style-name="P6" draw:layer="layout" svg:width="23.911cm" svg:height="6.589cm" svg:x="2.124cm" svg:y="13.97cm" presentation:class="outline" presentation:user-transformed="true">
          <draw:text-box>
            <text:list text:style-name="L4">
              <text:list-item>
                <text:p text:style-name="P6"><text:span text:style-name="T2">C</text:span><text:span text:style-name="T5"> is a monad.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X</text:span><text:span text:style-name="T7"> </text:span><text:span text:style-name="T8"></text:span><text:span text:style-name="T9"> </text:span><text:span text:style-name="T10">C</text:span><text:span text:style-name="T9">(</text:span><text:span text:style-name="T10">X</text:span><text:span text:style-name="T7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C</text:span><text:span text:style-name="T11">(</text:span><text:span text:style-name="T2">C</text:span><text:span text:style-name="T11">(</text:span><text:span text:style-name="T2">X</text:span><text:span text:style-name="T11">)) </text:span><text:span text:style-name="T12">→</text:span><text:span text:style-name="T11"> </text:span><text:span text:style-name="T13">C</text:span><text:span text:style-name="T14">(</text:span><text:span text:style-name="T13">X</text:span><text:span text:style-name="T11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1">(</text:span><text:span text:style-name="T2">X</text:span><text:span text:style-name="T11"> </text:span><text:span text:style-name="T12">→</text:span><text:span text:style-name="T15"> </text:span><text:span text:style-name="T16">Y</text:span><text:span text:style-name="T15">)</text:span><text:span text:style-name="T16"> </text:span><text:span text:style-name="T15">⇒ (</text:span><text:span text:style-name="T2">C</text:span><text:span text:style-name="T11">(</text:span><text:span text:style-name="T2">X</text:span><text:span text:style-name="T11">) </text:span><text:span text:style-name="T17">→</text:span><text:span text:style-name="T11"> </text:span><text:span text:style-name="T13">C</text:span><text:span text:style-name="T14">(</text:span><text:span text:style-name="T13">Y</text:span><text:span text:style-name="T11">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5" presentation:class="page"/>
          <draw:frame presentation:style-name="pr5" draw:text-style-name="P1" draw:layer="layout" svg:width="14.508cm" svg:height="11.41cm" svg:x="3.248cm" svg:y="14.13cm" presentation:class="notes" presentation:user-transformed="true">
            <draw:text-box>
              <text:p text:style-name="P1">Morphisms are uniformly continuous functions.</text:p>
            </draw:text-box>
          </draw:frame>
        </presentation:notes>
      </draw:page>
      <draw:page draw:name="Uniform1" draw:style-name="dp1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Uniform Continuity</text:p>
          </draw:text-box>
        </draw:frame>
        <draw:frame presentation:style-name="pr10" draw:text-style-name="P6" draw:layer="layout" svg:width="23.911cm" svg:height="13.666cm" svg:x="2.058cm" svg:y="5.838cm" presentation:class="outline" presentation:user-transformed="true">
          <draw:text-box>
            <text:list text:style-name="L4">
              <text:list-item>
                <text:p text:style-name="P6">Suppose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X</text:span> is a nice metric space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f</text:span><text:span text:style-name="T3"> : </text:span><text:span text:style-name="T2">X</text:span><text:span text:style-name="T3"> </text:span><text:span text:style-name="T17">→</text:span><text:span text:style-name="T18"> </text:span><text:span text:style-name="T19">Y</text:span> is uniformly continuous with modulus <text:span text:style-name="T19">μ</text:span><text:span text:style-name="T20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x</text:span><text:span text:style-name="T3"> : </text:span><text:span text:style-name="T21">ℚ</text:span><text:span text:style-name="T22">+</text:span><text:span text:style-name="T3"> </text:span><text:span text:style-name="T18">⇒</text:span><text:span text:style-name="T3"> </text:span><text:span text:style-name="T2">X</text:span> is a regular func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6" presentation:class="page"/>
          <draw:frame presentation:style-name="pr11" draw:text-style-name="P11" draw:layer="layout" svg:width="14.508cm" svg:height="11.41cm" svg:x="3.248cm" svg:y="14.13cm" presentation:class="notes">
            <draw:text-box>
              <text:list text:style-name="L6">
                <text:list-item>
                  <text:p text:style-name="P11">nice is something like “the inner metric is the same as the metric”.</text:p>
                </text:list-item>
              </text:list>
              <text:list text:style-name="L6">
                <text:list-item>
                  <text:p text:style-name="P1"/>
                </text:list-item>
              </text:list>
            </draw:text-box>
          </draw:frame>
        </presentation:notes>
      </draw:page>
      <draw:page draw:name="Uniform2" draw:style-name="dp1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Uniform Continuity</text:p>
          </draw:text-box>
        </draw:frame>
        <draw:frame presentation:style-name="pr10" draw:text-style-name="P6" draw:layer="layout" svg:width="23.911cm" svg:height="13.666cm" svg:x="2.058cm" svg:y="5.838cm" presentation:class="outline" presentation:user-transformed="true">
          <draw:text-box>
            <text:list text:style-name="L4">
              <text:list-item>
                <text:p text:style-name="P6">Suppose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X</text:span> is a nice metric space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f</text:span><text:span text:style-name="T3"> : </text:span><text:span text:style-name="T2">X</text:span><text:span text:style-name="T3"> </text:span><text:span text:style-name="T17">→</text:span><text:span text:style-name="T18"> </text:span><text:span text:style-name="T19">Y</text:span> is uniformly continuous with modulus <text:span text:style-name="T19">μ</text:span><text:span text:style-name="T20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x</text:span><text:span text:style-name="T3"> : </text:span><text:span text:style-name="T21">ℚ</text:span><text:span text:style-name="T22">+</text:span><text:span text:style-name="T3"> </text:span><text:span text:style-name="T18">⇒</text:span><text:span text:style-name="T3"> </text:span><text:span text:style-name="T2">X</text:span> is a regular function.</text:p>
                  </text:list-item>
                </text:list>
              </text:list-item>
            </text:list>
            <text:list text:style-name="L4">
              <text:list-item>
                <text:p text:style-name="P6">Then</text:p>
              </text:list-item>
            </text:list>
            <text:list text:style-name="L4">
              <text:list-item>
                <text:list>
                  <text:list-item>
                    <text:p text:style-name="P7"><text:s/><text:span text:style-name="T2">f</text:span><text:span text:style-name="T3"> </text:span><text:span text:style-name="T21">∘ </text:span><text:span text:style-name="T2">x</text:span><text:span text:style-name="T3"> </text:span><text:span text:style-name="T21">∘ </text:span><text:span text:style-name="T19">μ</text:span><text:span text:style-name="T3"> : </text:span><text:span text:style-name="T21">ℚ</text:span><text:span text:style-name="T22">+</text:span><text:span text:style-name="T3"> </text:span><text:span text:style-name="T18">⇒</text:span><text:span text:style-name="T3"> </text:span><text:span text:style-name="T2">Y</text:span> is a regular func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7" presentation:class="page"/>
          <draw:frame presentation:style-name="pr5" draw:text-style-name="P1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Uniform3" draw:style-name="dp1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Uniform Continuity</text:p>
          </draw:text-box>
        </draw:frame>
        <draw:frame presentation:style-name="pr10" draw:text-style-name="P6" draw:layer="layout" svg:width="23.911cm" svg:height="13.666cm" svg:x="2.058cm" svg:y="5.838cm" presentation:class="outline" presentation:user-transformed="true">
          <draw:text-box>
            <text:list text:style-name="L4">
              <text:list-item>
                <text:p text:style-name="P6">Suppose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X</text:span> is a nice metric space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f</text:span><text:span text:style-name="T3"> : </text:span><text:span text:style-name="T2">X</text:span><text:span text:style-name="T3"> </text:span><text:span text:style-name="T17">→</text:span><text:span text:style-name="T18"> </text:span><text:span text:style-name="T19">Y</text:span> is uniformly continuous with modulus <text:span text:style-name="T19">μ</text:span><text:span text:style-name="T20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">x</text:span><text:span text:style-name="T3"> : </text:span><text:span text:style-name="T21">ℚ</text:span><text:span text:style-name="T22">+</text:span><text:span text:style-name="T3"> </text:span><text:span text:style-name="T18">⇒</text:span><text:span text:style-name="T3"> </text:span><text:span text:style-name="T2">X</text:span> is a regular function.</text:p>
                  </text:list-item>
                </text:list>
              </text:list-item>
            </text:list>
            <text:list text:style-name="L4">
              <text:list-item>
                <text:p text:style-name="P6">Then</text:p>
              </text:list-item>
            </text:list>
            <text:list text:style-name="L4">
              <text:list-item>
                <text:list>
                  <text:list-item>
                    <text:p text:style-name="P7"><text:s/><text:span text:style-name="T2">f</text:span><text:span text:style-name="T3"> </text:span><text:span text:style-name="T21">∘ </text:span><text:span text:style-name="T2">x</text:span><text:span text:style-name="T3"> </text:span><text:span text:style-name="T21">∘ </text:span><text:span text:style-name="T19">μ</text:span><text:span text:style-name="T3"> : </text:span><text:span text:style-name="T21">ℚ</text:span><text:span text:style-name="T22">+</text:span><text:span text:style-name="T3"> </text:span><text:span text:style-name="T18">⇒</text:span><text:span text:style-name="T3"> </text:span><text:span text:style-name="T2">Y</text:span> is a regular function.</text:p>
                  </text:list-item>
                </text:list>
              </text:list-item>
            </text:list>
            <text:list text:style-name="L4">
              <text:list-item>
                <text:p text:style-name="P6">This yields the map operation of type<text:line-break/><text:span text:style-name="T11">(</text:span><text:span text:style-name="T2">X</text:span><text:span text:style-name="T11"> </text:span><text:span text:style-name="T12">→</text:span><text:span text:style-name="T15"> </text:span><text:span text:style-name="T16">Y</text:span><text:span text:style-name="T15">)</text:span><text:span text:style-name="T16"> </text:span><text:span text:style-name="T15">⇒ (</text:span><text:span text:style-name="T2">C</text:span><text:span text:style-name="T11">(</text:span><text:span text:style-name="T2">X</text:span><text:span text:style-name="T11">) </text:span><text:span text:style-name="T17">→</text:span><text:span text:style-name="T11"> </text:span><text:span text:style-name="T13">C</text:span><text:span text:style-name="T14">(</text:span><text:span text:style-name="T13">Y</text:span><text:span text:style-name="T11">))</text:span>.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8" presentation:class="page"/>
          <draw:frame presentation:style-name="pr5" draw:text-style-name="P1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Examples 1" draw:style-name="dp1" draw:master-page-name="lyt-cool" presentation:presentation-page-layout-name="AL2T1">
        <draw:frame presentation:style-name="pr1" draw:text-style-name="P1" draw:layer="layout" svg:width="23.911cm" svg:height="4.701cm" svg:x="2.058cm" svg:y="0.946cm" presentation:class="title" presentation:user-transformed="true">
          <draw:text-box>
            <text:p text:style-name="P1">Uniformly Continuous Functions</text:p>
          </draw:text-box>
        </draw:frame>
        <draw:frame presentation:style-name="pr12" draw:text-style-name="P6" draw:layer="layout" svg:width="23.911cm" svg:height="13.258cm" svg:x="2.058cm" svg:y="5.838cm" presentation:class="outline" presentation:user-transformed="true">
          <draw:text-box>
            <text:list text:style-name="L4">
              <text:list-item>
                <text:p text:style-name="P6"><text:span text:style-name="T21">ℚ</text:span><text:span text:style-name="T23"> </text:span><text:span text:style-name="T23">is nice.</text:span></text:p>
              </text:list-item>
            </text:list>
            <text:list text:style-name="L4">
              <text:list-item>
                <text:p text:style-name="P6"><text:span text:style-name="T23">Uniformly continuous functions, </text:span><text:span text:style-name="T21">ℚ</text:span><text:span text:style-name="T23"> </text:span><text:span text:style-name="T12">→</text:span><text:span text:style-name="T23"> </text:span><text:span text:style-name="T21">ℚ</text:span><text:span text:style-name="T23">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9">λx</text:span><text:span text:style-name="T24">.</text:span><text:span text:style-name="T19"> -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9">λx.</text:span><text:span text:style-name="T18"> |</text:span><text:span text:style-name="T19">x</text:span><text:span text:style-name="T24">|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9">λx</text:span><text:span text:style-name="T24">.</text:span><text:span text:style-name="T19"> c</text:span><text:span text:style-name="T24"> + </text:span><text:span text:style-name="T19">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9">λx</text:span><text:span text:style-name="T24">.</text:span><text:span text:style-name="T19"> c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9">λ</text:span><text:span text:style-name="T25">ε</text:span><text:span text:style-name="T24">.</text:span><text:span text:style-name="T19"> c</text:span><text:span text:style-name="T26">-1</text:span><text:span text:style-name="T25">ε</text:span><text:span text:style-name="T27"> is a modulus of continuit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<text:span text:style-name="T27">All these lift to </text:span><text:span text:style-name="T25">C</text:span><text:span text:style-name="T12">(ℚ) → </text:span><text:span text:style-name="T25">C</text:span><text:span text:style-name="T12">(ℚ)</text:span><text:span text:style-name="T27">.</text:span></text:p>
              </text:list-item>
            </text:list>
          </draw:text-box>
        </draw:frame>
        <draw:ellipse draw:style-name="gr4" draw:text-style-name="P12" draw:id="id21" draw:layer="layout" svg:width="1.916cm" svg:height="1.337cm" svg:x="6.415cm" svg:y="15.998cm">
          <text:p text:style-name="P1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6cm" svg:height="10.279cm" svg:x="3.645cm" svg:y="2.853cm" draw:page-number="9" presentation:class="page"/>
          <draw:frame presentation:style-name="pr13" draw:text-style-name="P1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Examples 2" draw:style-name="dp1" draw:master-page-name="lyt-cool" presentation:presentation-page-layout-name="AL2T1">
        <draw:frame presentation:style-name="pr1" draw:text-style-name="P1" draw:layer="layout" svg:width="23.911cm" svg:height="4.701cm" svg:x="2.058cm" svg:y="0.946cm" presentation:class="title" presentation:user-transformed="true">
          <draw:text-box>
            <text:p text:style-name="P1">Uniformly Continuous,<text:line-break/>Curried Functions</text:p>
          </draw:text-box>
        </draw:frame>
        <draw:frame presentation:style-name="pr4" draw:text-style-name="P6" draw:layer="layout" svg:width="23.911cm" svg:height="13.719cm" svg:x="2.058cm" svg:y="5.838cm" presentation:class="outline" presentation:user-transformed="true">
          <draw:text-box>
            <text:list text:style-name="L4">
              <text:list-item>
                <text:p text:style-name="P6"><text:span text:style-name="T25">X</text:span><text:span text:style-name="T21"> </text:span><text:span text:style-name="T12">→</text:span><text:span text:style-name="T21"> ℚ</text:span><text:span text:style-name="T23"> is a metric space.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3">Using the </text:span><text:span text:style-name="T18">∞</text:span><text:span text:style-name="T28">-norm.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3">More uniformly continuous functions,</text:span><text:span text:style-name="T23"><text:line-break/></text:span><text:span text:style-name="T21">ℚ</text:span><text:span text:style-name="T23"> </text:span><text:span text:style-name="T12">→</text:span><text:span text:style-name="T27"> (</text:span><text:span text:style-name="T21">[</text:span><text:span text:style-name="T25">a</text:span><text:span text:style-name="T21">, </text:span><text:span text:style-name="T25">b</text:span><text:span text:style-name="T21">] </text:span><text:span text:style-name="T12">→</text:span><text:span text:style-name="T21"> ℚ)</text:span><text:span text:style-name="T23">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9">λx</text:span><text:span text:style-name="T24">. </text:span><text:span text:style-name="T19">λy</text:span><text:span text:style-name="T24">. </text:span><text:span text:style-name="T19">x</text:span><text:span text:style-name="T24"> + </text:span><text:span text:style-name="T19">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9">λx</text:span><text:span text:style-name="T24">. </text:span><text:span text:style-name="T19">λy</text:span><text:span text:style-name="T24">. </text:span><text:span text:style-name="T19">xy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27">All these lift to </text:span><text:span text:style-name="T25">C</text:span><text:span text:style-name="T12">(ℚ) → </text:span><text:span text:style-name="T25">C</text:span><text:span text:style-name="T12">([</text:span><text:span text:style-name="T25">a</text:span><text:span text:style-name="T12">, </text:span><text:span text:style-name="T25">b</text:span><text:span text:style-name="T12">] → ℚ)</text:span><text:span text:style-name="T27">.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7">Isomorphic to </text:span><text:span text:style-name="T25">C</text:span><text:span text:style-name="T12">(ℚ) → </text:span><text:span text:style-name="T25">C</text:span><text:span text:style-name="T12">([</text:span><text:span text:style-name="T25">a</text:span><text:span text:style-name="T12">, </text:span><text:span text:style-name="T25">b</text:span><text:span text:style-name="T12">]) → </text:span><text:span text:style-name="T25">C</text:span><text:span text:style-name="T12">(ℚ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0" presentation:class="page"/>
          <draw:frame presentation:style-name="pr14" draw:text-style-name="P11" draw:layer="layout" svg:width="14.508cm" svg:height="11.41cm" svg:x="3.248cm" svg:y="14.13cm" presentation:class="notes">
            <draw:text-box>
              <text:list text:style-name="L6">
                <text:list-item>
                  <text:p text:style-name="P11"><text:span text:style-name="T25">X</text:span><text:span text:style-name="T21"> </text:span><text:span text:style-name="T12">→</text:span><text:span text:style-name="T21"> ℚ </text:span>is uniformly continuous.</text:p>
                </text:list-item>
              </text:list>
            </draw:text-box>
          </draw:frame>
        </presentation:notes>
      </draw:page>
      <draw:page draw:name="Reciprocal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>
          <draw:text-box>
            <text:p text:style-name="P1">Reciprocal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4">
              <text:list-item>
                <text:p text:style-name="P6">Let <text:span text:style-name="T2">x </text:span><text:span text:style-name="T3">: </text:span><text:span text:style-name="T2">C</text:span><text:span text:style-name="T3">(</text:span><text:span text:style-name="T21">ℚ)</text:span><text:span text:style-name="T23"> and </text:span><text:span text:style-name="T25">x</text:span><text:span text:style-name="T21"> # 0</text:span><text:span text:style-name="T23">.</text:span></text:p>
              </text:list-item>
            </text:list>
            <text:list text:style-name="L4">
              <text:list-item>
                <text:p text:style-name="P6"><text:span text:style-name="T23">Consider </text:span><text:span text:style-name="T21">0 &lt; </text:span><text:span text:style-name="T25">a</text:span><text:span text:style-name="T21"> &lt; </text:span><text:span text:style-name="T25">x</text:span><text:span text:style-name="T27"> where </text:span><text:span text:style-name="T25">a</text:span><text:span text:style-name="T12"> : ℚ</text:span><text:span text:style-name="T23">.</text:span></text:p>
              </text:list-item>
            </text:list>
            <text:list text:style-name="L4">
              <text:list-item>
                <text:p text:style-name="P6"><text:span text:style-name="T23">Consider the domain </text:span><text:span text:style-name="T21">[</text:span><text:span text:style-name="T25">a</text:span><text:span text:style-name="T21">, </text:span><text:span text:style-name="T18">∞</text:span><text:span text:style-name="T29">) ∩ </text:span><text:span text:style-name="T30">ℚ</text:span><text:span text:style-name="T23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6cm" svg:height="10.279cm" svg:x="3.645cm" svg:y="2.853cm" draw:page-number="11" presentation:class="page"/>
          <draw:frame presentation:style-name="pr15" draw:text-style-name="P11" draw:layer="layout" svg:width="14.508cm" svg:height="11.41cm" svg:x="3.248cm" svg:y="14.13cm" presentation:class="notes">
            <draw:text-box>
              <text:list text:style-name="L6">
                <text:list-item>
                  <text:p text:style-name="P11">Domain is over the rationals.</text:p>
                </text:list-item>
              </text:list>
              <text:list text:style-name="L6">
                <text:list-item>
                  <text:p text:style-name="P11">Notice how getting a bigger value of <text:span text:style-name="T2">a</text:span> makes the modulus better.</text:p>
                </text:list-item>
              </text:list>
            </draw:text-box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Reciprocal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style-name="P6">Let <text:span text:style-name="T2">x </text:span><text:span text:style-name="T3">: </text:span><text:span text:style-name="T2">C</text:span><text:span text:style-name="T3">(</text:span><text:span text:style-name="T21">ℚ)</text:span><text:span text:style-name="T23"> and </text:span><text:span text:style-name="T25">x</text:span><text:span text:style-name="T21"> # 0</text:span><text:span text:style-name="T23">.</text:span></text:p>
              </text:list-item>
            </text:list>
            <text:list text:style-name="L4">
              <text:list-item>
                <text:p text:style-name="P6"><text:span text:style-name="T23">Consider </text:span><text:span text:style-name="T21">0 &lt; </text:span><text:span text:style-name="T25">a</text:span><text:span text:style-name="T21"> &lt; </text:span><text:span text:style-name="T25">x</text:span><text:span text:style-name="T27"> where </text:span><text:span text:style-name="T25">a</text:span><text:span text:style-name="T12"> : ℚ</text:span><text:span text:style-name="T23">.</text:span></text:p>
              </text:list-item>
            </text:list>
            <text:list text:style-name="L4">
              <text:list-item>
                <text:p text:style-name="P6"><text:span text:style-name="T23">Consider the domain </text:span><text:span text:style-name="T21">[</text:span><text:span text:style-name="T25">a</text:span><text:span text:style-name="T21">, </text:span><text:span text:style-name="T18">∞</text:span><text:span text:style-name="T21">) </text:span><text:span text:style-name="T31">∩</text:span><text:span text:style-name="T32"> </text:span><text:span text:style-name="T30">ℚ</text:span><text:span text:style-name="T23">.</text:span></text:p>
              </text:list-item>
            </text:list>
            <text:list text:style-name="L4">
              <text:list-item>
                <text:p text:style-name="P6"><text:span text:style-name="T19">λy</text:span><text:span text:style-name="T24">. (max(</text:span><text:span text:style-name="T19">a, y</text:span><text:span text:style-name="T24">))</text:span><text:span text:style-name="T26">-1</text:span><text:span text:style-name="T33"> is uniformly continuous with modulus </text:span><text:span text:style-name="T34">λ</text:span><text:span text:style-name="T35">ε</text:span><text:span text:style-name="T36">. </text:span><text:span text:style-name="T35">εa</text:span><text:span text:style-name="T26">2</text:span><text:span text:style-name="T33">.</text:span></text:p>
              </text:list-item>
            </text:list>
            <text:list text:style-name="L4">
              <text:list-item>
                <text:p text:style-name="P6"><text:span text:style-name="T33">Map </text:span><text:span text:style-name="T34">x</text:span><text:span text:style-name="T37"> over this uniformly continuous functio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696cm" svg:height="10.279cm" svg:x="3.645cm" svg:y="2.853cm" draw:page-number="12" presentation:class="page"/>
          <draw:frame presentation:style-name="pr16" draw:text-style-name="P11" draw:layer="layout" svg:width="14.508cm" svg:height="11.41cm" svg:x="3.248cm" svg:y="14.13cm" presentation:class="notes" presentation:user-transformed="true">
            <draw:text-box>
              <text:list text:style-name="L6">
                <text:list-item>
                  <text:p text:style-name="P11">Domain is over the rationals.</text:p>
                </text:list-item>
              </text:list>
              <text:list text:style-name="L6">
                <text:list-item>
                  <text:p text:style-name="P11">Notice how getting a bigger value of <text:span text:style-name="T2">a</text:span> makes the modulus better.</text:p>
                </text:list-item>
              </text:list>
            </draw:text-box>
          </draw:frame>
        </presentation:notes>
      </draw:page>
      <draw:page draw:name="Calculus" draw:style-name="dp1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>
          <draw:text-box>
            <text:p text:style-name="P1">Calculus</text:p>
          </draw:text-box>
        </draw:frame>
        <draw:frame presentation:style-name="pr17" draw:text-style-name="P6" draw:layer="layout" svg:width="23.911cm" svg:height="13.847cm" svg:x="2.058cm" svg:y="5.838cm" presentation:class="outline" presentation:user-transformed="true">
          <draw:text-box>
            <text:list text:style-name="L4">
              <text:list-item>
                <text:p text:style-name="P6">Taylor series!<text:line-break/><text:line-break/></text:p>
              </text:list-item>
            </text:list>
            <text:list text:style-name="L4">
              <text:list-item>
                <text:p text:style-name="P6">Alternating sums easily make regular functions.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cos</text:span><text:span text:style-name="T38">ℚ</text:span><text:span text:style-name="T3"> : </text:span><text:span text:style-name="T12">ℚ → </text:span><text:span text:style-name="T25">C</text:span><text:span text:style-name="T12">(ℚ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2">bind cos</text:span><text:span text:style-name="T38">ℚ</text:span><text:span text:style-name="T12"> : </text:span><text:span text:style-name="T25">C</text:span><text:span text:style-name="T12">(ℚ) → </text:span><text:span text:style-name="T25">C</text:span><text:span text:style-name="T12">(ℚ)</text:span></text:p>
                  </text:list-item>
                </text:list>
              </text:list-item>
            </text:list>
          </draw:text-box>
        </draw:frame>
        <draw:frame draw:style-name="gr2" draw:layer="layout" svg:width="8.473cm" svg:height="3.408cm" svg:x="9.764cm" svg:y="7.62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ellipse draw:style-name="gr4" draw:text-style-name="P12" draw:id="id22" draw:layer="layout" svg:width="2.728cm" svg:height="2.022cm" svg:x="15.005cm" svg:y="9.267cm">
          <text:p text:style-name="P1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6cm" svg:height="10.279cm" svg:x="3.645cm" svg:y="2.853cm" draw:page-number="13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exp1" draw:style-name="dp1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>
          <draw:text-box>
            <text:p text:style-name="P1">Range Reduction - <text:span text:style-name="T3">exp</text:span></text:p>
          </draw:text-box>
        </draw:frame>
        <draw:frame draw:style-name="gr2" draw:layer="layout" svg:width="8.588cm" svg:height="3.799cm" svg:x="9.706cm" svg:y="8.601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style-name="gr1" draw:layer="layout" svg:width="13.696cm" svg:height="10.279cm" svg:x="3.645cm" svg:y="2.853cm" draw:page-number="14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ln1" draw:style-name="dp4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Range Reduction - <text:span text:style-name="T3">ln</text:span></text:p>
          </draw:text-box>
        </draw:frame>
        <draw:frame draw:style-name="gr2" draw:layer="layout" svg:width="7.176cm" svg:height="3.752cm" svg:x="10.412cm" svg:y="8.62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696cm" svg:height="10.279cm" svg:x="3.645cm" svg:y="2.853cm" draw:page-number="15" presentation:class="page"/>
          <draw:frame presentation:style-name="pr13" draw:text-style-name="P1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exp2" draw:style-name="dp5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Range Reduction - <text:span text:style-name="T3">exp</text:span></text:p>
          </draw:text-box>
        </draw:frame>
        <draw:frame draw:style-name="gr2" draw:layer="layout" svg:width="8.178cm" svg:height="3.752cm" svg:x="9.911cm" svg:y="8.624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696cm" svg:height="10.279cm" svg:x="3.645cm" svg:y="2.853cm" draw:page-number="16" presentation:class="page"/>
          <draw:frame presentation:style-name="pr13" draw:text-style-name="P1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cos1" draw:style-name="dp4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Range Reduction - <text:span text:style-name="T3">cos</text:span></text:p>
          </draw:text-box>
        </draw:frame>
        <draw:frame draw:style-name="gr2" draw:layer="layout" svg:width="9.955cm" svg:height="3.752cm" svg:x="9.023cm" svg:y="8.624cm"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1" draw:layer="layout" svg:width="13.696cm" svg:height="10.279cm" svg:x="3.645cm" svg:y="2.853cm" draw:page-number="17" presentation:class="page"/>
          <draw:frame presentation:style-name="pr13" draw:text-style-name="P11" draw:layer="layout" svg:width="14.508cm" svg:height="11.41cm" svg:x="3.248cm" svg:y="14.13cm" presentation:class="notes" presentation:user-transformed="true">
            <draw:text-box>
              <text:list text:style-name="L6">
                <text:list-item>
                  <text:p text:style-name="P11">Well-known double angle formula.</text:p>
                </text:list-item>
              </text:list>
              <text:list text:style-name="L6">
                <text:list-item>
                  <text:p text:style-name="P11">Not just range reduction, but we reduce cos out of existence.</text:p>
                </text:list-item>
              </text:list>
            </draw:text-box>
          </draw:frame>
        </presentation:notes>
      </draw:page>
      <draw:page draw:name="sin1" draw:style-name="dp5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Range Reduction - <text:span text:style-name="T3">sin</text:span></text:p>
          </draw:text-box>
        </draw:frame>
        <draw:frame draw:style-name="gr2" draw:layer="layout" svg:width="12.989cm" svg:height="3.752cm" svg:x="7.506cm" svg:y="8.624cm"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2">
          <draw:page-thumbnail draw:style-name="gr1" draw:layer="layout" svg:width="13.696cm" svg:height="10.279cm" svg:x="3.645cm" svg:y="2.853cm" draw:page-number="18" presentation:class="page"/>
          <draw:frame presentation:style-name="pr13" draw:text-style-name="P11" draw:layer="layout" svg:width="14.508cm" svg:height="11.41cm" svg:x="3.248cm" svg:y="14.13cm" presentation:class="notes" presentation:user-transformed="true">
            <draw:text-box>
              <text:list text:style-name="L6">
                <text:list-item>
                  <text:p text:style-name="P11">Less well known triple angle formula.</text:p>
                </text:list-item>
              </text:list>
            </draw:text-box>
          </draw:frame>
        </presentation:notes>
      </draw:page>
      <draw:page draw:name="ln2" draw:style-name="dp4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Range Reduction - <text:span text:style-name="T3">ln</text:span></text:p>
          </draw:text-box>
        </draw:frame>
        <draw:frame draw:style-name="gr2" draw:layer="layout" svg:width="10.841cm" svg:height="3.831cm" svg:x="8.58cm" svg:y="8.585cm"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2">
          <draw:page-thumbnail draw:style-name="gr1" draw:layer="layout" svg:width="13.696cm" svg:height="10.279cm" svg:x="3.645cm" svg:y="2.853cm" draw:page-number="19" presentation:class="page"/>
          <draw:frame presentation:style-name="pr13" draw:text-style-name="P1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ln3" draw:style-name="dp5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Range Reduction - <text:span text:style-name="T3">ln</text:span></text:p>
          </draw:text-box>
        </draw:frame>
        <draw:frame draw:style-name="gr2" draw:layer="layout" svg:width="10.734cm" svg:height="3.807cm" svg:x="8.633cm" svg:y="8.597cm"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2">
          <draw:page-thumbnail draw:style-name="gr1" draw:layer="layout" svg:width="13.696cm" svg:height="10.279cm" svg:x="3.645cm" svg:y="2.853cm" draw:page-number="20" presentation:class="page"/>
          <draw:frame presentation:style-name="pr13" draw:text-style-name="P1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arctan1" draw:style-name="dp4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Range Reduction - <text:span text:style-name="T3">arctan</text:span></text:p>
          </draw:text-box>
        </draw:frame>
        <draw:frame draw:style-name="gr2" draw:layer="layout" svg:width="11.494cm" svg:height="1.819cm" svg:x="8.253cm" svg:y="9.591cm"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page-thumbnail draw:style-name="gr1" draw:layer="layout" svg:width="13.696cm" svg:height="10.279cm" svg:x="3.645cm" svg:y="2.853cm" draw:page-number="21" presentation:class="page"/>
          <draw:frame presentation:style-name="pr13" draw:text-style-name="P1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arctan2" draw:style-name="dp5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Range Reduction - <text:span text:style-name="T3">arctan</text:span></text:p>
          </draw:text-box>
        </draw:frame>
        <draw:frame draw:style-name="gr2" draw:layer="layout" svg:width="15.473cm" svg:height="3.807cm" svg:x="6.307cm" svg:y="8.597cm"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>
          <draw:page-thumbnail draw:style-name="gr1" draw:layer="layout" svg:width="13.696cm" svg:height="10.279cm" svg:x="3.645cm" svg:y="2.853cm" draw:page-number="22" presentation:class="page"/>
          <draw:frame presentation:style-name="pr13" draw:text-style-name="P1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arctan3" draw:style-name="dp4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Range Reduction - <text:span text:style-name="T3">arctan</text:span></text:p>
          </draw:text-box>
        </draw:frame>
        <draw:frame draw:style-name="gr2" draw:layer="layout" svg:width="17.009cm" svg:height="3.807cm" svg:x="5.55cm" svg:y="8.597cm"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>
          <draw:page-thumbnail draw:style-name="gr1" draw:layer="layout" svg:width="13.696cm" svg:height="10.279cm" svg:x="3.645cm" svg:y="2.853cm" draw:page-number="23" presentation:class="page"/>
          <draw:frame presentation:style-name="pr13" draw:text-style-name="P1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i1" draw:style-name="dp5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 presentation:user-transformed="true">
          <draw:text-box>
            <text:p text:style-name="P1"><text:span text:style-name="T25">π</text:span></text:p>
          </draw:text-box>
        </draw:frame>
        <draw:frame draw:style-name="gr2" draw:layer="layout" svg:width="25.519cm" svg:height="3.093cm" svg:x="1.31cm" svg:y="8.96cm"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>
          <draw:page-thumbnail draw:style-name="gr1" draw:layer="layout" svg:width="13.696cm" svg:height="10.279cm" svg:x="3.645cm" svg:y="2.853cm" draw:page-number="24" presentation:class="page"/>
          <draw:frame presentation:style-name="pr13" draw:text-style-name="P1" draw:layer="layout" svg:width="14.508cm" svg:height="11.41cm" svg:x="3.248cm" svg:y="14.13cm" presentation:class="notes" presentation:user-transformed="true">
            <draw:text-box>
              <text:p text:style-name="P1"><text:span text:style-name="T21">π</text:span> = arctan(1/2) + arctan(1/3).</text:p>
            </draw:text-box>
          </draw:frame>
        </presentation:notes>
      </draw:page>
      <draw:page draw:name="Compress" draw:style-name="dp1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>
          <draw:text-box>
            <text:p text:style-name="P1">Compression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4">
              <text:list-item>
                <text:p text:style-name="P6"><text:span text:style-name="T18">[</text:span><text:span text:style-name="T19">a</text:span><text:span text:style-name="T18"> − </text:span><text:span text:style-name="T19">ε</text:span><text:span text:style-name="T18">, </text:span><text:span text:style-name="T19">a</text:span><text:span text:style-name="T18"> + </text:span><text:span text:style-name="T19">ε</text:span><text:span text:style-name="T18">]</text:span><text:span text:style-name="T28"> contains a unique smallest rational.</text:span></text:p>
              </text:list-item>
            </text:list>
            <text:list text:style-name="L4">
              <text:list-item>
                <text:p text:style-name="P6"><text:span text:style-name="T28">Let </text:span><text:span text:style-name="T18">approx</text:span><text:span text:style-name="T39">ε</text:span><text:span text:style-name="T24">(</text:span><text:span text:style-name="T19">a</text:span><text:span text:style-name="T18">)</text:span><text:span text:style-name="T28"> be that rational.</text:span></text:p>
              </text:list-item>
            </text:list>
            <text:list text:style-name="L4">
              <text:list-item>
                <text:p text:style-name="P6"><text:span text:style-name="T28">Let </text:span><text:span text:style-name="T19">x</text:span><text:span text:style-name="T18"> : </text:span><text:span text:style-name="T19">C</text:span><text:span text:style-name="T18">(</text:span><text:span text:style-name="T12">ℚ</text:span><text:span text:style-name="T18">)</text:span><text:span text:style-name="T28">.</text:span></text:p>
              </text:list-item>
            </text:list>
            <text:list text:style-name="L4">
              <text:list-item>
                <text:p text:style-name="P6"><text:span text:style-name="T34">λ</text:span><text:span text:style-name="T35">ε</text:span><text:span text:style-name="T36">.</text:span><text:span text:style-name="T34"> </text:span><text:span text:style-name="T36">approx</text:span><text:span text:style-name="T40">ε</text:span><text:span text:style-name="T38">/2</text:span><text:span text:style-name="T41">(</text:span><text:span text:style-name="T35">x</text:span><text:span text:style-name="T41">(</text:span><text:span text:style-name="T35">ε</text:span><text:span text:style-name="T41">/2)) : </text:span><text:span text:style-name="T35">C</text:span><text:span text:style-name="T41">(ℚ)</text:span><text:span text:style-name="T42"> </text:span><text:span text:style-name="T42"><text:line-break/></text:span><text:span text:style-name="T42">is equivalent to </text:span><text:span text:style-name="T35">x</text:span><text:span text:style-name="T42"> but “smaller”.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25" presentation:class="page"/>
          <draw:frame presentation:style-name="pr18" draw:text-style-name="P11" draw:layer="layout" svg:width="14.508cm" svg:height="11.41cm" svg:x="3.248cm" svg:y="14.13cm" presentation:class="notes">
            <draw:text-box>
              <text:list text:style-name="L6">
                <text:list-item>
                  <text:p text:style-name="P11">Very important.</text:p>
                </text:list-item>
              </text:list>
            </draw:text-box>
          </draw:frame>
        </presentation:notes>
      </draw:page>
      <draw:page draw:name="Correct" draw:style-name="dp3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>
          <draw:text-box>
            <text:p text:style-name="P1">Correctness</text:p>
          </draw:text-box>
        </draw:frame>
        <draw:frame presentation:style-name="pr4" draw:text-style-name="P6" draw:id="id23" draw:layer="layout" svg:width="23.911cm" svg:height="15.144cm" svg:x="2.058cm" svg:y="5.838cm" presentation:class="outline" presentation:user-transformed="true">
          <draw:text-box>
            <text:list text:style-name="L4">
              <text:list-item>
                <text:p text:id="id24" text:style-name="P6">What does it mean to be correct?</text:p>
              </text:list-item>
            </text:list>
            <text:list text:style-name="L4">
              <text:list-item>
                <text:list>
                  <text:list-item>
                    <text:p text:id="id25" text:style-name="P7">Could prove properties of these function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6" text:style-name="P7">Could prove equivalence to a reference standard.</text:p>
                  </text:list-item>
                </text:list>
              </text:list-item>
            </text:list>
            <text:list text:style-name="L4">
              <text:list-item>
                <text:p text:id="id27" text:style-name="P6">C-CoRN</text:p>
              </text:list-item>
            </text:list>
            <text:list text:style-name="L4">
              <text:list-item>
                <text:list>
                  <text:list-item>
                    <text:p text:id="id28" text:style-name="P7">Provides a reference implementation of real numbers in Coq.</text:p>
                  </text:list-item>
                </text:list>
              </text:list-item>
            </text:list>
            <text:list text:style-name="L4">
              <text:list-item>
                <text:p text:id="id29" text:style-name="P6">Formalize this theory in your favourite system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1s" smil:fill="hold" smil:targetElement="id2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6cm" svg:height="10.279cm" svg:x="3.645cm" svg:y="2.853cm" draw:page-number="26" presentation:class="page"/>
          <draw:frame presentation:style-name="pr5" draw:text-style-name="P1" draw:layer="layout" svg:width="14.508cm" svg:height="11.41cm" svg:x="3.248cm" svg:y="14.13cm" presentation:class="notes">
            <draw:text-box>
              <text:p text:style-name="P1">C-CoRN developed here at Nijmegen.</text:p>
            </draw:text-box>
          </draw:frame>
        </presentation:notes>
      </draw:page>
      <draw:page draw:name="Speed" draw:style-name="dp1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>
          <draw:text-box>
            <text:p text:style-name="P1">Speed</text:p>
          </draw:text-box>
        </draw:frame>
        <draw:frame presentation:style-name="pr4" draw:text-style-name="P6" draw:id="id30" draw:layer="layout" svg:width="23.911cm" svg:height="13.23cm" svg:x="2.058cm" svg:y="5.838cm" presentation:class="outline">
          <draw:text-box>
            <text:list text:style-name="L4">
              <text:list-item>
                <text:p text:id="id31" text:style-name="P6">Is this fast enough?</text:p>
              </text:list-item>
            </text:list>
            <text:list text:style-name="L4">
              <text:list-item>
                <text:p text:id="id32" text:style-name="P6">What is fast enough?</text:p>
              </text:list-item>
            </text:list>
            <text:list text:style-name="L4">
              <text:list-item>
                <text:p text:id="id33" text:style-name="P6">Hales’s proof of the Kepler conjecture provides a “test suite”.</text:p>
              </text:list-item>
            </text:list>
            <text:list text:style-name="L4">
              <text:list-item>
                <text:p text:id="id34" text:style-name="P6">Haskell prototype: Few Digits</text:p>
              </text:list-item>
            </text:list>
            <text:list text:style-name="L4">
              <text:list-item>
                <text:list>
                  <text:list-item>
                    <text:p text:id="id35" text:style-name="P7">Entered in the “Many Digits” competi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6" text:style-name="P8">Did not finish last!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1s" smil:fill="hold" smil:targetElement="id3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6cm" svg:height="10.279cm" svg:x="3.645cm" svg:y="2.853cm" draw:page-number="27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Other1" draw:style-name="dp3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>
          <draw:text-box>
            <text:p text:style-name="P1">Other Representations</text:p>
          </draw:text-box>
        </draw:frame>
        <draw:frame draw:style-name="gr2" draw:layer="layout" svg:width="19.875cm" svg:height="1.996cm" svg:x="4.153cm" svg:y="6.258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5" draw:text-style-name="P13" draw:id="id1" draw:layer="layout" svg:width="3.175cm" svg:height="1.58cm" svg:x="7.62cm" svg:y="9.215cm">
          <draw:text-box>
            <text:p text:style-name="P1"><text:span text:style-name="T43">Gauge</text:span></text:p>
          </draw:text-box>
        </draw:frame>
        <draw:frame draw:style-name="gr6" draw:text-style-name="P14" draw:id="id3" draw:layer="layout" svg:width="2.254cm" svg:height="1.58cm" svg:x="14.256cm" svg:y="9.215cm">
          <draw:text-box>
            <text:p text:style-name="P1"><text:span text:style-name="T43">Base</text:span></text:p>
          </draw:text-box>
        </draw:frame>
        <draw:connector draw:style-name="gr7" draw:text-style-name="P12" draw:layer="layout" draw:type="curve" svg:x1="9.207cm" svg:y1="9.215cm" svg:x2="9.584cm" svg:y2="7.861cm" draw:start-shape="id1" draw:start-glue-point="0" draw:end-shape="id2" draw:end-glue-point="2">
          <text:p text:style-name="P1"/>
        </draw:connector>
        <draw:connector draw:style-name="gr7" draw:text-style-name="P12" draw:layer="layout" draw:type="curve" svg:x1="15.383cm" svg:y1="9.215cm" svg:x2="11.522cm" svg:y2="7.861cm" draw:start-shape="id3" draw:start-glue-point="0" draw:end-shape="id4" draw:end-glue-point="2">
          <text:p text:style-name="P1"/>
        </draw:connector>
        <draw:g draw:id="id37">
          <draw:frame draw:style-name="gr2" draw:layer="layout" svg:width="4.605cm" svg:height="1.647cm" svg:x="7.13cm" svg:y="11.686cm">
            <draw:object xlink:href="./Object 51" xlink:type="simple" xlink:show="embed" xlink:actuate="onLoad"/>
            <draw:image xlink:href="./ObjectReplacements/Object 51" xlink:type="simple" xlink:show="embed" xlink:actuate="onLoad"/>
          </draw:frame>
          <draw:frame draw:style-name="gr2" draw:layer="layout" svg:width="6.334cm" svg:height="1.659cm" svg:x="12.819cm" svg:y="11.676cm">
            <draw:object xlink:href="./Object 52" xlink:type="simple" xlink:show="embed" xlink:actuate="onLoad"/>
            <draw:image xlink:href="./ObjectReplacements/Object 52" xlink:type="simple" xlink:show="embed" xlink:actuate="onLoad"/>
          </draw:frame>
        </draw:g>
        <draw:g draw:id="id38">
          <draw:frame draw:style-name="gr2" draw:layer="layout" svg:width="4.713cm" svg:height="1.667cm" svg:x="6.985cm" svg:y="14.851cm">
            <draw:object xlink:href="./Object 55" xlink:type="simple" xlink:show="embed" xlink:actuate="onLoad"/>
            <draw:image xlink:href="./ObjectReplacements/Object 55" xlink:type="simple" xlink:show="embed" xlink:actuate="onLoad"/>
          </draw:frame>
          <draw:frame draw:style-name="gr2" draw:layer="layout" svg:width="2.702cm" svg:height="1.643cm" svg:x="14.073cm" svg:y="14.919cm">
            <draw:object xlink:href="./Object 56" xlink:type="simple" xlink:show="embed" xlink:actuate="onLoad"/>
            <draw:image xlink:href="./ObjectReplacements/Object 56" xlink:type="simple" xlink:show="embed" xlink:actuate="onLoad"/>
          </draw:frame>
        </draw:g>
        <draw:rect draw:style-name="gr8" draw:text-style-name="P12" draw:id="id4" draw:layer="layout" svg:width="1.146cm" svg:height="1.364cm" svg:x="10.949cm" svg:y="6.497cm">
          <text:p text:style-name="P1"/>
        </draw:rect>
        <draw:rect draw:style-name="gr8" draw:text-style-name="P12" draw:id="id2" draw:layer="layout" svg:width="1.27cm" svg:height="1.364cm" svg:x="8.949cm" svg:y="6.497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6cm" svg:height="10.279cm" svg:x="3.645cm" svg:y="2.853cm" draw:page-number="28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Other2" draw:style-name="dp3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>
          <draw:text-box>
            <text:p text:style-name="P1">Other Work</text:p>
          </draw:text-box>
        </draw:frame>
        <draw:frame presentation:style-name="pr4" draw:text-style-name="P6" draw:id="id39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 text:id="id40" text:style-name="P6">Use the type <text:span text:style-name="T12">ℚ + </text:span><text:span text:style-name="T19">C</text:span><text:span text:style-name="T18">(</text:span><text:span text:style-name="T12">ℚ</text:span><text:span text:style-name="T18">)</text:span></text:p>
              </text:list-item>
            </text:list>
            <text:list text:style-name="L4">
              <text:list-item>
                <text:list>
                  <text:list-item>
                    <text:p text:id="id41" text:style-name="P7"><text:span text:style-name="T28">Run rational operations when it is known to be ration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42" text:style-name="P8"><text:span text:style-name="T28">Sometimes rational operations are slow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43" text:style-name="P6">Have functions return an interval</text:p>
              </text:list-item>
            </text:list>
            <text:list text:style-name="L4">
              <text:list-item>
                <text:list>
                  <text:list-item>
                    <text:p text:id="id44" text:style-name="P7">Return a point the the result is known to be precis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6cm" svg:height="10.279cm" svg:x="3.645cm" svg:y="2.853cm" draw:page-number="29" presentation:class="page"/>
          <draw:frame presentation:style-name="pr5" draw:text-style-name="P15" draw:layer="layout" svg:width="14.508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You" draw:style-name="dp1" draw:master-page-name="lyt-cool" presentation:presentation-page-layout-name="AL2T1">
        <draw:frame presentation:style-name="pr6" draw:text-style-name="P1" draw:layer="layout" svg:width="23.911cm" svg:height="3.507cm" svg:x="2.058cm" svg:y="1.543cm" presentation:class="title">
          <draw:text-box>
            <text:p text:style-name="P1">More Information</text:p>
          </draw:text-box>
        </draw:frame>
        <draw:frame presentation:style-name="pr4" draw:text-style-name="P6" draw:layer="layout" svg:width="23.911cm" svg:height="13.23cm" svg:x="2.058cm" svg:y="5.838cm" presentation:class="outline">
          <draw:text-box>
            <text:list text:style-name="L4">
              <text:list-item>
                <text:p text:style-name="P6">Google “Few Digits”</text:p>
              </text:list-item>
            </text:list>
            <text:list text:style-name="L4">
              <text:list-item>
                <text:list>
                  <text:list-item>
                    <text:p text:style-name="P7"><text:a xlink:href="http://r6.ca/FewDigits/">http://r6.ca/FewDigits/</text:a></text:p>
                  </text:list-item>
                </text:list>
              </text:list-item>
            </text:list>
            <text:list text:style-name="L4">
              <text:list-item>
                <text:p text:style-name="P6">Upcoming paper in Mathematical Structures in Computer Science.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30" presentation:class="page"/>
          <draw:frame presentation:style-name="pr19" draw:text-style-name="P15" draw:layer="layout" svg:width="14.508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Sans Serif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FreeSan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FreeSan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family="FreeSans" style:font-pitch="variable"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family="FreeSans" style:font-pitch="variable"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family="FreeSans" style:font-pitch="variable"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family="FreeSans" style:font-pitch="variable"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family="FreeSans" style:font-pitch="variable"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family="FreeSans" style:font-pitch="variable"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family="FreeSans" style:font-pitch="variable"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family="FreeSans" style:font-pitch="variable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r3" style:family="presentation" style:parent-style-name="lyt-cool-outline1">
      <style:graphic-properties draw:fill-color="#ffffff" draw:auto-grow-height="false" fo:min-height="13.23cm"/>
    </style:style>
    <style:style style:name="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 text:style-name="P2"/>
      </draw:rect>
      <draw:frame presentation:style-name="pr2" draw:text-style-name="P2" draw:layer="backgroundobjects" svg:width="23.911cm" svg:height="3.506cm" svg:x="2.058cm" svg:y="1.543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" draw:layer="backgroundobjects" svg:width="0.504cm" svg:height="2.551cm" svg:x="0cm" svg:y="0cm">
        <text:p text:style-name="P2"/>
      </draw:rect>
      <draw:rect presentation:style-name="pr4" draw:text-style-name="P1" draw:layer="backgroundobjects" svg:width="0.504cm" svg:height="2.551cm" svg:x="0cm" svg:y="6.615cm">
        <text:p text:style-name="P2"/>
      </draw:rect>
      <draw:rect presentation:style-name="pr4" draw:text-style-name="P1" draw:layer="backgroundobjects" svg:width="0.504cm" svg:height="2.551cm" svg:x="0cm" svg:y="3.246cm">
        <text:p text:style-name="P2"/>
      </draw:rect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09-28T16:43:06</meta:creation-date>
    <dc:creator>Russell O’Connor</dc:creator>
    <dc:date>2006-04-19T09:39:37</dc:date>
    <meta:print-date>2005-10-04T09:18:19</meta:print-date>
    <dc:language>en-US</dc:language>
    <meta:editing-cycles>70</meta:editing-cycles>
    <meta:editing-duration>P3DT4H34M34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o math:stretchy="false"></math:mo>
        <math:mi>X</math:mi>
        <math:mo math:stretchy="false"></math:mo>
      </math:mrow>
      <math:mo math:stretchy="false">≝</math:mo>
      <math:mrow>
        <math:mo math:stretchy="false">{</math:mo>
        <math:mrow>
          <math:mrow>
            <math:mi>f</math:mi>
            <math:mtext>:</math:mtext>
            <math:msup>
              <math:mo math:stretchy="false">ℚ</math:mo>
              <math:mtext>+</math:mtext>
            </math:msup>
            <math:mo math:stretchy="false">⇒</math:mo>
            <math:mi>X</math:mi>
          </math:mrow>
          <math:mo math:stretchy="false">∣</math:mo>
          <math:mrow>
            <math:mo math:stretchy="false">∀</math:mo>
            <math:msub>
              <math:mo math:stretchy="false"></math:mo>
              <math:mn>1</math:mn>
            </math:msub>
            <math:msub>
              <math:mo math:stretchy="false"></math:mo>
              <math:mn>2</math:mn>
            </math:msub>
            <math:mi>,</math:mi>
            <math:msub>
              <math:mover math:accent="true">
                <math:mi>B</math:mi>
                <math:mo>¯</math:mo>
              </math:mover>
              <math:mrow>
                <math:msub>
                  <math:mo math:stretchy="false"></math:mo>
                  <math:mn>1</math:mn>
                </math:msub>
                <math:mo math:stretchy="false"></math:mo>
                <math:msub>
                  <math:mo math:stretchy="false"></math:mo>
                  <math:mn>2</math:mn>
                </math:msub>
              </math:mrow>
            </math:msub>
            <math:mrow>
              <math:mo math:stretchy="false"></math:mo>
              <math:mrow>
                <math:mi>f</math:mi>
                <math:mrow>
                  <math:mo math:stretchy="false"></math:mo>
                  <math:msub>
                    <math:mo math:stretchy="false"></math:mo>
                    <math:mn>1</math:mn>
                  </math:msub>
                  <math:mo math:stretchy="false"></math:mo>
                </math:mrow>
                <math:mi>,</math:mi>
                <math:mi>f</math:mi>
                <math:mrow>
                  <math:mo math:stretchy="false"></math:mo>
                  <math:msub>
                    <math:mo math:stretchy="false"></math:mo>
                    <math:mn>2</math:mn>
                  </math:msub>
                  <math:mo math:stretchy="false"></math:mo>
                </math:mrow>
              </math:mrow>
              <math:mo math:stretchy="false"></math:mo>
            </math:mrow>
          </math:mrow>
        </math:mrow>
        <math:mo math:stretchy="false">}</math:mo>
      </math:mrow>
    </math:mrow>
    <math:annotation math:encoding="StarMath 5.0">C(X) %eqdef lbrace f ":" %RAT sup{"+"} drarrow X `mline` forall %varepsilon_1 %varepsilon_2 ,  {overline B} _{%varepsilon_1  + %varepsilon_2}(f(%varepsilon_1), f(%varepsilon_2)) rbrac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o math:stretchy="false"></math:mo>
        <math:mi>X</math:mi>
        <math:mo math:stretchy="false"></math:mo>
      </math:mrow>
      <math:mo math:stretchy="false">≝</math:mo>
      <math:mrow>
        <math:mo math:stretchy="false">{</math:mo>
        <math:mrow>
          <math:mrow>
            <math:mi>f</math:mi>
            <math:mtext>:</math:mtext>
            <math:msup>
              <math:mo math:stretchy="false">ℚ</math:mo>
              <math:mtext>+</math:mtext>
            </math:msup>
            <math:mo math:stretchy="false">⇒</math:mo>
            <math:mi>X</math:mi>
          </math:mrow>
          <math:mo math:stretchy="false">∣</math:mo>
          <math:mrow>
            <math:mo math:stretchy="false">∀</math:mo>
            <math:msub>
              <math:mo math:stretchy="false"></math:mo>
              <math:mn>1</math:mn>
            </math:msub>
            <math:msub>
              <math:mo math:stretchy="false"></math:mo>
              <math:mn>2</math:mn>
            </math:msub>
            <math:mi>,</math:mi>
            <math:msub>
              <math:mover math:accent="true">
                <math:mi>B</math:mi>
                <math:mo>¯</math:mo>
              </math:mover>
              <math:mrow>
                <math:msub>
                  <math:mo math:stretchy="false"></math:mo>
                  <math:mn>1</math:mn>
                </math:msub>
                <math:mo math:stretchy="false"></math:mo>
                <math:msub>
                  <math:mo math:stretchy="false"></math:mo>
                  <math:mn>2</math:mn>
                </math:msub>
              </math:mrow>
            </math:msub>
            <math:mrow>
              <math:mo math:stretchy="false"></math:mo>
              <math:mrow>
                <math:mi>f</math:mi>
                <math:mrow>
                  <math:mo math:stretchy="false"></math:mo>
                  <math:msub>
                    <math:mo math:stretchy="false"></math:mo>
                    <math:mn>1</math:mn>
                  </math:msub>
                  <math:mo math:stretchy="false"></math:mo>
                </math:mrow>
                <math:mi>,</math:mi>
                <math:mi>f</math:mi>
                <math:mrow>
                  <math:mo math:stretchy="false"></math:mo>
                  <math:msub>
                    <math:mo math:stretchy="false"></math:mo>
                    <math:mn>2</math:mn>
                  </math:msub>
                  <math:mo math:stretchy="false"></math:mo>
                </math:mrow>
              </math:mrow>
              <math:mo math:stretchy="false"></math:mo>
            </math:mrow>
          </math:mrow>
        </math:mrow>
        <math:mo math:stretchy="false">}</math:mo>
      </math:mrow>
    </math:mrow>
    <math:annotation math:encoding="StarMath 5.0">C(X) %eqdef lbrace f ":" %RAT sup{"+"} drarrow X `mline` forall %varepsilon_1 %varepsilon_2 ,  {overline B} _{%varepsilon_1  + %varepsilon_2}(f(%varepsilon_1), f(%varepsilon_2)) rbrac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o math:stretchy="false">−</math:mo>
          <math:mi>ln</math:mi>
        </math:mrow>
      </math:mrow>
      <math:mrow>
        <math:mo math:stretchy="false"></math:mo>
        <math:mfrac>
          <math:mn>1</math:mn>
          <math:mi>x</math:mi>
        </math:mfrac>
        <math:mo math:stretchy="false"></math:mo>
      </math:mrow>
    </math:mrow>
    <math:annotation math:encoding="StarMath 5.0">ln(x) = -ln(1 over x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</math:mo>
          <math:mi>a</math:mi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o math:stretchy="false">∞</math:mo>
          </math:munderover>
          <math:mfrac>
            <math:mrow>
              <math:msup>
                <math:mrow>
                  <math:mo math:stretchy="false"></math:mo>
                  <math:mrow>
                    <math:mo math:stretchy="false">−</math:mo>
                    <math:mn>1</math:mn>
                  </math:mrow>
                  <math:mo math:stretchy="false"></math:mo>
                </math:mrow>
                <math:mi>i</math:mi>
              </math:msup>
              <math:msup>
                <math:mi>a</math:mi>
                <math:mrow>
                  <math:mn>2</math:mn>
                  <math:mi>i</math:mi>
                </math:mrow>
              </math:msup>
            </math:mrow>
            <math:mrow>
              <math:mrow>
                <math:mo math:stretchy="false"></math:mo>
                <math:mrow>
                  <math:mn>2</math:mn>
                  <math:mi>i</math:mi>
                </math:mrow>
                <math:mo math:stretchy="false"></math:mo>
              </math:mrow>
              <math:mo math:stretchy="false">!</math:mo>
            </math:mrow>
          </math:mfrac>
        </math:mrow>
      </math:mrow>
    </math:mrow>
    <math:annotation math:encoding="StarMath 5.0"> cos(a) = sum from{i=0} to{infinity} {{(-1)^i a^{2 i}} over {fact (2 i)}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exp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n>1</math:mn>
          <math:mrow>
            <math:mi>exp</math:mi>
            <math:mrow>
              <math:mo math:stretchy="false"></math:mo>
              <math:mrow>
                <math:mo math:stretchy="false">−</math:mo>
                <math:mi>x</math:mi>
              </math:mrow>
              <math:mo math:stretchy="false"></math:mo>
            </math:mrow>
          </math:mrow>
        </math:mfrac>
      </math:mrow>
    </math:mrow>
    <math:annotation math:encoding="StarMath 5.0">exp(x) = 1 over {exp(-x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exp</math:mi>
      <math:mrow>
        <math:mrow>
          <math:mo math:stretchy="false"></math:mo>
          <math:mi>x</math:mi>
          <math:mo math:stretchy="false"></math:mo>
        </math:mrow>
        <math:mo math:stretchy="false">=</math:mo>
        <math:msup>
          <math:mi>exp</math:mi>
          <math:mn>2</math:mn>
        </math:msup>
      </math:mrow>
      <math:mrow>
        <math:mo math:stretchy="false"></math:mo>
        <math:mfrac>
          <math:mi>x</math:mi>
          <math:mn>2</math:mn>
        </math:mfrac>
        <math:mo math:stretchy="false"></math:mo>
      </math:mrow>
    </math:mrow>
    <math:annotation math:encoding="StarMath 5.0">exp(x) = exp^2(x over 2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</math:mo>
          <math:mi>x</math:mi>
          <math:mo math:stretchy="false"></math:mo>
        </math:mrow>
        <math:mo math:stretchy="false">=</math:mo>
        <math:mn>3</math:mn>
      </math:mrow>
      <math:mi>sin</math:mi>
      <math:mrow>
        <math:mrow>
          <math:mo math:stretchy="false"></math:mo>
          <math:mfrac>
            <math:mi>x</math:mi>
            <math:mn>3</math:mn>
          </math:mfrac>
          <math:mo math:stretchy="false"></math:mo>
        </math:mrow>
        <math:mo math:stretchy="false">−</math:mo>
        <math:mn>4</math:mn>
      </math:mrow>
      <math:msup>
        <math:mi>sin</math:mi>
        <math:mn>3</math:mn>
      </math:msup>
      <math:mrow>
        <math:mo math:stretchy="false"></math:mo>
        <math:mfrac>
          <math:mi>x</math:mi>
          <math:mn>3</math:mn>
        </math:mfrac>
        <math:mo math:stretchy="false"></math:mo>
      </math:mrow>
    </math:mrow>
    <math:annotation math:encoding="StarMath 5.0">sin(x) = 3 sin(x over 3) - 4 sin^3(x over 3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n>1</math:mn>
          <math:mo math:stretchy="false">−</math:mo>
          <math:mn>2</math:mn>
        </math:mrow>
      </math:mrow>
      <math:msup>
        <math:mi>sin</math:mi>
        <math:mn>2</math:mn>
      </math:msup>
      <math:mrow>
        <math:mo math:stretchy="false"></math:mo>
        <math:mfrac>
          <math:mi>x</math:mi>
          <math:mn>2</math:mn>
        </math:mfrac>
        <math:mo math:stretchy="false"></math:mo>
      </math:mrow>
    </math:mrow>
    <math:annotation math:encoding="StarMath 5.0">cos(x) = 1 - 2 sin^2(x over 2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</math:mo>
          <math:mi>x</math:mi>
          <math:mo math:stretchy="false"></math:mo>
        </math:mrow>
        <math:mo math:stretchy="false">=</math:mo>
        <math:mi>ln</math:mi>
      </math:mrow>
      <math:mrow>
        <math:mrow>
          <math:mo math:stretchy="false"></math:mo>
          <math:mfrac>
            <math:mi>x</math:mi>
            <math:msup>
              <math:mn>2</math:mn>
              <math:mi>n</math:mi>
            </math:msup>
          </math:mfrac>
          <math:mo math:stretchy="false"></math:mo>
        </math:mrow>
        <math:mo math:stretchy="false"></math:mo>
        <math:mi>n</math:mi>
      </math:mrow>
      <math:mi>ln</math:mi>
      <math:mrow>
        <math:mo math:stretchy="false"></math:mo>
        <math:mn>2</math:mn>
        <math:mo math:stretchy="false"></math:mo>
      </math:mrow>
    </math:mrow>
    <math:annotation math:encoding="StarMath 5.0">ln(x) = ln(x over {2^n}) + n ln(2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</math:mo>
          <math:mi>x</math:mi>
          <math:mo math:stretchy="false"></math:mo>
        </math:mrow>
        <math:mo math:stretchy="false">=</math:mo>
        <math:mi>ln</math:mi>
      </math:mrow>
      <math:mrow>
        <math:mrow>
          <math:mo math:stretchy="false"></math:mo>
          <math:mrow>
            <math:mfrac>
              <math:mn>3</math:mn>
              <math:mn>4</math:mn>
            </math:mfrac>
            <math:mi>x</math:mi>
          </math:mrow>
          <math:mo math:stretchy="false"></math:mo>
        </math:mrow>
        <math:mo math:stretchy="false"></math:mo>
        <math:mi>ln</math:mi>
      </math:mrow>
      <math:mrow>
        <math:mo math:stretchy="false"></math:mo>
        <math:mfrac>
          <math:mn>4</math:mn>
          <math:mn>3</math:mn>
        </math:mfrac>
        <math:mo math:stretchy="false"></math:mo>
      </math:mrow>
    </math:mrow>
    <math:annotation math:encoding="StarMath 5.0">ln(x) = ln(3 over 4 x) + ln(4 over 3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arctan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o math:stretchy="false">−</math:mo>
          <math:mi>arctan</math:mi>
        </math:mrow>
      </math:mrow>
      <math:mrow>
        <math:mo math:stretchy="false"></math:mo>
        <math:mrow>
          <math:mo math:stretchy="false">−</math:mo>
          <math:mi>x</math:mi>
        </math:mrow>
        <math:mo math:stretchy="false"></math:mo>
      </math:mrow>
    </math:mrow>
    <math:annotation math:encoding="StarMath 5.0">arctan(x) = -arctan(-x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x</math:mi>
      </math:mrow>
      <math:mo math:stretchy="false">⇒</math:mo>
      <math:mi>arctan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o math:stretchy="false"></math:mo>
            <math:mn>2</math:mn>
          </math:mfrac>
          <math:mo math:stretchy="false">−</math:mo>
          <math:mi>arctan</math:mi>
        </math:mrow>
      </math:mrow>
      <math:mrow>
        <math:mo math:stretchy="false"></math:mo>
        <math:mfrac>
          <math:mn>1</math:mn>
          <math:mi>x</math:mi>
        </math:mfrac>
        <math:mo math:stretchy="false"></math:mo>
      </math:mrow>
    </math:mrow>
    <math:annotation math:encoding="StarMath 5.0">0 &lt;= x drarrow arctan(x) = %pi over 2 - arctan(1 over x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x</math:mi>
      </math:mrow>
      <math:mo math:stretchy="false">⇒</math:mo>
      <math:mi>arctan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o math:stretchy="false"></math:mo>
            <math:mn>4</math:mn>
          </math:mfrac>
          <math:mo math:stretchy="false"></math:mo>
          <math:mi>arctan</math:mi>
        </math:mrow>
      </math:mrow>
      <math:mrow>
        <math:mo math:stretchy="false"></math:mo>
        <math:mfrac>
          <math:mrow>
            <math:mi>x</math:mi>
            <math:mo math:stretchy="false">−</math:mo>
            <math:mn>1</math:mn>
          </math:mrow>
          <math:mrow>
            <math:mi>x</math:mi>
            <math:mo math:stretchy="false"></math:mo>
            <math:mn>1</math:mn>
          </math:mrow>
        </math:mfrac>
        <math:mo math:stretchy="false"></math:mo>
      </math:mrow>
    </math:mrow>
    <math:annotation math:encoding="StarMath 5.0">0 &lt;= x drarrow arctan(x) = %pi over 4 + arctan({x-1} over {x+1}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</math:mo>
        <math:mo math:stretchy="false">=</math:mo>
        <math:mn>48</math:mn>
      </math:mrow>
      <math:mi>arctan</math:mi>
      <math:mrow>
        <math:mrow>
          <math:mo math:stretchy="false"></math:mo>
          <math:mfrac>
            <math:mn>1</math:mn>
            <math:mn>38</math:mn>
          </math:mfrac>
          <math:mo math:stretchy="false"></math:mo>
        </math:mrow>
        <math:mo math:stretchy="false"></math:mo>
        <math:mn>80</math:mn>
      </math:mrow>
      <math:mi>arctan</math:mi>
      <math:mrow>
        <math:mrow>
          <math:mo math:stretchy="false"></math:mo>
          <math:mfrac>
            <math:mn>1</math:mn>
            <math:mn>57</math:mn>
          </math:mfrac>
          <math:mo math:stretchy="false"></math:mo>
        </math:mrow>
        <math:mo math:stretchy="false"></math:mo>
        <math:mn>28</math:mn>
      </math:mrow>
      <math:mi>arctan</math:mi>
      <math:mrow>
        <math:mrow>
          <math:mo math:stretchy="false"></math:mo>
          <math:mfrac>
            <math:mn>1</math:mn>
            <math:mn>239</math:mn>
          </math:mfrac>
          <math:mo math:stretchy="false"></math:mo>
        </math:mrow>
        <math:mo math:stretchy="false"></math:mo>
        <math:mn>96</math:mn>
      </math:mrow>
      <math:mi>arctan</math:mi>
      <math:mrow>
        <math:mo math:stretchy="false"></math:mo>
        <math:mfrac>
          <math:mn>1</math:mn>
          <math:mn>268</math:mn>
        </math:mfrac>
        <math:mo math:stretchy="false"></math:mo>
      </math:mrow>
    </math:mrow>
    <math:annotation math:encoding="StarMath 5.0">%pi = 48 arctan(1 over 38) + 80 arctan(1 over 57) + 28 arctan(1 over 239) + 96 arctan (1 over 268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o math:stretchy="false"></math:mo>
        <math:mi>X</math:mi>
        <math:mo math:stretchy="false"></math:mo>
      </math:mrow>
      <math:mtext>≝</math:mtext>
      <math:mrow>
        <math:mo math:stretchy="false">{</math:mo>
        <math:mrow>
          <math:mrow>
            <math:mi>f</math:mi>
            <math:mtext>:</math:mtext>
            <math:msup>
              <math:mo math:stretchy="false">ℚ</math:mo>
              <math:mtext>+</math:mtext>
            </math:msup>
            <math:mo math:stretchy="false">⇒</math:mo>
            <math:mi>X</math:mi>
          </math:mrow>
          <math:mo math:stretchy="false">∣</math:mo>
          <math:mrow>
            <math:mo math:stretchy="false">∀</math:mo>
            <math:msub>
              <math:mo math:stretchy="false"></math:mo>
              <math:mn>1</math:mn>
            </math:msub>
            <math:msub>
              <math:mo math:stretchy="false"></math:mo>
              <math:mn>2</math:mn>
            </math:msub>
            <math:mi>,</math:mi>
            <math:msub>
              <math:mover math:accent="true">
                <math:mi>B</math:mi>
                <math:mo>¯</math:mo>
              </math:mover>
              <math:mrow>
                <math:msub>
                  <math:mo math:stretchy="false"></math:mo>
                  <math:mn>1</math:mn>
                </math:msub>
                <math:mo math:stretchy="false"></math:mo>
                <math:msub>
                  <math:mo math:stretchy="false"></math:mo>
                  <math:mn>2</math:mn>
                </math:msub>
              </math:mrow>
            </math:msub>
            <math:mrow>
              <math:mo math:stretchy="false"></math:mo>
              <math:mrow>
                <math:mi>f</math:mi>
                <math:mrow>
                  <math:mo math:stretchy="false"></math:mo>
                  <math:msub>
                    <math:mo math:stretchy="false"></math:mo>
                    <math:mn>1</math:mn>
                  </math:msub>
                  <math:mo math:stretchy="false"></math:mo>
                </math:mrow>
                <math:mi>,</math:mi>
                <math:mi>f</math:mi>
                <math:mrow>
                  <math:mo math:stretchy="false"></math:mo>
                  <math:msub>
                    <math:mo math:stretchy="false"></math:mo>
                    <math:mn>2</math:mn>
                  </math:msub>
                  <math:mo math:stretchy="false"></math:mo>
                </math:mrow>
              </math:mrow>
              <math:mo math:stretchy="false"></math:mo>
            </math:mrow>
          </math:mrow>
        </math:mrow>
        <math:mo math:stretchy="false">}</math:mo>
      </math:mrow>
    </math:mrow>
    <math:annotation math:encoding="StarMath 5.0">C(X) "≝" lbrace f ":" %RAT sup{"+"} drarrow X `mline` forall %varepsilon_1 %varepsilon_2 ,  {overline B} _{%varepsilon_1  + %varepsilon_2}(f(%varepsilon_1), f(%varepsilon_2)) rbrace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row>
          <math:msup>
            <math:mn>2</math:mn>
            <math:mi>n</math:mi>
          </math:msup>
        </math:mrow>
        <math:mo math:stretchy="false">∣</math:mo>
        <math:mrow>
          <math:mi>n</math:mi>
          <math:mtext>:</math:mtext>
          <math:mo math:stretchy="false">ℤ</math:mo>
        </math:mrow>
      </math:mrow>
      <math:mo math:stretchy="false">}</math:mo>
    </math:mrow>
    <math:annotation math:encoding="StarMath 5.0">lbrace 2^{n}  `mline` n ":" %Z rbrace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row>
          <math:mi>a</math:mi>
          <math:msup>
            <math:mn>2</math:mn>
            <math:mi>b</math:mi>
          </math:msup>
        </math:mrow>
        <math:mo math:stretchy="false">∣</math:mo>
        <math:mrow>
          <math:mi>a</math:mi>
          <math:mi>,</math:mi>
          <math:mi>b</math:mi>
          <math:mtext>:</math:mtext>
          <math:mo math:stretchy="false">ℤ</math:mo>
        </math:mrow>
      </math:mrow>
      <math:mo math:stretchy="false">}</math:mo>
    </math:mrow>
    <math:annotation math:encoding="StarMath 5.0">lbrace a  2^{b} `mline` a, b ":" %Z rbrace 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row>
          <math:msup>
            <math:mo math:stretchy="false">φ</math:mo>
            <math:mi>n</math:mi>
          </math:msup>
        </math:mrow>
        <math:mo math:stretchy="false">∣</math:mo>
        <math:mrow>
          <math:mi>n</math:mi>
          <math:mtext>:</math:mtext>
          <math:mo math:stretchy="false">ℤ</math:mo>
        </math:mrow>
      </math:mrow>
      <math:mo math:stretchy="false">}</math:mo>
    </math:mrow>
    <math:annotation math:encoding="StarMath 5.0">lbrace %phi^{n}  `mline` n ":" %Z rbrace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 math:stretchy="false">ℤ</math:mo>
      <math:mrow>
        <math:mo math:stretchy="false">[</math:mo>
        <math:mo math:stretchy="false">φ</math:mo>
        <math:mo math:stretchy="false">]</math:mo>
      </math:mrow>
    </math:mrow>
    <math:annotation math:encoding="StarMath 5.0">%Z[%phi]</math:annotation>
  </math:semantics>
</math:math>
</file>