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640000004B02C5236E4.png"/>
  <manifest:file-entry manifest:media-type="image/png" manifest:full-path="Pictures/10000000000000200000002000309F1C.png"/>
  <manifest:file-entry manifest:media-type="image/png" manifest:full-path="Pictures/1000000000000640000004B0FFB7843D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visibility="hidden" presentation:background-visible="true" presentation:background-objects-visible="true" presentation:display-footer="true" presentation:display-page-number="false" presentation:display-date-time="fals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fo:min-height="2.045cm"/>
    </style:style>
    <style:style style:name="gr3" style:family="graphic" style:parent-style-name="standard">
      <style:graphic-properties svg:stroke-width="0.3cm" draw:marker-start-width="0.65cm" draw:marker-end-width="0.65cm" draw:textarea-horizontal-align="center" draw:textarea-vertical-align="middle" fo:padding-top="0.275cm" fo:padding-bottom="0.275cm" fo:padding-left="0.4cm" fo:padding-right="0.4cm"/>
    </style:style>
    <style:style style:name="gr4" style:family="graphic" style:parent-style-name="standard">
      <style:graphic-properties draw:stroke="solid" svg:stroke-width="0.3cm" draw:marker-start-width="0.65cm" draw:marker-end-width="0.65cm" draw:textarea-horizontal-align="center" draw:textarea-vertical-align="middle" fo:padding-top="0.275cm" fo:padding-bottom="0.275cm" fo:padding-left="0.4cm" fo:padding-right="0.4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6" style:family="graphic" style:parent-style-name="standard">
      <style:graphic-properties draw:stroke="none" draw:fill="none" fo:min-height="8.109cm"/>
    </style:style>
    <style:style style:name="gr7" style:family="graphic" style:parent-style-name="standard">
      <style:graphic-properties draw:stroke="none" draw:fill="none" fo:min-height="14.742cm"/>
    </style:style>
    <style:style style:name="gr8" style:family="graphic" style:parent-style-name="standard">
      <style:graphic-properties draw:stroke="none" draw:fill="none" fo:min-height="13.085cm"/>
    </style:style>
    <style:style style:name="gr9" style:family="graphic" style:parent-style-name="standard">
      <style:graphic-properties draw:stroke="none" draw:fill="none" fo:min-height="22.849cm"/>
    </style:style>
    <style:style style:name="gr10" style:family="graphic" style:parent-style-name="standard">
      <style:graphic-properties draw:stroke="none" draw:fill="none" fo:min-height="23.836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4.195cm" fo:min-width="0cm" text:animation="none" text:animation-direction="down" text:animation-repeat="1"/>
    </style:style>
    <style:style style:name="gr12" style:family="graphic" style:parent-style-name="standard">
      <style:graphic-properties draw:stroke="none" draw:fill="none" fo:min-height="2.213cm"/>
    </style:style>
    <style:style style:name="gr13" style:family="graphic" style:parent-style-name="standard">
      <style:graphic-properties draw:stroke="none" draw:fill="none" fo:min-height="7.372cm"/>
    </style:style>
    <style:style style:name="pr1" style:family="presentation" style:parent-style-name="Glossy-title">
      <style:graphic-properties draw:fill-color="#ffffff" draw:auto-grow-height="true" fo:min-height="3.507cm"/>
    </style:style>
    <style:style style:name="pr2" style:family="presentation" style:parent-style-name="Glossy-subtitle">
      <style:graphic-properties draw:fill-color="#ffffff" fo:min-height="13.609cm"/>
    </style:style>
    <style:style style:name="pr3" style:family="presentation" style:parent-style-name="Glossy-notes">
      <style:graphic-properties draw:fill-color="#ffffff" draw:auto-grow-height="true" fo:min-height="13.365cm"/>
    </style:style>
    <style:style style:name="pr4" style:family="presentation" style:parent-style-name="Glossy-outline1">
      <style:graphic-properties draw:fill-color="#ffffff" fo:min-height="13.609cm"/>
    </style:style>
    <style:style style:name="pr5" style:family="presentation" style:parent-style-name="Glossy-notes">
      <style:graphic-properties draw:fill-color="#ffffff" fo:min-height="13.114cm"/>
    </style:style>
    <style:style style:name="pr6" style:family="presentation" style:parent-style-name="Glossy-title">
      <style:graphic-properties draw:fill-color="#ffffff" fo:min-height="3.256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family="'Nimbus Sans L'" style:font-family-generic="swiss" style:font-pitch="variable"/>
    </style:style>
    <style:style style:name="P3" style:family="paragraph">
      <style:paragraph-properties fo:margin-left="1.2cm" fo:margin-right="0cm" fo:text-indent="-0.6cm"/>
    </style:style>
    <style:style style:name="P4" style:family="paragraph">
      <style:paragraph-properties fo:margin-left="1.2cm" fo:margin-right="0cm" fo:margin-top="0.42cm" fo:margin-bottom="0.35cm" fo:text-indent="-0.6cm"/>
    </style:style>
    <style:style style:name="P5" style:family="paragraph">
      <style:paragraph-properties fo:margin-left="1.2cm" fo:margin-right="0cm" fo:margin-top="0.42cm" fo:margin-bottom="0.35cm" fo:text-align="center" fo:text-indent="-0.6cm"/>
    </style:style>
    <style:style style:name="P6" style:family="paragraph">
      <style:paragraph-properties fo:margin-left="0cm" fo:margin-right="0cm" fo:text-indent="0cm"/>
      <style:text-properties fo:font-family="'Nimbus Roman No9 L'" style:font-family-generic="roman" style:font-pitch="variable"/>
    </style:style>
    <style:style style:name="P7" style:family="paragraph">
      <style:paragraph-properties fo:margin-left="0.6cm" fo:margin-right="0cm" fo:text-indent="-0.6cm"/>
    </style:style>
    <style:style style:name="P8" style:family="paragraph">
      <style:paragraph-properties fo:margin-left="1.2cm" fo:margin-right="0cm" fo:text-indent="-0.9cm"/>
    </style:style>
    <style:style style:name="P9" style:family="paragraph">
      <style:paragraph-properties fo:margin-left="2.4cm" fo:margin-right="0cm" fo:text-indent="-0.8cm"/>
    </style:style>
    <style:style style:name="P10" style:family="paragraph">
      <style:paragraph-properties fo:margin-left="3.6cm" fo:margin-right="0cm" fo:text-indent="-0.6cm"/>
    </style:style>
    <style:style style:name="P11" style:family="paragraph">
      <style:paragraph-properties fo:margin-left="1.2cm" fo:margin-right="0cm" fo:text-indent="-0.9cm"/>
      <style:text-properties fo:font-family="'Nimbus Roman No9 L'" style:font-family-generic="roman" style:font-pitch="variable"/>
    </style:style>
    <style:style style:name="P12" style:family="paragraph">
      <style:paragraph-properties fo:margin-left="0cm" fo:margin-right="0cm" fo:text-indent="0cm"/>
      <style:text-properties fo:font-family="'Bitstream Vera Sans Mono'" style:font-family-generic="swiss" style:font-pitch="fixed" fo:font-size="32pt"/>
    </style:style>
    <style:style style:name="P13" style:family="paragraph">
      <style:paragraph-properties fo:text-align="center"/>
    </style:style>
    <style:style style:name="P14" style:family="paragraph">
      <style:text-properties fo:font-family="FreeSerif" style:font-family-generic="roman" style:font-pitch="variable" fo:font-size="32pt"/>
    </style:style>
    <style:style style:name="P15" style:family="paragraph">
      <style:text-properties fo:font-size="32pt"/>
    </style:style>
    <style:style style:name="P16" style:family="paragraph">
      <style:paragraph-properties fo:margin-left="0cm" fo:margin-right="0cm" fo:text-indent="0cm"/>
      <style:text-properties fo:font-family="'Nimbus Mono L'" style:font-family-generic="modern" style:font-pitch="fixed" fo:font-size="28pt"/>
    </style:style>
    <style:style style:name="P17" style:family="paragraph">
      <style:paragraph-properties fo:margin-left="0cm" fo:margin-right="0cm" fo:text-indent="0cm"/>
      <style:text-properties fo:font-family="'Nimbus Mono L'" style:font-family-generic="modern" style:font-pitch="fixed" fo:font-size="32pt"/>
    </style:style>
    <style:style style:name="P18" style:family="paragraph">
      <style:paragraph-properties fo:margin-left="0cm" fo:margin-right="0cm" fo:text-indent="0cm"/>
      <style:text-properties fo:font-family="'Nimbus Mono L'" style:font-family-generic="modern" style:font-pitch="fixed" fo:font-size="22pt"/>
    </style:style>
    <style:style style:name="P19" style:family="paragraph">
      <style:paragraph-properties fo:margin-left="0cm" fo:margin-right="0cm" fo:text-indent="0cm"/>
      <style:text-properties fo:font-family="'Nimbus Mono L'" style:font-family-generic="modern" style:font-pitch="fixed"/>
    </style:style>
    <style:style style:name="P20" style:family="paragraph">
      <style:paragraph-properties fo:margin-left="0cm" fo:margin-right="0cm" fo:text-align="center" fo:text-indent="0cm"/>
    </style:style>
    <style:style style:name="P21" style:family="paragraph">
      <style:text-properties fo:font-family="'Nimbus Roman No9 L'" style:font-family-generic="roman" style:font-pitch="variable" fo:font-size="32pt"/>
    </style:style>
    <style:style style:name="P22" style:family="paragraph">
      <style:text-properties fo:color="#808080" style:text-line-through-style="solid" fo:font-family="'Nimbus Roman No9 L'" style:font-family-generic="roman" style:font-pitch="variable" fo:font-size="32pt"/>
    </style:style>
    <style:style style:name="P23" style:family="paragraph">
      <style:paragraph-properties fo:text-align="center"/>
      <style:text-properties fo:font-family="'Nimbus Roman No9 L'" style:font-family-generic="roman" style:font-pitch="variable" fo:font-size="40pt"/>
    </style:style>
    <style:style style:name="P24" style:family="paragraph">
      <style:paragraph-properties fo:margin-left="0cm" fo:margin-right="0cm" fo:text-indent="0cm"/>
      <style:text-properties fo:color="#ff0000" fo:font-family="'Nimbus Sans L'" style:font-family-generic="swiss" style:font-pitch="variable" fo:font-size="96pt" fo:font-weight="bold" style:font-size-asian="18pt" style:font-size-complex="18pt"/>
    </style:style>
    <style:style style:name="P25" style:family="paragraph">
      <style:text-properties style:use-window-font-color="true" fo:font-family="'Nimbus Roman No9 L'" style:font-family-generic="roman" style:font-pitch="variable" fo:font-size="32pt"/>
    </style:style>
    <style:style style:name="P26" style:family="paragraph">
      <style:text-properties fo:font-family="'Nimbus Roman No9 L'" style:font-family-generic="roman" style:font-pitch="variable" fo:font-size="28pt"/>
    </style:style>
    <style:style style:name="T1" style:family="text">
      <style:text-properties fo:font-family="'Nimbus Sans L'" style:font-family-generic="swiss" style:font-pitch="variable"/>
    </style:style>
    <style:style style:name="T2" style:family="text">
      <style:text-properties fo:font-family="'Nimbus Roman No9 L'" style:font-family-generic="roman" style:font-pitch="variable"/>
    </style:style>
    <style:style style:name="T3" style:family="text">
      <style:text-properties fo:font-family="'Nimbus Roman No9 L'" style:font-family-generic="roman" style:font-pitch="variable" fo:font-size="22pt" fo:font-weight="bold"/>
    </style:style>
    <style:style style:name="T4" style:family="text">
      <style:text-properties fo:font-family="'Nimbus Roman No9 L'" style:font-family-generic="roman" style:font-pitch="variable" style:font-family-asian="'Bitstream Vera Sans'" style:font-style-name-asian="Roman" style:font-family-generic-asian="swiss" style:font-pitch-asian="variable" style:font-family-complex="'Bitstream Vera Sans'" style:font-style-name-complex="Roman" style:font-family-generic-complex="swiss" style:font-pitch-complex="variable"/>
    </style:style>
    <style:style style:name="T5" style:family="text">
      <style:text-properties fo:font-family="'Nimbus Roman No9 L'" style:font-family-generic="roman" style:font-pitch="variable" fo:font-style="italic" style:font-family-asian="'Bitstream Vera Sans'" style:font-style-name-asian="Roman" style:font-family-generic-asian="swiss" style:font-pitch-asian="variable" style:font-family-complex="'Bitstream Vera Sans'" style:font-style-name-complex="Roman" style:font-family-generic-complex="swiss" style:font-pitch-complex="variable"/>
    </style:style>
    <style:style style:name="T6" style:family="text">
      <style:text-properties fo:font-family="FreeSerif" style:font-style-name="Medium" style:font-family-generic="roman" style:font-pitch="variable" style:font-family-asian="FreeSerif" style:font-style-name-asian="Medium" style:font-family-generic-asian="roman" style:font-pitch-asian="variable" style:font-family-complex="FreeSerif" style:font-style-name-complex="Medium" style:font-family-generic-complex="roman" style:font-pitch-complex="variable"/>
    </style:style>
    <style:style style:name="T7" style:family="text">
      <style:text-properties fo:font-family="'Nimbus Roman No9 L'" style:font-family-generic="roman" style:font-pitch="variable" fo:font-style="italic" style:font-family-asian="FreeSerif" style:font-style-name-asian="Medium" style:font-family-generic-asian="roman" style:font-pitch-asian="variable" style:font-family-complex="FreeSerif" style:font-style-name-complex="Medium" style:font-family-generic-complex="roman" style:font-pitch-complex="variable"/>
    </style:style>
    <style:style style:name="T8" style:family="text">
      <style:text-properties fo:font-family="'Nimbus Roman No9 L'" style:font-family-generic="roman" style:font-pitch="variable" style:font-family-asian="FreeSerif" style:font-style-name-asian="Medium" style:font-family-generic-asian="roman" style:font-pitch-asian="variable" style:font-family-complex="FreeSerif" style:font-style-name-complex="Medium" style:font-family-generic-complex="roman" style:font-pitch-complex="variable"/>
    </style:style>
    <style:style style:name="T9" style:family="text">
      <style:text-properties fo:font-family="'Bitstream Vera Sans Mono'" style:font-family-generic="swiss" style:font-pitch="fixed" fo:font-size="32pt"/>
    </style:style>
    <style:style style:name="T10" style:family="text">
      <style:text-properties fo:color="#ff0000" fo:font-family="'Bitstream Vera Sans Mono'" style:font-family-generic="swiss" style:font-pitch="fixed" fo:font-size="32pt"/>
    </style:style>
    <style:style style:name="T11" style:family="text">
      <style:text-properties fo:color="#0000ff" fo:font-family="'Bitstream Vera Sans Mono'" style:font-family-generic="swiss" style:font-pitch="fixed" fo:font-size="32pt"/>
    </style:style>
    <style:style style:name="T12" style:family="text">
      <style:text-properties fo:font-family="FreeSerif" style:font-style-name="Medium" style:font-family-generic="roman" style:font-pitch="variable" fo:font-size="32pt" style:font-family-asian="FreeSerif" style:font-style-name-asian="Medium" style:font-family-generic-asian="roman" style:font-pitch-asian="variable" style:font-family-complex="FreeSerif" style:font-style-name-complex="Medium" style:font-family-generic-complex="roman" style:font-pitch-complex="variable"/>
    </style:style>
    <style:style style:name="T13" style:family="text">
      <style:text-properties fo:font-family="'Nimbus Roman No9 L'" style:font-family-generic="roman" style:font-pitch="variable" fo:font-style="italic"/>
    </style:style>
    <style:style style:name="T14" style:family="text">
      <style:text-properties fo:font-family="'Nimbus Roman No9 L'" style:font-family-generic="roman" style:font-pitch="variable" fo:font-style="normal"/>
    </style:style>
    <style:style style:name="T15" style:family="text">
      <style:text-properties fo:font-family="FreeSerif" style:font-style-name="Medium" style:font-family-generic="roman" style:font-pitch="variable" fo:font-style="normal" style:font-family-asian="FreeSerif" style:font-style-name-asian="Medium" style:font-family-generic-asian="roman" style:font-pitch-asian="variable" style:font-family-complex="FreeSerif" style:font-style-name-complex="Medium" style:font-family-generic-complex="roman" style:font-pitch-complex="variable"/>
    </style:style>
    <style:style style:name="T16" style:family="text">
      <style:text-properties style:text-position="super 58%" fo:font-family="'Nimbus Roman No9 L'" style:font-family-generic="roman" style:font-pitch="variable" fo:font-style="normal" style:font-family-asian="FreeSerif" style:font-style-name-asian="Medium" style:font-family-generic-asian="roman" style:font-pitch-asian="variable" style:font-family-complex="FreeSerif" style:font-style-name-complex="Medium" style:font-family-generic-complex="roman" style:font-pitch-complex="variable"/>
    </style:style>
    <style:style style:name="T17" style:family="text">
      <style:text-properties fo:font-family="'Nimbus Roman No9 L'" style:font-family-generic="roman" style:font-pitch="variable" fo:font-style="normal" style:font-family-asian="FreeSerif" style:font-style-name-asian="Medium" style:font-family-generic-asian="roman" style:font-pitch-asian="variable" style:font-family-complex="FreeSerif" style:font-style-name-complex="Medium" style:font-family-generic-complex="roman" style:font-pitch-complex="variable"/>
    </style:style>
    <style:style style:name="T18" style:family="text">
      <style:text-properties style:use-window-font-color="true" fo:font-family="FreeSerif" style:font-style-name="Medium" style:font-family-generic="roman" style:font-pitch="variable" fo:font-size="32pt" fo:font-style="normal" style:font-family-asian="FreeSerif" style:font-style-name-asian="Medium" style:font-family-generic-asian="roman" style:font-pitch-asian="variable" style:font-family-complex="FreeSerif" style:font-style-name-complex="Medium" style:font-family-generic-complex="roman" style:font-pitch-complex="variable"/>
    </style:style>
    <style:style style:name="T19" style:family="text">
      <style:text-properties fo:color="#000000" fo:font-family="FreeSerif" style:font-style-name="Medium" style:font-family-generic="roman" style:font-pitch="variable" fo:font-size="32pt" fo:font-style="normal" style:font-family-asian="FreeSerif" style:font-style-name-asian="Medium" style:font-family-generic-asian="roman" style:font-pitch-asian="variable" style:font-family-complex="FreeSerif" style:font-style-name-complex="Medium" style:font-family-generic-complex="roman" style:font-pitch-complex="variable"/>
    </style:style>
    <style:style style:name="T20" style:family="text">
      <style:text-properties fo:font-family="'Nimbus Mono L'" style:font-family-generic="modern" style:font-pitch="fixed" fo:font-style="normal"/>
    </style:style>
    <style:style style:name="T21" style:family="text">
      <style:text-properties style:text-position="-33% 58%" fo:font-family="FreeSerif" style:font-style-name="Medium" style:font-family-generic="roman" style:font-pitch="variable" fo:font-style="normal" style:font-family-asian="FreeSerif" style:font-style-name-asian="Medium" style:font-family-generic-asian="roman" style:font-pitch-asian="variable" style:font-family-complex="FreeSerif" style:font-style-name-complex="Medium" style:font-family-generic-complex="roman" style:font-pitch-complex="variable"/>
    </style:style>
    <style:style style:name="T22" style:family="text">
      <style:text-properties fo:font-family="FreeSerif" style:font-style-name="Medium" style:font-family-generic="roman" style:font-pitch="variable" fo:font-style="italic" style:font-family-asian="FreeSerif" style:font-style-name-asian="Medium" style:font-family-generic-asian="roman" style:font-pitch-asian="variable" style:font-family-complex="FreeSerif" style:font-style-name-complex="Medium" style:font-family-generic-complex="roman" style:font-pitch-complex="variable"/>
    </style:style>
    <style:style style:name="T23" style:family="text">
      <style:text-properties style:text-position="-33% 58%" fo:font-family="FreeSerif" style:font-style-name="Medium" style:font-family-generic="roman" style:font-pitch="variable" fo:font-style="italic" style:font-family-asian="FreeSerif" style:font-style-name-asian="Medium" style:font-family-generic-asian="roman" style:font-pitch-asian="variable" style:font-family-complex="FreeSerif" style:font-style-name-complex="Medium" style:font-family-generic-complex="roman" style:font-pitch-complex="variable"/>
    </style:style>
    <style:style style:name="T24" style:family="text">
      <style:text-properties fo:font-family="'Nimbus Mono L'" style:font-family-generic="modern" style:font-pitch="fixed" fo:font-size="28pt"/>
    </style:style>
    <style:style style:name="T25" style:family="text">
      <style:text-properties fo:font-family="'Nimbus Mono L'" style:font-family-generic="modern" style:font-pitch="fixed" fo:font-size="28pt" fo:font-weight="bold"/>
    </style:style>
    <style:style style:name="T26" style:family="text">
      <style:text-properties fo:color="#008000" fo:font-family="'Nimbus Mono L'" style:font-family-generic="modern" style:font-pitch="fixed" fo:font-size="28pt" fo:font-weight="bold"/>
    </style:style>
    <style:style style:name="T27" style:family="text">
      <style:text-properties fo:color="#008000" fo:font-family="'Nimbus Mono L'" style:font-family-generic="modern" style:font-pitch="fixed" fo:font-size="28pt"/>
    </style:style>
    <style:style style:name="T28" style:family="text">
      <style:text-properties fo:font-family="'Nimbus Mono L'" style:font-family-generic="modern" style:font-pitch="fixed" fo:font-size="32pt"/>
    </style:style>
    <style:style style:name="T29" style:family="text">
      <style:text-properties fo:color="#008000" fo:font-family="'Nimbus Mono L'" style:font-family-generic="modern" style:font-pitch="fixed" fo:font-size="32pt"/>
    </style:style>
    <style:style style:name="T30" style:family="text">
      <style:text-properties fo:font-family="'Nimbus Mono L'" style:font-family-generic="modern" style:font-pitch="fixed" fo:font-size="22pt" fo:font-weight="bold"/>
    </style:style>
    <style:style style:name="T31" style:family="text">
      <style:text-properties fo:color="#008000" fo:font-family="'Nimbus Mono L'" style:font-family-generic="modern" style:font-pitch="fixed" fo:font-size="22pt" fo:font-weight="bold"/>
    </style:style>
    <style:style style:name="T32" style:family="text">
      <style:text-properties fo:font-family="'Nimbus Mono L'" style:font-family-generic="modern" style:font-pitch="fixed" fo:font-size="22pt"/>
    </style:style>
    <style:style style:name="T33" style:family="text">
      <style:text-properties fo:font-family="'Nimbus Mono L'" style:font-family-generic="modern" style:font-pitch="fixed" fo:font-weight="bold"/>
    </style:style>
    <style:style style:name="T34" style:family="text">
      <style:text-properties fo:font-family="'Nimbus Mono L'" style:font-family-generic="modern" style:font-pitch="fixed"/>
    </style:style>
    <style:style style:name="T35" style:family="text">
      <style:text-properties fo:font-family="'Nimbus Roman No9 L'" style:font-family-generic="roman" style:font-pitch="variable" fo:font-size="32pt"/>
    </style:style>
    <style:style style:name="T36" style:family="text">
      <style:text-properties fo:color="#808080" style:text-line-through-style="solid" fo:font-family="'Nimbus Roman No9 L'" style:font-family-generic="roman" style:font-pitch="variable" fo:font-size="32pt"/>
    </style:style>
    <style:style style:name="T37" style:family="text">
      <style:text-properties fo:font-family="'Nimbus Roman No9 L'" style:font-family-generic="roman" style:font-pitch="variable" fo:font-size="40pt"/>
    </style:style>
    <style:style style:name="T38" style:family="text">
      <style:text-properties fo:color="#0000ff" fo:font-family="'Nimbus Roman No9 L'" style:font-family-generic="roman" style:font-pitch="variable" fo:font-size="40pt" fo:font-weight="bold"/>
    </style:style>
    <style:style style:name="T39" style:family="text">
      <style:text-properties fo:color="#ff0000" fo:font-family="'Nimbus Sans L'" style:font-family-generic="swiss" style:font-pitch="variable" fo:font-size="96pt" fo:font-weight="bold"/>
    </style:style>
    <style:style style:name="T40" style:family="text">
      <style:text-properties fo:font-family="'Nimbus Roman No9 L'" style:font-family-generic="roman" style:font-pitch="variable" fo:font-size="32pt" fo:font-style="italic"/>
    </style:style>
    <style:style style:name="T41" style:family="text">
      <style:text-properties fo:font-family="'Nimbus Roman No9 L'" style:font-family-generic="roman" style:font-pitch="variable" fo:font-size="32pt" style:font-family-asian="'Bitstream Vera Sans'" style:font-style-name-asian="Roman" style:font-family-generic-asian="swiss" style:font-pitch-asian="variable" style:font-family-complex="'Bitstream Vera Sans'" style:font-style-name-complex="Roman" style:font-family-generic-complex="swiss" style:font-pitch-complex="variable"/>
    </style:style>
    <style:style style:name="T42" style:family="text">
      <style:text-properties fo:color="#008000" fo:font-family="FreeSerif" style:font-style-name="Medium" style:font-family-generic="roman" style:font-pitch="variable" fo:font-size="32pt" fo:font-style="normal" style:font-family-asian="FreeSerif" style:font-style-name-asian="Medium" style:font-family-generic-asian="roman" style:font-pitch-asian="variable" style:font-family-complex="FreeSerif" style:font-style-name-complex="Medium" style:font-family-generic-complex="roman" style:font-pitch-complex="variable"/>
    </style:style>
    <style:style style:name="T43" style:family="text">
      <style:text-properties fo:color="#008000" style:text-position="super 58%" fo:font-family="'Nimbus Roman No9 L'" style:font-family-generic="roman" style:font-pitch="variable" fo:font-size="32pt" fo:font-style="normal" style:font-family-asian="FreeSerif" style:font-style-name-asian="Medium" style:font-family-generic-asian="roman" style:font-pitch-asian="variable" style:font-family-complex="FreeSerif" style:font-style-name-complex="Medium" style:font-family-generic-complex="roman" style:font-pitch-complex="variable"/>
    </style:style>
    <style:style style:name="T44" style:family="text">
      <style:text-properties fo:color="#008000" fo:font-family="'Nimbus Roman No9 L'" style:font-family-generic="roman" style:font-pitch="variable" fo:font-size="32pt" fo:font-style="italic"/>
    </style:style>
    <style:style style:name="T45" style:family="text">
      <style:text-properties fo:color="#0000ff" fo:font-family="FreeSerif" style:font-style-name="Medium" style:font-family-generic="roman" style:font-pitch="variable" fo:font-size="32pt" style:font-family-asian="FreeSerif" style:font-style-name-asian="Medium" style:font-family-generic-asian="roman" style:font-pitch-asian="variable" style:font-family-complex="FreeSerif" style:font-style-name-complex="Medium" style:font-family-generic-complex="roman" style:font-pitch-complex="variable"/>
    </style:style>
    <style:style style:name="T46" style:family="text">
      <style:text-properties fo:color="#0000ff" style:text-position="0% 100%" fo:font-family="FreeSerif" style:font-style-name="Medium" style:font-family-generic="roman" style:font-pitch="variable" fo:font-size="32pt" fo:font-style="italic" style:font-family-asian="FreeSerif" style:font-style-name-asian="Medium" style:font-family-generic-asian="roman" style:font-pitch-asian="variable" style:font-family-complex="FreeSerif" style:font-style-name-complex="Medium" style:font-family-generic-complex="roman" style:font-pitch-complex="variable"/>
    </style:style>
    <style:style style:name="T47" style:family="text">
      <style:text-properties fo:color="#0000ff" fo:font-family="'Nimbus Roman No9 L'" style:font-family-generic="roman" style:font-pitch="variable" fo:font-size="32pt"/>
    </style:style>
    <style:style style:name="T48" style:family="text">
      <style:text-properties fo:color="#0000ff" fo:font-family="'Nimbus Roman No9 L'" style:font-family-generic="roman" style:font-pitch="variable" fo:font-size="32pt" fo:font-style="italic"/>
    </style:style>
    <style:style style:name="T49" style:family="text">
      <style:text-properties fo:color="#0000ff" style:text-position="-33% 58%" fo:font-family="FreeSerif" style:font-style-name="Medium" style:font-family-generic="roman" style:font-pitch="variable" fo:font-size="32pt" fo:font-style="italic" style:font-family-asian="FreeSerif" style:font-style-name-asian="Medium" style:font-family-generic-asian="roman" style:font-pitch-asian="variable" style:font-family-complex="FreeSerif" style:font-style-name-complex="Medium" style:font-family-generic-complex="roman" style:font-pitch-complex="variable"/>
    </style:style>
    <style:style style:name="T50" style:family="text">
      <style:text-properties style:use-window-font-color="true" fo:font-family="'Nimbus Roman No9 L'" style:font-family-generic="roman" style:font-pitch="variable" fo:font-size="32pt" fo:font-style="italic"/>
    </style:style>
    <style:style style:name="T51" style:family="text">
      <style:text-properties style:use-window-font-color="true" style:text-position="super 58%" fo:font-family="'Nimbus Roman No9 L'" style:font-family-generic="roman" style:font-pitch="variable" fo:font-size="32pt"/>
    </style:style>
    <style:style style:name="T52" style:family="text">
      <style:text-properties style:use-window-font-color="true" style:text-position="super 58%" fo:font-family="'Nimbus Roman No9 L'" style:font-family-generic="roman" style:font-pitch="variable" fo:font-size="32pt" fo:font-style="italic"/>
    </style:style>
    <style:style style:name="T53" style:family="text">
      <style:text-properties style:use-window-font-color="true" style:text-position="-33% 58%" fo:font-family="FreeSerif" style:font-style-name="Medium" style:font-family-generic="roman" style:font-pitch="variable" fo:font-size="32pt" fo:font-style="italic" style:font-family-asian="FreeSerif" style:font-style-name-asian="Medium" style:font-family-generic-asian="roman" style:font-pitch-asian="variable" style:font-family-complex="FreeSerif" style:font-style-name-complex="Medium" style:font-family-generic-complex="roman" style:font-pitch-complex="variable"/>
    </style:style>
    <style:style style:name="T54" style:family="text">
      <style:text-properties style:use-window-font-color="true" fo:font-family="'Nimbus Roman No9 L'" style:font-family-generic="roman" style:font-pitch="variable" fo:font-size="32pt"/>
    </style:style>
    <style:style style:name="T55" style:family="text">
      <style:text-properties style:use-window-font-color="true" fo:font-family="FreeSerif" style:font-style-name="Medium" style:font-family-generic="roman" style:font-pitch="variable" fo:font-size="32pt" style:font-family-asian="FreeSerif" style:font-style-name-asian="Medium" style:font-family-generic-asian="roman" style:font-pitch-asian="variable" style:font-family-complex="FreeSerif" style:font-style-name-complex="Medium" style:font-family-generic-complex="roman" style:font-pitch-complex="variable"/>
    </style:style>
    <style:style style:name="T56" style:family="text">
      <style:text-properties style:use-window-font-color="true" style:text-position="0% 100%" fo:font-family="FreeSerif" style:font-style-name="Medium" style:font-family-generic="roman" style:font-pitch="variable" fo:font-size="32pt" fo:font-style="italic" style:font-family-asian="FreeSerif" style:font-style-name-asian="Medium" style:font-family-generic-asian="roman" style:font-pitch-asian="variable" style:font-family-complex="FreeSerif" style:font-style-name-complex="Medium" style:font-family-generic-complex="roman" style:font-pitch-complex="variable"/>
    </style:style>
    <style:style style:name="T57" style:family="text">
      <style:text-properties style:use-window-font-color="true" style:text-position="-33% 58%" fo:font-family="FreeSerif" style:font-style-name="Medium" style:font-family-generic="roman" style:font-pitch="variable" fo:font-size="32pt" fo:font-style="normal" style:font-family-asian="FreeSerif" style:font-style-name-asian="Medium" style:font-family-generic-asian="roman" style:font-pitch-asian="variable" style:font-family-complex="FreeSerif" style:font-style-name-complex="Medium" style:font-family-generic-complex="roman" style:font-pitch-complex="variable"/>
    </style:style>
    <style:style style:name="T58" style:family="text">
      <style:text-properties style:use-window-font-color="true" style:text-position="sub 76%" fo:font-family="'Nimbus Roman No9 L'" style:font-family-generic="roman" style:font-pitch="variable" fo:font-size="32pt" style:font-family-asian="FreeSerif" style:font-style-name-asian="Medium" style:font-family-generic-asian="roman" style:font-pitch-asian="variable" style:font-family-complex="FreeSerif" style:font-style-name-complex="Medium" style:font-family-generic-complex="roman" style:font-pitch-complex="variable"/>
    </style:style>
    <style:style style:name="T59" style:family="text">
      <style:text-properties fo:color="#000000" style:text-position="0% 100%" fo:font-family="FreeSerif" style:font-style-name="Medium" style:font-family-generic="roman" style:font-pitch="variable" fo:font-size="32pt" fo:font-style="italic" style:font-family-asian="FreeSerif" style:font-style-name-asian="Medium" style:font-family-generic-asian="roman" style:font-pitch-asian="variable" style:font-family-complex="FreeSerif" style:font-style-name-complex="Medium" style:font-family-generic-complex="roman" style:font-pitch-complex="variable"/>
    </style:style>
    <style:style style:name="T60" style:family="text">
      <style:text-properties fo:font-style="italic"/>
    </style:style>
    <style:style style:name="T61" style:family="text">
      <style:text-properties style:text-position="sub 76%" fo:font-family="FreeSerif" style:font-style-name="Medium" style:font-family-generic="roman" style:font-pitch="variable" fo:font-style="italic" fo:font-weight="normal" style:font-family-asian="FreeSerif" style:font-style-name-asian="Medium" style:font-family-generic-asian="roman" style:font-pitch-asian="variable" style:font-family-complex="FreeSerif" style:font-style-name-complex="Medium" style:font-family-generic-complex="roman" style:font-pitch-complex="variable"/>
    </style:style>
    <style:style style:name="T62" style:family="text">
      <style:text-properties fo:color="#000000" style:text-position="sub 76%" fo:font-family="FreeSerif" style:font-style-name="Medium" style:font-family-generic="roman" style:font-pitch="variable" fo:font-size="32pt" fo:font-style="italic" fo:font-weight="normal" style:font-family-asian="FreeSerif" style:font-style-name-asian="Medium" style:font-family-generic-asian="roman" style:font-pitch-asian="variable" style:font-family-complex="FreeSerif" style:font-style-name-complex="Medium" style:font-family-generic-complex="roman" style:font-pitch-complex="variable"/>
    </style:style>
    <style:style style:name="T63" style:family="text">
      <style:text-properties style:text-position="sub 76%" fo:font-family="FreeSerif" style:font-style-name="Medium" style:font-family-generic="roman" style:font-pitch="variable" fo:font-size="32pt" style:font-family-asian="FreeSerif" style:font-style-name-asian="Medium" style:font-family-generic-asian="roman" style:font-pitch-asian="variable" style:font-family-complex="FreeSerif" style:font-style-name-complex="Medium" style:font-family-generic-complex="roman" style:font-pitch-complex="variable"/>
    </style:style>
    <style:style style:name="T64" style:family="text">
      <style:text-properties fo:font-family="'Nimbus Roman No9 L'" style:font-family-generic="roman" style:font-pitch="variable" fo:font-size="32pt" style:font-family-asian="FreeSerif" style:font-style-name-asian="Medium" style:font-family-generic-asian="roman" style:font-pitch-asian="variable" style:font-family-complex="FreeSerif" style:font-style-name-complex="Medium" style:font-family-generic-complex="roman" style:font-pitch-complex="variable"/>
    </style:style>
    <style:style style:name="T65" style:family="text">
      <style:text-properties style:text-position="0% 100%" fo:font-family="FreeSerif" style:font-style-name="Medium" style:font-family-generic="roman" style:font-pitch="variable" fo:font-size="32pt" style:font-family-asian="FreeSerif" style:font-style-name-asian="Medium" style:font-family-generic-asian="roman" style:font-pitch-asian="variable" style:font-family-complex="FreeSerif" style:font-style-name-complex="Medium" style:font-family-generic-complex="roman" style:font-pitch-complex="variable"/>
    </style:style>
    <style:style style:name="T66" style:family="text">
      <style:text-properties style:text-position="0% 100%" fo:font-family="'Nimbus Roman No9 L'" style:font-family-generic="roman" style:font-pitch="variable" fo:font-size="32pt" style:font-family-asian="FreeSerif" style:font-style-name-asian="Medium" style:font-family-generic-asian="roman" style:font-pitch-asian="variable" style:font-family-complex="FreeSerif" style:font-style-name-complex="Medium" style:font-family-generic-complex="roman" style:font-pitch-complex="variable"/>
    </style:style>
    <style:style style:name="T67" style:family="text">
      <style:text-properties style:text-position="0% 100%" fo:font-family="FreeSerif" style:font-style-name="Medium" style:font-family-generic="roman" style:font-pitch="variable" fo:font-size="28pt" fo:font-style="italic" style:font-family-asian="FreeSerif" style:font-style-name-asian="Medium" style:font-family-generic-asian="roman" style:font-pitch-asian="variable" style:font-family-complex="FreeSerif" style:font-style-name-complex="Medium" style:font-family-generic-complex="roman" style:font-pitch-complex="variable"/>
    </style:style>
    <style:style style:name="T68" style:family="text">
      <style:text-properties style:text-position="0% 100%" fo:font-family="FreeSerif" style:font-style-name="Medium" style:font-family-generic="roman" style:font-pitch="variable" fo:font-size="28pt" style:font-family-asian="FreeSerif" style:font-style-name-asian="Medium" style:font-family-generic-asian="roman" style:font-pitch-asian="variable" style:font-family-complex="FreeSerif" style:font-style-name-complex="Medium" style:font-family-generic-complex="roman" style:font-pitch-complex="variable"/>
    </style:style>
    <style:style style:name="T69" style:family="text">
      <style:text-properties style:text-position="super 58%" fo:font-family="FreeSerif" style:font-style-name="Medium" style:font-family-generic="roman" style:font-pitch="variable" fo:font-size="32pt" style:font-family-asian="FreeSerif" style:font-style-name-asian="Medium" style:font-family-generic-asian="roman" style:font-pitch-asian="variable" style:font-family-complex="FreeSerif" style:font-style-name-complex="Medium" style:font-family-generic-complex="roman" style:font-pitch-complex="variable"/>
    </style:style>
    <style:style style:name="T70" style:family="text">
      <style:text-properties fo:font-family="FreeSerif" style:font-style-name="Medium" style:font-family-generic="roman" style:font-pitch="variable" fo:font-size="32pt" fo:font-style="italic" style:font-family-asian="FreeSerif" style:font-style-name-asian="Medium" style:font-family-generic-asian="roman" style:font-pitch-asian="variable" style:font-family-complex="FreeSerif" style:font-style-name-complex="Medium" style:font-family-generic-complex="roman" style:font-pitch-complex="variable"/>
    </style:style>
    <style:style style:name="T71" style:family="text">
      <style:text-properties style:text-position="super 58%"/>
    </style:style>
    <style:style style:name="T72" style:family="text">
      <style:text-properties fo:font-family="'Nimbus Mono L'" style:font-family-generic="modern" style:font-pitch="fixed" fo:font-size="28pt" fo:font-style="normal" fo:font-weight="bold"/>
    </style:style>
    <style:style style:name="T73" style:family="text">
      <style:text-properties fo:color="#ff0000" fo:font-family="'Nimbus Mono L'" style:font-family-generic="modern" style:font-pitch="fixed" fo:font-size="28pt" fo:font-weight="normal"/>
    </style:style>
    <style:style style:name="T74" style:family="text">
      <style:text-properties fo:font-family="'Nimbus Mono L'" style:font-family-generic="modern" style:font-pitch="fixed" fo:font-size="28pt" fo:font-weight="normal"/>
    </style:style>
    <style:style style:name="T75" style:family="text">
      <style:text-properties fo:color="#0000ff" fo:font-family="'Nimbus Mono L'" style:font-family-generic="modern" style:font-pitch="fixed" fo:font-size="28pt" fo:font-weight="normal"/>
    </style:style>
    <style:style style:name="T76" style:family="text">
      <style:text-properties fo:color="#000000" fo:font-family="FreeSerif" style:font-style-name="Medium" style:font-family-generic="roman" style:font-pitch="variable" fo:font-size="32pt" style:font-family-asian="FreeSerif" style:font-style-name-asian="Medium" style:font-family-generic-asian="roman" style:font-pitch-asian="variable" style:font-family-complex="FreeSerif" style:font-style-name-complex="Medium" style:font-family-generic-complex="roman" style:font-pitch-complex="variable"/>
    </style:style>
    <style:style style:name="T77" style:family="text">
      <style:text-properties fo:color="#000000" style:text-position="super 58%" fo:font-family="FreeSerif" style:font-style-name="Medium" style:font-family-generic="roman" style:font-pitch="variable" fo:font-size="32pt" style:font-family-asian="FreeSerif" style:font-style-name-asian="Medium" style:font-family-generic-asian="roman" style:font-pitch-asian="variable" style:font-family-complex="FreeSerif" style:font-style-name-complex="Medium" style:font-family-generic-complex="roman" style:font-pitch-complex="variable"/>
    </style:style>
    <style:style style:name="T78" style:family="text">
      <style:text-properties fo:font-family="'Nimbus Roman No9 L'" style:font-family-generic="roman" style:font-pitch="variable" fo:font-size="28pt" fo:font-style="italic" style:font-family-asian="'Bitstream Vera Sans'" style:font-style-name-asian="Roman" style:font-family-generic-asian="swiss" style:font-pitch-asian="variable" style:font-family-complex="'Bitstream Vera Sans'" style:font-style-name-complex="Roman" style:font-family-generic-complex="swiss" style:font-pitch-complex="variable"/>
    </style:style>
    <style:style style:name="T79" style:family="text">
      <style:text-properties fo:font-family="'Nimbus Roman No9 L'" style:font-family-generic="roman" style:font-pitch="variable" fo:font-size="28pt" style:font-family-asian="'Bitstream Vera Sans'" style:font-style-name-asian="Roman" style:font-family-generic-asian="swiss" style:font-pitch-asian="variable" style:font-family-complex="'Bitstream Vera Sans'" style:font-style-name-complex="Roman" style:font-family-generic-complex="swiss" style:font-pitch-complex="variable"/>
    </style:style>
    <style:style style:name="T80" style:family="text">
      <style:text-properties fo:font-family="FreeSerif" style:font-style-name="Medium" style:font-family-generic="roman" style:font-pitch="variable" fo:font-size="28pt" style:font-family-asian="FreeSerif" style:font-style-name-asian="Medium" style:font-family-generic-asian="roman" style:font-pitch-asian="variable" style:font-family-complex="FreeSerif" style:font-style-name-complex="Medium" style:font-family-generic-complex="roman" style:font-pitch-complex="variable"/>
    </style:style>
    <style:style style:name="T81" style:family="text">
      <style:text-properties style:text-position="sub 76%" fo:font-family="FreeSerif" style:font-style-name="Medium" style:font-family-generic="roman" style:font-pitch="variable" fo:font-size="28pt" fo:font-style="italic" fo:font-weight="normal" style:font-family-asian="FreeSerif" style:font-style-name-asian="Medium" style:font-family-generic-asian="roman" style:font-pitch-asian="variable" style:font-family-complex="FreeSerif" style:font-style-name-complex="Medium" style:font-family-generic-complex="roman" style:font-pitch-complex="variable"/>
    </style:style>
    <style:style style:name="T82" style:family="text">
      <style:text-properties fo:font-family="'Nimbus Roman No9 L'" style:font-family-generic="roman" style:font-pitch="variable" fo:font-size="28pt" fo:font-style="italic" style:font-family-asian="FreeSerif" style:font-style-name-asian="Medium" style:font-family-generic-asian="roman" style:font-pitch-asian="variable" style:font-family-complex="FreeSerif" style:font-style-name-complex="Medium" style:font-family-generic-complex="roman" style:font-pitch-complex="variable"/>
    </style:style>
    <style:style style:name="T83" style:family="text">
      <style:text-properties fo:font-family="FreeSerif" style:font-style-name="Medium" style:font-family-generic="roman" style:font-pitch="variable" fo:font-size="28pt" fo:font-style="italic" style:font-family-asian="FreeSerif" style:font-style-name-asian="Medium" style:font-family-generic-asian="roman" style:font-pitch-asian="variable" style:font-family-complex="FreeSerif" style:font-style-name-complex="Medium" style:font-family-generic-complex="roman" style:font-pitch-complex="variable"/>
    </style:style>
    <style:style style:name="T84" style:family="text">
      <style:text-properties fo:font-family="'Nimbus Roman No9 L'" style:font-family-generic="roman" style:font-pitch="variable" fo:font-size="28pt"/>
    </style:style>
    <style:style style:name="T85" style:family="text">
      <style:text-properties fo:font-family="FreeSerif" style:font-style-name="Medium" style:font-family-generic="roman" style:font-pitch="variable" fo:font-size="28pt" fo:font-style="normal" style:font-family-asian="FreeSerif" style:font-style-name-asian="Medium" style:font-family-generic-asian="roman" style:font-pitch-asian="variable" style:font-family-complex="FreeSerif" style:font-style-name-complex="Medium" style:font-family-generic-complex="roman" style:font-pitch-complex="variable"/>
    </style:style>
    <style:style style:name="T86" style:family="text">
      <style:text-properties style:text-position="super 58%" fo:font-family="'Nimbus Roman No9 L'" style:font-family-generic="roman" style:font-pitch="variable" fo:font-size="28pt" fo:font-style="normal" style:font-family-asian="FreeSerif" style:font-style-name-asian="Medium" style:font-family-generic-asian="roman" style:font-pitch-asian="variable" style:font-family-complex="FreeSerif" style:font-style-name-complex="Medium" style:font-family-generic-complex="roman" style:font-pitch-complex="variable"/>
    </style:style>
    <style:style style:name="T87" style:family="text">
      <style:text-properties fo:font-family="'Nimbus Roman No9 L'" style:font-family-generic="roman" style:font-pitch="variable" fo:font-size="28pt" fo:font-style="italic"/>
    </style:style>
    <style:style style:name="T88" style:family="text">
      <style:text-properties style:text-position="sub 76%" fo:font-family="'Nimbus Roman No9 L'" style:font-family-generic="roman" style:font-pitch="variable" fo:font-size="28pt"/>
    </style:style>
    <style:style style:name="T89" style:family="text">
      <style:text-properties style:text-position="sub 76%" fo:font-family="FreeSerif" style:font-style-name="Medium" style:font-family-generic="roman" style:font-pitch="variable" fo:font-size="28pt" fo:font-style="italic" style:font-family-asian="FreeSerif" style:font-style-name-asian="Medium" style:font-family-generic-asian="roman" style:font-pitch-asian="variable" style:font-family-complex="FreeSerif" style:font-style-name-complex="Medium" style:font-family-generic-complex="roman" style:font-pitch-complex="variable"/>
    </style:style>
    <style:style style:name="T90" style:family="text">
      <style:text-properties style:text-position="sub 76%" fo:font-family="'Nimbus Roman No9 L'" style:font-family-generic="roman" style:font-pitch="variable" fo:font-size="28pt" fo:font-style="normal" style:font-family-asian="FreeSerif" style:font-style-name-asian="Medium" style:font-family-generic-asian="roman" style:font-pitch-asian="variable" style:font-family-complex="FreeSerif" style:font-style-name-complex="Medium" style:font-family-generic-complex="roman" style:font-pitch-complex="variable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ff6309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ff6309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ff6309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ff6309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ff6309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ff6309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ff6309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ff6309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ff6309" fo:font-size="45%"/>
      </text:list-level-style-bullet>
    </text:list-style>
  </office:automatic-styles>
  <office:body>
    <office:presentation>
      <presentation:date-time-decl presentation:name="dtd1" presentation:source="fixed">2007-10-04</presentation:date-time-decl>
      <draw:page draw:name="page1" draw:style-name="dp1" draw:master-page-name="Glossy" presentation:presentation-page-layout-name="AL1T0" presentation:use-date-time-name="dtd1">
        <office:forms form:automatic-focus="false" form:apply-design-mode="false"/>
        <draw:frame presentation:style-name="pr1" draw:text-style-name="P2" draw:layer="layout" svg:width="25.199cm" svg:height="3.507cm" svg:x="1.301cm" svg:y="0cm" presentation:class="title" presentation:user-transformed="true">
          <draw:text-box>
            <text:p text:style-name="P1"><text:span text:style-name="T1">Correct Effective Real Arithmetic</text:span></text:p>
          </draw:text-box>
        </draw:frame>
        <draw:frame presentation:style-name="pr2" draw:text-style-name="P6" draw:layer="layout" svg:width="25.199cm" svg:height="16.089cm" svg:x="1.4cm" svg:y="3.798cm" presentation:class="subtitle" presentation:user-transformed="true">
          <draw:text-box>
            <text:list text:style-name="L1">
              <text:list-item>
                <text:list>
                  <text:list-item>
                    <text:p text:style-name="P3"><text:span text:style-name="T2">A Monadic Approach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3"><text:span text:style-name="T2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3"><text:span text:style-name="T2">Russell O’Connor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3"><text:span text:style-name="T2">Radboud University Nijmegen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3"><text:span text:style-name="T2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4"><text:span text:style-name="T3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5"><text:span text:style-name="T3">Forschungsseminar Theoretische Informatik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5"><text:span text:style-name="T3">2007-10-04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5"><text:span text:style-name="T3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3"><text:span text:style-name="T2"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" presentation:class="page"/>
          <draw:frame presentation:style-name="pr3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Glossy" presentation:presentation-page-layout-name="AL2T1" presentation:use-date-time-name="dtd1">
        <office:forms form:automatic-focus="false" form:apply-design-mode="false"/>
        <draw:frame presentation:style-name="pr1" draw:text-style-name="P2" draw:layer="layout" svg:width="25.199cm" svg:height="3.507cm" svg:x="1.301cm" svg:y="0cm" presentation:class="title">
          <draw:text-box>
            <text:p text:style-name="P1"><text:span text:style-name="T1">Coq</text:span></text:p>
          </draw:text-box>
        </draw:frame>
        <draw:frame presentation:style-name="pr4" draw:text-style-name="P11" draw:layer="layout" svg:width="25.199cm" svg:height="13.812cm" svg:x="1.4cm" svg:y="4.914cm" presentation:class="outline" presentation:user-transformed="true">
          <draw:text-box>
            <text:list text:style-name="L2">
              <text:list-item>
                <text:p text:style-name="P8"><text:span text:style-name="T2">Typed Functional Programming Langauge</text:span></text:p>
              </text:list-item>
            </text:list>
            <text:list text:style-name="L2">
              <text:list-item>
                <text:list>
                  <text:list-item>
                    <text:p text:style-name="P9"><text:span text:style-name="T2">Structural Recursion Only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<text:span text:style-name="T2">Dependent Type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0"><text:span text:style-name="T4">∏</text:span><text:span text:style-name="T5">x</text:span><text:span text:style-name="T4">. </text:span><text:span text:style-name="T5">A</text:span><text:span text:style-name="T4">(</text:span><text:span text:style-name="T5">x</text:span><text:span text:style-name="T4">) – Dependent Product Type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0"><text:span text:style-name="T4">∑</text:span><text:span text:style-name="T5">x</text:span><text:span text:style-name="T4">. </text:span><text:span text:style-name="T5">A</text:span><text:span text:style-name="T4">(</text:span><text:span text:style-name="T5">x</text:span><text:span text:style-name="T4">) – Depedent Sum Type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p text:style-name="P8"><text:span text:style-name="T4">Formal Proof System</text:span></text:p>
              </text:list-item>
            </text:list>
            <text:list text:style-name="L2">
              <text:list-item>
                <text:list>
                  <text:list-item>
                    <text:p text:style-name="P9"><text:span text:style-name="T4">Constructive Logic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<text:span text:style-name="T6">∀</text:span><text:span text:style-name="T7">x</text:span><text:span text:style-name="T8">. </text:span><text:span text:style-name="T7">A</text:span><text:span text:style-name="T8">(</text:span><text:span text:style-name="T7">x</text:span><text:span text:style-name="T8">)</text:span><text:span text:style-name="T6"> is </text:span><text:span text:style-name="T4">∏</text:span><text:span text:style-name="T5">x</text:span><text:span text:style-name="T4">. </text:span><text:span text:style-name="T5">A</text:span><text:span text:style-name="T4">(</text:span><text:span text:style-name="T5">x</text:span><text:span text:style-name="T4">) and </text:span><text:span text:style-name="T6">∃</text:span><text:span text:style-name="T7">x</text:span><text:span text:style-name="T8">. </text:span><text:span text:style-name="T7">A</text:span><text:span text:style-name="T8">(</text:span><text:span text:style-name="T7">x</text:span><text:span text:style-name="T8">) is</text:span><text:span text:style-name="T6"> </text:span><text:span text:style-name="T4">∑</text:span><text:span text:style-name="T5">x</text:span><text:span text:style-name="T4">. </text:span><text:span text:style-name="T5">A</text:span><text:span text:style-name="T4">(</text:span><text:span text:style-name="T5">x</text:span><text:span text:style-name="T4">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" presentation:class="page"/>
          <draw:frame presentation:style-name="pr5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Glossy" presentation:presentation-page-layout-name="AL3T19" presentation:use-date-time-name="dtd1">
        <office:forms form:automatic-focus="false" form:apply-design-mode="false"/>
        <draw:frame presentation:style-name="pr1" draw:text-style-name="P1" draw:layer="layout" svg:width="25.199cm" svg:height="3.507cm" svg:x="1.301cm" svg:y="0cm" presentation:class="title">
          <draw:text-box>
            <text:p text:style-name="P1">Coq Example</text:p>
          </draw:text-box>
        </draw:frame>
        <draw:frame draw:style-name="gr2" draw:text-style-name="P12" draw:layer="layout" svg:width="22.512cm" svg:height="2.885cm" svg:x="2.744cm" svg:y="9.058cm">
          <draw:text-box>
            <text:p text:style-name="P1"><text:span text:style-name="T9">id = </text:span><text:span text:style-name="T10">fun (A : Type) (a : A) =&gt; a</text:span></text:p>
            <text:p text:style-name="P1"><text:span text:style-name="T9"><text:s text:c="5"/></text:span><text:span text:style-name="T9">: </text:span><text:span text:style-name="T11">forall A : Type, A -&gt; A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3" presentation:class="page"/>
          <draw:frame presentation:style-name="pr5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Glossy" presentation:presentation-page-layout-name="AL3T19" presentation:use-date-time-name="dtd1">
        <office:forms form:automatic-focus="false" form:apply-design-mode="false"/>
        <draw:frame presentation:style-name="pr1" draw:text-style-name="P1" draw:layer="layout" svg:width="25.199cm" svg:height="3.507cm" svg:x="1.301cm" svg:y="0cm" presentation:class="title">
          <draw:text-box>
            <text:p text:style-name="P1">What Are Real Numbers?</text:p>
          </draw:text-box>
        </draw:frame>
        <draw:line draw:style-name="gr3" draw:text-style-name="P13" draw:layer="layout" svg:x1="5.08cm" svg:y1="8.89cm" svg:x2="22.86cm" svg:y2="8.89cm">
          <text:p text:style-name="P1"/>
        </draw:line>
        <draw:line draw:style-name="gr4" draw:text-style-name="P13" draw:layer="layout" svg:x1="5.08cm" svg:y1="15.24cm" svg:x2="22.86cm" svg:y2="15.24cm">
          <text:p text:style-name="P1"/>
        </draw:line>
        <draw:frame draw:style-name="gr5" draw:text-style-name="P14" draw:layer="layout" svg:width="1.319cm" svg:height="1.381cm" svg:x="13.335cm" svg:y="6.985cm">
          <draw:text-box>
            <text:p text:style-name="P1"><text:span text:style-name="T12">ℚ</text:span></text:p>
          </draw:text-box>
        </draw:frame>
        <draw:frame draw:style-name="gr5" draw:text-style-name="P15" draw:layer="layout" svg:width="4.743cm" svg:height="1.381cm" svg:x="11.629cm" svg:y="13.335cm">
          <draw:text-box>
            <text:p text:style-name="P1"><text:span text:style-name="T12">ℝ </text:span><text:span text:style-name="T12">:= C ℚ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4" presentation:class="page"/>
          <draw:frame presentation:style-name="pr5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Glossy" presentation:presentation-page-layout-name="AL2T1" presentation:use-date-time-name="dtd1">
        <office:forms form:automatic-focus="false" form:apply-design-mode="false"/>
        <draw:frame presentation:style-name="pr1" draw:text-style-name="P1" draw:layer="layout" svg:width="25.199cm" svg:height="3.507cm" svg:x="1.301cm" svg:y="0cm" presentation:class="title">
          <draw:text-box>
            <text:p text:style-name="P1">Metric Spaces without the Reals</text:p>
          </draw:text-box>
        </draw:frame>
        <draw:frame presentation:style-name="pr4" draw:text-style-name="P11" draw:layer="layout" svg:width="25.199cm" svg:height="15.891cm" svg:x="1.4cm" svg:y="4.914cm" presentation:class="outline" presentation:user-transformed="true">
          <draw:text-box>
            <text:list text:style-name="L2">
              <text:list-item>
                <text:p text:style-name="P8"><text:span text:style-name="T2">The type of Metric Spaces contains</text:span></text:p>
              </text:list-item>
            </text:list>
            <text:list text:style-name="L2">
              <text:list-item>
                <text:list>
                  <text:list-item>
                    <text:p text:style-name="P9"><text:span text:style-name="T2">A type </text:span><text:span text:style-name="T13">X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<text:span text:style-name="T14">A closed ball relation </text:span><text:span text:style-name="T13">B</text:span><text:span text:style-name="T14"> : </text:span><text:span text:style-name="T15">ℚ</text:span><text:span text:style-name="T16">+</text:span><text:span text:style-name="T17"> </text:span><text:span text:style-name="T18">⇒</text:span><text:span text:style-name="T14"> </text:span><text:span text:style-name="T13">X</text:span><text:span text:style-name="T14"> </text:span><text:span text:style-name="T19">⇒</text:span><text:span text:style-name="T14"> </text:span><text:span text:style-name="T13">X</text:span><text:span text:style-name="T14"> </text:span><text:span text:style-name="T19">⇒</text:span><text:span text:style-name="T14"> </text:span><text:span text:style-name="T20">Typ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0"><text:span text:style-name="T14">Typically </text:span><text:span text:style-name="T13">B</text:span><text:span text:style-name="T21">ε</text:span><text:span text:style-name="T14"> </text:span><text:span text:style-name="T13">x</text:span><text:span text:style-name="T14"> </text:span><text:span text:style-name="T13">y </text:span><text:span text:style-name="T14">has at most one element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<text:span text:style-name="T14">An element of </text:span><text:span text:style-name="T15">∀</text:span><text:span text:style-name="T22">ε</text:span><text:span text:style-name="T14">:</text:span><text:span text:style-name="T15">ℚ</text:span><text:span text:style-name="T16">+</text:span><text:span text:style-name="T14">. </text:span><text:span text:style-name="T15">∀</text:span><text:span text:style-name="T13">x</text:span><text:span text:style-name="T14">:</text:span><text:span text:style-name="T13">X</text:span><text:span text:style-name="T14">. </text:span><text:span text:style-name="T13">B</text:span><text:span text:style-name="T23">ε</text:span><text:span text:style-name="T14"> </text:span><text:span text:style-name="T13">x</text:span><text:span text:style-name="T14"> </text:span><text:span text:style-name="T13">x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<text:span text:style-name="T14">An element of </text:span><text:span text:style-name="T15">∀</text:span><text:span text:style-name="T22">ε</text:span><text:span text:style-name="T14">:</text:span><text:span text:style-name="T15">ℚ</text:span><text:span text:style-name="T16">+</text:span><text:span text:style-name="T14">. </text:span><text:span text:style-name="T15">∀</text:span><text:span text:style-name="T13">x y</text:span><text:span text:style-name="T14">:</text:span><text:span text:style-name="T13">X</text:span><text:span text:style-name="T14">. </text:span><text:span text:style-name="T13">B</text:span><text:span text:style-name="T23">ε</text:span><text:span text:style-name="T14"> </text:span><text:span text:style-name="T13">x y</text:span><text:span text:style-name="T14"> </text:span><text:span text:style-name="T19">⇒</text:span><text:span text:style-name="T15"> </text:span><text:span text:style-name="T13">B</text:span><text:span text:style-name="T23">ε</text:span><text:span text:style-name="T14"> </text:span><text:span text:style-name="T13">y</text:span><text:span text:style-name="T14"> </text:span><text:span text:style-name="T13">x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<text:span text:style-name="T14">An element of </text:span><text:span text:style-name="T14"><text:line-break/></text:span><text:span text:style-name="T14"><text:tab/></text:span><text:span text:style-name="T15">∀</text:span><text:span text:style-name="T22">δ ε</text:span><text:span text:style-name="T14">:</text:span><text:span text:style-name="T15">ℚ</text:span><text:span text:style-name="T16">+</text:span><text:span text:style-name="T14">. </text:span><text:span text:style-name="T15">∀</text:span><text:span text:style-name="T13">x y </text:span><text:span text:style-name="T14">:</text:span><text:span text:style-name="T13">X</text:span><text:span text:style-name="T14">. </text:span><text:span text:style-name="T13">B</text:span><text:span text:style-name="T23">δ</text:span><text:span text:style-name="T14"> </text:span><text:span text:style-name="T13">x y</text:span><text:span text:style-name="T14"> </text:span><text:span text:style-name="T19">⇒</text:span><text:span text:style-name="T15"> </text:span><text:span text:style-name="T13">B</text:span><text:span text:style-name="T23">ε</text:span><text:span text:style-name="T14"> </text:span><text:span text:style-name="T13">y</text:span><text:span text:style-name="T14"> </text:span><text:span text:style-name="T13">z </text:span><text:span text:style-name="T19">⇒</text:span><text:span text:style-name="T15"> </text:span><text:span text:style-name="T13">B</text:span><text:span text:style-name="T23">δ+ε</text:span><text:span text:style-name="T14"> </text:span><text:span text:style-name="T13">x</text:span><text:span text:style-name="T14"> </text:span><text:span text:style-name="T13">z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<text:span text:style-name="T13">..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5" presentation:class="page"/>
          <draw:frame presentation:style-name="pr5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Glossy" presentation:presentation-page-layout-name="AL3T19" presentation:use-date-time-name="dtd1">
        <office:forms form:automatic-focus="false" form:apply-design-mode="false"/>
        <draw:frame presentation:style-name="pr6" draw:text-style-name="P1" draw:layer="layout" svg:width="25.199cm" svg:height="3.256cm" svg:x="1.301cm" svg:y="0.125cm" presentation:class="title">
          <draw:text-box>
            <text:p text:style-name="P1">Real Coq Code</text:p>
          </draw:text-box>
        </draw:frame>
        <draw:frame draw:style-name="gr6" draw:text-style-name="P16" draw:layer="layout" svg:width="27.305cm" svg:height="12.441cm" svg:x="0.635cm" svg:y="5.08cm">
          <draw:text-box>
            <text:p text:style-name="P1"><text:span text:style-name="T24">Record </text:span><text:span text:style-name="T25">MetricSpace : Type</text:span><text:span text:style-name="T24"> :=</text:span></text:p>
            <text:p text:style-name="P1"><text:span text:style-name="T24">{ </text:span><text:span text:style-name="T25">ms :&gt; Type</text:span></text:p>
            <text:p text:style-name="P1"><text:span text:style-name="T24">; ms_eq : ms -&gt; ms -&gt; Prop</text:span></text:p>
            <text:p text:style-name="P1"><text:span text:style-name="T24">; </text:span><text:span text:style-name="T25">ball : Qpos -&gt; ms -&gt; ms -&gt; Prop</text:span></text:p>
            <text:p text:style-name="P1"><text:span text:style-name="T24">; ball_wd : forall (e1 e2:Qpos), (e1==e2) -&gt;</text:span></text:p>
            <text:p text:style-name="P1"><text:span text:style-name="T24"><text:s text:c="12"/></text:span><text:span text:style-name="T24">forall x1 x2, (ms_eq x1 x2) -&gt;</text:span></text:p>
            <text:p text:style-name="P1"><text:span text:style-name="T24"><text:s text:c="12"/></text:span><text:span text:style-name="T24">forall y1 y2, (ms_eq y1 y2) -&gt;</text:span></text:p>
            <text:p text:style-name="P1"><text:span text:style-name="T24"><text:s text:c="12"/></text:span><text:span text:style-name="T24">(ball e1 x1 y1 &lt;-&gt; ball e2 x2 y2)</text:span></text:p>
            <text:p text:style-name="P1"><text:span text:style-name="T24">; </text:span><text:span text:style-name="T25">msp : </text:span><text:span text:style-name="T26">is_MetricSpace</text:span><text:span text:style-name="T25"> ms_eq ball</text:span></text:p>
            <text:p text:style-name="P1"><text:span text:style-name="T24">}.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6" presentation:class="page"/>
          <draw:frame presentation:style-name="pr5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Glossy" presentation:presentation-page-layout-name="AL3T19" presentation:use-date-time-name="dtd1">
        <office:forms form:automatic-focus="false" form:apply-design-mode="false"/>
        <draw:frame presentation:style-name="pr1" draw:text-style-name="P1" draw:layer="layout" svg:width="25.199cm" svg:height="3.507cm" svg:x="1.301cm" svg:y="0cm" presentation:class="title">
          <draw:text-box>
            <text:p text:style-name="P1">Real Coq Code</text:p>
          </draw:text-box>
        </draw:frame>
        <draw:frame draw:style-name="gr7" draw:text-style-name="P16" draw:layer="layout" svg:width="26.67cm" svg:height="17.317cm" svg:x="0.635cm" svg:y="3.81cm">
          <draw:text-box>
            <text:p text:style-name="P1"><text:span text:style-name="T24">Record </text:span><text:span text:style-name="T27">is_MetricSpace</text:span><text:span text:style-name="T24"> (X:Type)</text:span></text:p>
            <text:p text:style-name="P1"><text:span text:style-name="T24"><text:s/></text:span><text:span text:style-name="T24">(Xeq: relation X) (B: Qpos -&gt; relation X)</text:span></text:p>
            <text:p text:style-name="P1"><text:span text:style-name="T24"><text:s/></text:span><text:span text:style-name="T24">: Prop :=</text:span></text:p>
            <text:p text:style-name="P1"><text:span text:style-name="T24">{ msp_Xsetoid: Setoid_Theory X Xeq</text:span></text:p>
            <text:p text:style-name="P1"><text:span text:style-name="T24">; </text:span><text:span text:style-name="T25">msp_refl: forall e, reflexive _ (B e)</text:span></text:p>
            <text:p text:style-name="P1"><text:span text:style-name="T24">; </text:span><text:span text:style-name="T25">msp_sym: forall e, symmetric _ (B e)</text:span></text:p>
            <text:p text:style-name="P1"><text:span text:style-name="T24">; </text:span><text:span text:style-name="T25">msp_triangle: forall e1 e2 a b c, </text:span></text:p>
            <text:p text:style-name="P1"><text:span text:style-name="T25"><text:s text:c="3"/></text:span><text:span text:style-name="T25">B e1 a b -&gt; B e2 b c -&gt; </text:span></text:p>
            <text:p text:style-name="P1"><text:span text:style-name="T25"><text:s text:c="3"/></text:span><text:span text:style-name="T25">B (e1 + e2)%Qpos a c</text:span></text:p>
            <text:p text:style-name="P1"><text:span text:style-name="T24">; msp_closed: forall e a b, </text:span></text:p>
            <text:p text:style-name="P1"><text:span text:style-name="T24"><text:s text:c="3"/></text:span><text:span text:style-name="T24">(forall d, B (e+d)%Qpos a b) -&gt; B e a b</text:span></text:p>
            <text:p text:style-name="P1"><text:span text:style-name="T24">; msp_eq: forall a b, </text:span></text:p>
            <text:p text:style-name="P1"><text:span text:style-name="T24"><text:s text:c="3"/></text:span><text:span text:style-name="T24">(forall e, B e a b) -&gt; Xeq a b</text:span></text:p>
            <text:p text:style-name="P1"><text:span text:style-name="T24">}.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7" presentation:class="page"/>
          <draw:frame presentation:style-name="pr5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Glossy" presentation:presentation-page-layout-name="AL3T19" presentation:use-date-time-name="dtd1">
        <office:forms form:automatic-focus="false" form:apply-design-mode="false"/>
        <draw:frame presentation:style-name="pr6" draw:text-style-name="P1" draw:layer="layout" svg:width="25.199cm" svg:height="3.256cm" svg:x="1.301cm" svg:y="0.125cm" presentation:class="title">
          <draw:text-box>
            <text:p text:style-name="P1">Example: Rationals</text:p>
          </draw:text-box>
        </draw:frame>
        <draw:frame draw:style-name="gr8" draw:text-style-name="P17" draw:layer="layout" svg:width="24.765cm" svg:height="14.261cm" svg:x="1.27cm" svg:y="5.08cm">
          <draw:text-box>
            <text:p text:style-name="P1"><text:span text:style-name="T28">Definition </text:span></text:p>
            <text:p text:style-name="P1"><text:span text:style-name="T28"><text:s/></text:span><text:span text:style-name="T28">Qball (e : Qpos)(a b : Q) :=</text:span></text:p>
            <text:p text:style-name="P1"><text:span text:style-name="T28"><text:s text:c="2"/></text:span><text:span text:style-name="T28">AbsSmall (e:Q) (a – b).</text:span></text:p>
            <text:p text:style-name="P1"><text:span text:style-name="T28"/></text:p>
            <text:p text:style-name="P1"><text:span text:style-name="T28">(* ... *)</text:span></text:p>
            <text:p text:style-name="P1"><text:span text:style-name="T28"/></text:p>
            <text:p text:style-name="P1"><text:span text:style-name="T28">Definition </text:span></text:p>
            <text:p text:style-name="P1"><text:span text:style-name="T28"><text:s/></text:span><text:span text:style-name="T28">Q_as_MetricSpace : MetricSpace :=</text:span></text:p>
            <text:p text:style-name="P1"><text:span text:style-name="T28"><text:s text:c="2"/></text:span><text:span text:style-name="T28">Build_MetricSpace Qball_wd</text:span></text:p>
            <text:p text:style-name="P1"><text:span text:style-name="T28"><text:s text:c="3"/></text:span><text:span text:style-name="T29">Q_is_MetricSpace</text:span><text:span text:style-name="T28">.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8" presentation:class="page"/>
          <draw:frame presentation:style-name="pr5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Glossy" presentation:presentation-page-layout-name="AL3T19" presentation:use-date-time-name="dtd1">
        <office:forms form:automatic-focus="false" form:apply-design-mode="false"/>
        <draw:frame presentation:style-name="pr6" draw:text-style-name="P1" draw:layer="layout" svg:width="25.199cm" svg:height="3.256cm" svg:x="1.301cm" svg:y="0.125cm" presentation:class="title">
          <draw:text-box>
            <text:p text:style-name="P1">Example: Rationals</text:p>
          </draw:text-box>
        </draw:frame>
        <draw:frame draw:style-name="gr9" draw:text-style-name="P18" draw:layer="layout" svg:width="27.305cm" svg:height="30.042cm" svg:x="1.27cm" svg:y="3.81cm">
          <draw:text-box>
            <text:p text:style-name="P1"><text:span text:style-name="T30">Lemma </text:span><text:span text:style-name="T31">Q_is_MetricSpace</text:span><text:span text:style-name="T30"> : is_MetricSpace Qeq Qball.</text:span></text:p>
            <text:p text:style-name="P1"><text:span text:style-name="T32">Proof.</text:span></text:p>
            <text:p text:style-name="P1"><text:span text:style-name="T32">split.</text:span></text:p>
            <text:p text:style-name="P1"><text:span text:style-name="T32">exact Q_Setoid.</text:span></text:p>
            <text:p text:style-name="P1"><text:span text:style-name="T32">intros e x.</text:span></text:p>
            <text:p text:style-name="P1"><text:span text:style-name="T32">unfold Qball.</text:span></text:p>
            <text:p text:style-name="P1"><text:span text:style-name="T32">apply AbsSmall_wdr with 0.</text:span></text:p>
            <text:p text:style-name="P1"><text:span text:style-name="T32">apply (zero_AbsSmall _ (e:Q)).</text:span></text:p>
            <text:p text:style-name="P1"><text:span text:style-name="T32">apply less_leEq.</text:span></text:p>
            <text:p text:style-name="P1"><text:span text:style-name="T32">apply Qpos_prf.</text:span></text:p>
            <text:p text:style-name="P1"><text:span text:style-name="T32">simpl; ring.</text:span></text:p>
            <text:p text:style-name="P1"><text:span text:style-name="T32">intros e x y.</text:span></text:p>
            <text:p text:style-name="P1"><text:span text:style-name="T32">unfold Qball.</text:span></text:p>
            <text:p text:style-name="P1"><text:span text:style-name="T32">rsapply AbsSmall_minus.</text:span></text:p>
            <text:p text:style-name="P1"><text:span text:style-name="T32">intros [e1 <text:s/>He1] [e2 He2] a b c H1 H2.</text:span></text:p>
            <text:p text:style-name="P1"><text:span text:style-name="T32">unfold Qball.</text:span></text:p>
            <text:p text:style-name="P1"><text:span text:style-name="T32">apply AbsSmall_wdr with ((a-b)+(b-c)).</text:span></text:p>
            <text:p text:style-name="P1"><text:span text:style-name="T32">autorewrite with QposElim.</text:span></text:p>
            <text:p text:style-name="P1"><text:span text:style-name="T32">rsapply AbsSmall_plus; assumption.</text:span></text:p>
            <text:p text:style-name="P1"><text:span text:style-name="T32">simpl; ring.</text:span></text:p>
            <text:p text:style-name="P1"><text:span text:style-name="T32">intros e a b H.</text:span></text:p>
            <text:p text:style-name="P1"><text:span text:style-name="T32">unfold Qball.</text:span></text:p>
            <text:p text:style-name="P1"><text:span text:style-name="T32">assert (forall x, (forall d : Qpos, x &lt;= e+d) -&gt; x &lt;= e).</text:span></text:p>
            <text:p text:style-name="P1"><text:span text:style-name="T32">intros.</text:span></text:p>
            <text:p text:style-name="P1"><text:span text:style-name="T32">rsapply shift_zero_leEq_minus'.</text:span></text:p>
            <text:p text:style-name="P1"><text:span text:style-name="T32">rsapply inv_cancel_leEq.</text:span></text:p>
            <text:p text:style-name="P1"><text:span text:style-name="T32">rsapply approach_zero_weak.</text:span></text:p>
            <text:p text:style-name="P1"><text:span text:style-name="T32">intros.</text:span></text:p>
            <text:p text:style-name="P1"><text:span text:style-name="T32">replace LHS with (x[-](e:Q)).</text:span></text:p>
            <text:p text:style-name="P1"><text:span text:style-name="T32">rsapply shift_minus_leEq.</text:span></text:p>
            <text:p text:style-name="P1"><text:span text:style-name="T32">replace RHS with (e+e0) by ring.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9" presentation:class="page"/>
          <draw:frame presentation:style-name="pr5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Glossy" presentation:presentation-page-layout-name="AL3T19" presentation:use-date-time-name="dtd1">
        <office:forms form:automatic-focus="false" form:apply-design-mode="false"/>
        <draw:frame presentation:style-name="pr6" draw:text-style-name="P1" draw:layer="layout" svg:width="25.199cm" svg:height="3.256cm" svg:x="1.301cm" svg:y="0.125cm" presentation:class="title">
          <draw:text-box>
            <text:p text:style-name="P1">Example: Rationals</text:p>
          </draw:text-box>
        </draw:frame>
        <draw:frame draw:style-name="gr10" draw:text-style-name="P19" draw:layer="layout" svg:width="26.164cm" svg:height="26.255cm" svg:x="0.635cm" svg:y="3.81cm">
          <draw:text-box>
            <text:p text:style-name="P1"><text:span text:style-name="T33">Q_is_MetricSpace</text:span><text:span text:style-name="T34"> = </text:span></text:p>
            <text:p text:style-name="P1"><text:span text:style-name="T34">Build_is_MetricSpace </text:span><text:span text:style-name="T33">Qball</text:span><text:span text:style-name="T34"> Q_Setoid</text:span></text:p>
            <text:p text:style-name="P1"><text:span text:style-name="T34"><text:s text:c="2"/></text:span><text:span text:style-name="T34">(fun (e : Qpos) (x : Q) =&gt;</text:span></text:p>
            <text:p text:style-name="P1"><text:span text:style-name="T34"><text:s text:c="3"/></text:span><text:span text:style-name="T34">AbsSmall_wdr Q_as_COrdField e 0 (x - x)</text:span></text:p>
            <text:p text:style-name="P1"><text:span text:style-name="T34"><text:s text:c="5"/></text:span><text:span text:style-name="T34">(zero_AbsSmall Q_as_COrdField e</text:span></text:p>
            <text:p text:style-name="P1"><text:span text:style-name="T34"><text:s text:c="8"/></text:span><text:span text:style-name="T34">(less_leEq Q_as_COrdField Zero e (Qpos_prf e)))</text:span></text:p>
            <text:p text:style-name="P1"><text:span text:style-name="T34"><text:s text:c="5"/></text:span><text:span text:style-name="T34">(let hyp_list := nil (A:=Ring_polynom.PExpr Q * Ring_polynom.PExpr Q) in</text:span></text:p>
            <text:p text:style-name="P1"><text:span text:style-name="T34"><text:s text:c="6"/></text:span><text:span text:style-name="T34">let fv_list := x :: nil in</text:span></text:p>
            <text:p text:style-name="P1"><text:span text:style-name="T34"><text:s text:c="6"/></text:span><text:span text:style-name="T34">Qfield_ring_lemma1 ring_subst_niter fv_list hyp_list</text:span></text:p>
            <text:p text:style-name="P1"><text:span text:style-name="T34"><text:s text:c="8"/></text:span><text:span text:style-name="T34">(Ring_polynom.PEc 0)</text:span></text:p>
            <text:p text:style-name="P1"><text:span text:style-name="T34"><text:s text:c="8"/></text:span><text:span text:style-name="T34">(Ring_polynom.PEsub (Ring_polynom.PEX Q 1) (Ring_polynom.PEX Q 1)) I</text:span></text:p>
            <text:p text:style-name="P1"><text:span text:style-name="T34"><text:s text:c="8"/></text:span><text:span text:style-name="T34">(refl_equal true</text:span></text:p>
            <text:p text:style-name="P1"><text:span text:style-name="T34"><text:s text:c="9"/></text:span><text:span text:style-name="T34">&lt;:(let lmp :=</text:span></text:p>
            <text:p text:style-name="P1"><text:span text:style-name="T34"><text:s text:c="14"/></text:span><text:span text:style-name="T34">Ring_polynom.mk_monpol_list 0 1 Qplus Qmult Qminus Qopp</text:span></text:p>
            <text:p text:style-name="P1"><text:span text:style-name="T34"><text:s text:c="16"/></text:span><text:span text:style-name="T34">Qeq_bool (triv_div 0 1 Qeq_bool) hyp_list in</text:span></text:p>
            <text:p text:style-name="P1"><text:span text:style-name="T34"><text:s text:c="12"/></text:span><text:span text:style-name="T34">Ring_polynom.Peq Qeq_bool</text:span></text:p>
            <text:p text:style-name="P1"><text:span text:style-name="T34"><text:s text:c="14"/></text:span><text:span text:style-name="T34">(Ring_polynom.norm_subst 0 1 Qplus Qmult Qminus Qopp Qeq_bool</text:span></text:p>
            <text:p text:style-name="P1"><text:span text:style-name="T34"><text:s text:c="17"/></text:span><text:span text:style-name="T34">(triv_div 0 1 Qeq_bool) ring_subst_niter lmp</text:span></text:p>
            <text:p text:style-name="P1"><text:span text:style-name="T34"><text:s text:c="17"/></text:span><text:span text:style-name="T34">(Ring_polynom.PEc 0))</text:span></text:p>
            <text:p text:style-name="P1"><text:span text:style-name="T34"><text:s text:c="14"/></text:span><text:span text:style-name="T34">(Ring_polynom.norm_subst 0 1 Qplus Qmult Qminus Qopp Qeq_bool</text:span></text:p>
            <text:p text:style-name="P1"><text:span text:style-name="T34"><text:s text:c="17"/></text:span><text:span text:style-name="T34">(triv_div 0 1 Qeq_bool) ring_subst_niter lmp</text:span></text:p>
            <text:p text:style-name="P1"><text:span text:style-name="T34"><text:s text:c="17"/></text:span><text:span text:style-name="T34">(Ring_polynom.PEsub (Ring_polynom.PEX Q 1)</text:span></text:p>
            <text:p text:style-name="P1"><text:span text:style-name="T34"><text:s text:c="20"/></text:span><text:span text:style-name="T34">(Ring_polynom.PEX Q 1)))) = true)))</text:span></text:p>
            <text:p text:style-name="P1"><text:span text:style-name="T34"><text:s text:c="2"/></text:span><text:span text:style-name="T34">(fun (e : Qpos) (x y : Q) =&gt; AbsSmall_minus Q_as_COrdField e x y)</text:span></text:p>
            <text:p text:style-name="P1"><text:span text:style-name="T34"><text:s text:c="2"/></text:span><text:span text:style-name="T34">(fun e1 : Qpos =&gt;</text:span></text:p>
            <text:p text:style-name="P1"><text:span text:style-name="T34"><text:s text:c="3"/></text:span><text:span text:style-name="T34">match</text:span></text:p>
            <text:p text:style-name="P1"><text:span text:style-name="T34"><text:s text:c="5"/></text:span><text:span text:style-name="T34">e1 as q</text:span></text:p>
            <text:p text:style-name="P1"><text:span text:style-name="T34"><text:s text:c="5"/></text:span><text:span text:style-name="T34">retu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10" presentation:class="page"/>
          <draw:frame presentation:style-name="pr5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3" draw:master-page-name="Glossy" presentation:presentation-page-layout-name="AL3T19" presentation:use-date-time-name="dtd1">
        <office:forms form:automatic-focus="false" form:apply-design-mode="false"/>
        <draw:frame presentation:style-name="pr1" draw:text-style-name="P1" draw:layer="layout" svg:width="25.199cm" svg:height="3.507cm" svg:x="1.301cm" svg:y="0cm" presentation:class="title">
          <draw:text-box>
            <text:p text:style-name="P1">Completion</text:p>
          </draw:text-box>
        </draw:frame>
        <draw:frame draw:style-name="gr5" draw:text-style-name="P21" draw:layer="layout" svg:width="25.331cm" svg:height="3.385cm" svg:x="1.27cm" svg:y="6.35cm">
          <draw:text-box>
            <text:p text:style-name="P20"><text:span text:style-name="T35">The fundamental operation on complete metric spaces </text:span></text:p>
            <text:p text:style-name="P20"><text:span text:style-name="T35">is the limit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11" presentation:class="page"/>
          <draw:frame presentation:style-name="pr5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3" draw:master-page-name="Glossy" presentation:presentation-page-layout-name="AL3T19" presentation:use-date-time-name="dtd1">
        <office:forms form:automatic-focus="false" form:apply-design-mode="false"/>
        <draw:frame presentation:style-name="pr1" draw:text-style-name="P1" draw:layer="layout" svg:width="25.199cm" svg:height="3.507cm" svg:x="1.301cm" svg:y="0cm" presentation:class="title">
          <draw:text-box>
            <text:p text:style-name="P1">Completion</text:p>
          </draw:text-box>
        </draw:frame>
        <draw:frame draw:style-name="gr5" draw:text-style-name="P22" draw:layer="layout" svg:width="25.331cm" svg:height="3.385cm" svg:x="1.27cm" svg:y="6.35cm">
          <draw:text-box>
            <text:p text:style-name="P20"><text:span text:style-name="T36">The fundamental operation on complete metric spaces </text:span></text:p>
            <text:p text:style-name="P20"><text:span text:style-name="T36">is the limit</text:span></text:p>
          </draw:text-box>
        </draw:frame>
        <draw:frame draw:style-name="gr5" draw:text-style-name="P23" draw:layer="layout" svg:width="17.914cm" svg:height="6.262cm" svg:x="5.043cm" svg:y="10.795cm">
          <draw:text-box>
            <text:p text:style-name="P20"><text:span text:style-name="T37">The fundamental operation on </text:span></text:p>
            <text:p text:style-name="P20"><text:span text:style-name="T37">complete metric spaces</text:span></text:p>
            <text:p text:style-name="P20"><text:span text:style-name="T37">is </text:span><text:span text:style-name="T38">approximation</text:span></text:p>
          </draw:text-box>
        </draw:frame>
        <draw:frame draw:style-name="gr11" draw:text-style-name="P24" draw:layer="layout" svg:width="13.858cm" svg:height="5.356cm" svg:x="6.985cm" svg:y="5.08cm">
          <draw:text-box>
            <text:p text:style-name="P1"><text:span text:style-name="T39">WRONG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12" presentation:class="page"/>
          <draw:frame presentation:style-name="pr5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Glossy" presentation:presentation-page-layout-name="AL3T19" presentation:use-date-time-name="dtd1">
        <office:forms form:automatic-focus="false" form:apply-design-mode="false"/>
        <draw:frame presentation:style-name="pr6" draw:text-style-name="P1" draw:layer="layout" svg:width="25.199cm" svg:height="3.256cm" svg:x="1.301cm" svg:y="0.125cm" presentation:class="title">
          <draw:text-box>
            <text:p text:style-name="P1">Completion of a Metric Space</text:p>
          </draw:text-box>
        </draw:frame>
        <draw:frame draw:style-name="gr5" draw:text-style-name="P21" draw:layer="layout" svg:width="17.426cm" svg:height="2.03cm" svg:x="5.357cm" svg:y="6.35cm">
          <draw:text-box>
            <text:p text:style-name="P1"><text:span text:style-name="T35">C </text:span><text:span text:style-name="T40">X</text:span><text:span text:style-name="T35"> := </text:span><text:span text:style-name="T41">∑</text:span><text:span text:style-name="T40">f</text:span><text:span text:style-name="T35">:</text:span><text:span text:style-name="T42">ℚ</text:span><text:span text:style-name="T43">+</text:span><text:span text:style-name="T42">⇒</text:span><text:span text:style-name="T44">X</text:span><text:span text:style-name="T35">. </text:span><text:span text:style-name="T45">∀</text:span><text:span text:style-name="T46">δ ε</text:span><text:span text:style-name="T47">. </text:span><text:span text:style-name="T48">B</text:span><text:span text:style-name="T49">δ+ε</text:span><text:span text:style-name="T47"> (</text:span><text:span text:style-name="T48">f</text:span><text:span text:style-name="T47"> </text:span><text:span text:style-name="T46">δ</text:span><text:span text:style-name="T47">) (</text:span><text:span text:style-name="T48">f</text:span><text:span text:style-name="T47"> </text:span><text:span text:style-name="T46">ε</text:span><text:span text:style-name="T47">)</text:span></text:p>
          </draw:text-box>
        </draw:frame>
        <draw:frame draw:style-name="gr5" draw:text-style-name="P25" draw:layer="layout" svg:width="18.226cm" svg:height="2.043cm" svg:x="4.917cm" svg:y="12.575cm">
          <draw:text-box>
            <text:p text:style-name="P1"><text:span text:style-name="T50">B</text:span><text:span text:style-name="T51">C </text:span><text:span text:style-name="T52">X</text:span><text:span text:style-name="T53">ε</text:span><text:span text:style-name="T54"> </text:span><text:span text:style-name="T50">x</text:span><text:span text:style-name="T54"> </text:span><text:span text:style-name="T50">y</text:span><text:span text:style-name="T54"> := </text:span><text:span text:style-name="T55">∀</text:span><text:span text:style-name="T56">δ γ</text:span><text:span text:style-name="T54">. </text:span><text:span text:style-name="T50">B</text:span><text:span text:style-name="T53">δ+</text:span><text:span text:style-name="T57">ε+</text:span><text:span text:style-name="T53">γ</text:span><text:span text:style-name="T54"> (</text:span><text:span text:style-name="T55">π</text:span><text:span text:style-name="T58">1</text:span><text:span text:style-name="T55"> </text:span><text:span text:style-name="T50">x</text:span><text:span text:style-name="T54"> </text:span><text:span text:style-name="T56">δ</text:span><text:span text:style-name="T54">) (</text:span><text:span text:style-name="T55">π</text:span><text:span text:style-name="T58">1</text:span><text:span text:style-name="T55"> </text:span><text:span text:style-name="T50">y</text:span><text:span text:style-name="T54"> </text:span><text:span text:style-name="T59">γ</text:span><text:span text:style-name="T54">)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13" presentation:class="page"/>
          <draw:frame presentation:style-name="pr5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" draw:master-page-name="Glossy" presentation:presentation-page-layout-name="AL2T1" presentation:use-date-time-name="dtd1">
        <office:forms form:automatic-focus="false" form:apply-design-mode="false"/>
        <draw:frame presentation:style-name="pr1" draw:text-style-name="P1" draw:layer="layout" svg:width="25.199cm" svg:height="3.507cm" svg:x="1.301cm" svg:y="0cm" presentation:class="title">
          <draw:text-box>
            <text:p text:style-name="P1">Completion is a Monad</text:p>
          </draw:text-box>
        </draw:frame>
        <draw:frame presentation:style-name="pr4" draw:text-style-name="P8" draw:layer="layout" svg:width="25.199cm" svg:height="14.972cm" svg:x="1.4cm" svg:y="4.914cm" presentation:class="outline" presentation:user-transformed="true">
          <draw:text-box>
            <text:list text:style-name="L2">
              <text:list-item>
                <text:p text:style-name="P8">unit : <text:span text:style-name="T60">X</text:span> <text:span text:style-name="T19">⇒</text:span> C <text:span text:style-name="T60">X</text:span></text:p>
              </text:list-item>
            </text:list>
            <text:list text:style-name="L2">
              <text:list-item>
                <text:list>
                  <text:list-item>
                    <text:p text:style-name="P9">Injection of the original space 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approximation function is constant</text:p>
                  </text:list-item>
                </text:list>
              </text:list-item>
            </text:list>
            <text:list text:style-name="L2">
              <text:list-item>
                <text:p text:style-name="P8">map : <text:s/>(<text:span text:style-name="T60">X</text:span> <text:span text:style-name="T6">→</text:span><text:span text:style-name="T61">uc</text:span> <text:span text:style-name="T60">Y</text:span>) <text:span text:style-name="T19">⇒ </text:span>C <text:span text:style-name="T60">X</text:span> <text:span text:style-name="T6">→</text:span><text:span text:style-name="T61">uc</text:span> C <text:span text:style-name="T60">Y</text:span></text:p>
              </text:list-item>
            </text:list>
            <text:list text:style-name="L2">
              <text:list-item>
                <text:list>
                  <text:list-item>
                    <text:p text:style-name="P9">Used to create functions</text:p>
                  </text:list-item>
                </text:list>
              </text:list-item>
            </text:list>
            <text:list text:style-name="L2">
              <text:list-item>
                <text:p text:style-name="P8">join : C (C <text:span text:style-name="T60">X</text:span>) <text:span text:style-name="T19">⇒ </text:span>C <text:span text:style-name="T60">X</text:span></text:p>
              </text:list-item>
            </text:list>
            <text:list text:style-name="L2">
              <text:list-item>
                <text:list>
                  <text:list-item>
                    <text:p text:style-name="P9">part of the proof that a complete space is complet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bind : <text:s/>(<text:span text:style-name="T60">X</text:span> <text:span text:style-name="T6">→</text:span><text:span text:style-name="T61">uc</text:span> C Y) <text:span text:style-name="T19">⇒ </text:span>C X <text:span text:style-name="T6">→</text:span><text:span text:style-name="T61">uc</text:span> C Y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4" presentation:class="page"/>
          <draw:frame presentation:style-name="pr5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1" draw:master-page-name="Glossy" presentation:presentation-page-layout-name="AL2T1" presentation:use-date-time-name="dtd1">
        <office:forms form:automatic-focus="false" form:apply-design-mode="false"/>
        <draw:frame presentation:style-name="pr6" draw:text-style-name="P1" draw:layer="layout" svg:width="25.199cm" svg:height="3.256cm" svg:x="1.301cm" svg:y="0.125cm" presentation:class="title">
          <draw:text-box>
            <text:p text:style-name="P1">Completion is a Strong Monad</text:p>
          </draw:text-box>
        </draw:frame>
        <draw:frame presentation:style-name="pr4" draw:text-style-name="P8" draw:layer="layout" svg:width="25.199cm" svg:height="13.609cm" svg:x="1.4cm" svg:y="4.914cm" presentation:class="outline">
          <draw:text-box>
            <text:list text:style-name="L2">
              <text:list-item>
                <text:p text:style-name="P8">map : (<text:span text:style-name="T60">X</text:span> <text:span text:style-name="T6">→</text:span><text:span text:style-name="T61">uc</text:span> <text:span text:style-name="T60">Y</text:span>) <text:span text:style-name="T19">→</text:span><text:span text:style-name="T62">uc</text:span><text:span text:style-name="T19"> (</text:span>C <text:span text:style-name="T60">X</text:span> <text:span text:style-name="T6">→</text:span><text:span text:style-name="T61">uc</text:span> C <text:span text:style-name="T60">Y</text:span>)</text:p>
              </text:list-item>
            </text:list>
            <text:list text:style-name="L2">
              <text:list-item>
                <text:p text:style-name="P8">map2 : (<text:span text:style-name="T60">X</text:span> <text:span text:style-name="T6">→</text:span><text:span text:style-name="T61">uc</text:span> <text:span text:style-name="T60">Y</text:span> <text:span text:style-name="T6">→</text:span><text:span text:style-name="T61">uc</text:span> <text:span text:style-name="T60">Z</text:span>) <text:span text:style-name="T19">→</text:span><text:span text:style-name="T62">uc</text:span><text:span text:style-name="T19"> </text:span><text:span text:style-name="T19"><text:line-break/></text:span><text:span text:style-name="T19"><text:tab/></text:span><text:span text:style-name="T19">(</text:span>C <text:span text:style-name="T60">X</text:span> <text:span text:style-name="T6">→</text:span><text:span text:style-name="T61">uc</text:span> C <text:span text:style-name="T60">Y</text:span> <text:span text:style-name="T6">→</text:span><text:span text:style-name="T61">uc</text:span> C <text:span text:style-name="T60">Z</text:span>)</text:p>
              </text:list-item>
            </text:list>
            <text:list text:style-name="L2">
              <text:list-item>
                <text:p text:style-name="P8">bind2 : (<text:span text:style-name="T60">X</text:span> <text:span text:style-name="T6">→</text:span><text:span text:style-name="T61">uc</text:span> <text:span text:style-name="T60">Y</text:span> <text:span text:style-name="T6">→</text:span><text:span text:style-name="T61">uc</text:span> C <text:span text:style-name="T60">Z</text:span>) <text:span text:style-name="T19">→</text:span><text:span text:style-name="T62">uc</text:span><text:span text:style-name="T19"> </text:span><text:span text:style-name="T19"><text:line-break/></text:span><text:span text:style-name="T19"><text:tab/></text:span><text:span text:style-name="T19">(</text:span>C <text:span text:style-name="T60">X</text:span> <text:span text:style-name="T6">→</text:span><text:span text:style-name="T61">uc</text:span> C <text:span text:style-name="T60">Y</text:span> <text:span text:style-name="T6">→</text:span><text:span text:style-name="T61">uc</text:span> C <text:span text:style-name="T60">Z</text:span>)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5" presentation:class="page"/>
          <draw:frame presentation:style-name="pr5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1" draw:master-page-name="Glossy" presentation:presentation-page-layout-name="AL2T1" presentation:use-date-time-name="dtd1">
        <office:forms form:automatic-focus="false" form:apply-design-mode="false"/>
        <draw:frame presentation:style-name="pr6" draw:text-style-name="P1" draw:layer="layout" svg:width="25.199cm" svg:height="3.256cm" svg:x="1.301cm" svg:y="0.125cm" presentation:class="title">
          <draw:text-box>
            <text:p text:style-name="P1">The Reals</text:p>
          </draw:text-box>
        </draw:frame>
        <draw:frame presentation:style-name="pr4" draw:text-style-name="P8" draw:layer="layout" svg:width="25.199cm" svg:height="13.609cm" svg:x="1.4cm" svg:y="4.914cm" presentation:class="outline">
          <draw:text-box>
            <text:list text:style-name="L2">
              <text:list-item>
                <text:p text:style-name="P8"><text:span text:style-name="T12">ℝ </text:span><text:span text:style-name="T12">:= C ℚ</text:span></text:p>
              </text:list-item>
            </text:list>
            <text:list text:style-name="L2">
              <text:list-item>
                <text:p text:style-name="P8"><text:span text:style-name="T12">(+</text:span><text:span text:style-name="T63">ℝ</text:span><text:span text:style-name="T12">) := </text:span><text:span text:style-name="T64">map2 (+</text:span><text:span text:style-name="T63">ℚ</text:span><text:span text:style-name="T65">)</text:span></text:p>
              </text:list-item>
            </text:list>
            <text:list text:style-name="L2">
              <text:list-item>
                <text:p text:style-name="P8"><text:span text:style-name="T12">(−</text:span><text:span text:style-name="T63">ℝ</text:span><text:span text:style-name="T12">) := </text:span><text:span text:style-name="T64">map</text:span><text:span text:style-name="T12"> (−</text:span><text:span text:style-name="T63">ℚ</text:span><text:span text:style-name="T65">)</text:span></text:p>
              </text:list-item>
            </text:list>
            <text:list text:style-name="L2">
              <text:list-item>
                <text:p text:style-name="P8"><text:span text:style-name="T65">(·</text:span><text:span text:style-name="T63">ℝ</text:span><text:span text:style-name="T65">) := </text:span><text:span text:style-name="T66">map2</text:span><text:span text:style-name="T65"> (·</text:span><text:span text:style-name="T63">ℚ</text:span><text:span text:style-name="T65">)</text:span></text:p>
              </text:list-item>
            </text:list>
            <text:list text:style-name="L2">
              <text:list-item>
                <text:list>
                  <text:list-item>
                    <text:p text:style-name="P9"><text:span text:style-name="T67">uc</text:span><text:span text:style-name="T68"> on ]−∞, ∞[ × [−</text:span><text:span text:style-name="T67">a</text:span><text:span text:style-name="T68">, </text:span><text:span text:style-name="T67">a</text:span><text:span text:style-name="T68">]</text:span></text:p>
                  </text:list-item>
                </text:list>
              </text:list-item>
            </text:list>
            <text:list text:style-name="L2">
              <text:list-item>
                <text:p text:style-name="P8"><text:span text:style-name="T65">(·</text:span><text:span text:style-name="T69">−1</text:span><text:span text:style-name="T63">ℝ</text:span><text:span text:style-name="T65">) := </text:span><text:span text:style-name="T66">map</text:span><text:span text:style-name="T65"> (·</text:span><text:span text:style-name="T69">−1</text:span><text:span text:style-name="T63">ℚ</text:span><text:span text:style-name="T65">)</text:span></text:p>
              </text:list-item>
            </text:list>
            <text:list text:style-name="L2">
              <text:list-item>
                <text:list>
                  <text:list-item>
                    <text:p text:style-name="P9"><text:span text:style-name="T67">uc</text:span><text:span text:style-name="T68"> on [</text:span><text:span text:style-name="T67">a</text:span><text:span text:style-name="T68">, ∞[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6" presentation:class="page"/>
          <draw:frame presentation:style-name="pr5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7" draw:style-name="dp1" draw:master-page-name="Glossy" presentation:presentation-page-layout-name="AL2T1" presentation:use-date-time-name="dtd1">
        <office:forms form:automatic-focus="false" form:apply-design-mode="false"/>
        <draw:frame presentation:style-name="pr6" draw:text-style-name="P1" draw:layer="layout" svg:width="25.199cm" svg:height="3.256cm" svg:x="1.301cm" svg:y="0.125cm" presentation:class="title">
          <draw:text-box>
            <text:p text:style-name="P1">Trigonometric Functions</text:p>
          </draw:text-box>
        </draw:frame>
        <draw:frame presentation:style-name="pr4" draw:text-style-name="P8" draw:layer="layout" svg:width="25.199cm" svg:height="13.609cm" svg:x="1.4cm" svg:y="4.914cm" presentation:class="outline">
          <draw:text-box>
            <text:list text:style-name="L2">
              <text:list-item>
                <text:p text:style-name="P8">For <text:span text:style-name="T60">a</text:span>:<text:span text:style-name="T12">ℚ, |</text:span><text:span text:style-name="T70">a</text:span><text:span text:style-name="T12">| &lt; 1,</text:span> define the limit of the alternating series: tan<text:span text:style-name="T69">−1</text:span><text:span text:style-name="T63">ℚ</text:span> <text:span text:style-name="T60">a</text:span> : <text:span text:style-name="T12">ℝ</text:span> := <text:span text:style-name="T60">a</text:span> – <text:span text:style-name="T60">a</text:span><text:span text:style-name="T71">3</text:span>/3 + <text:span text:style-name="T60">a</text:span><text:span text:style-name="T71">5</text:span>/5 – ...</text:p>
              </text:list-item>
            </text:list>
            <text:list text:style-name="L2">
              <text:list-item>
                <text:list>
                  <text:list-item>
                    <text:p text:style-name="P9">The error of the partial sum is proportional to the last term.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Structural recursion on some upper bound on the (binary) number of terms.</text:p>
                  </text:list-item>
                </text:list>
              </text:list-item>
            </text:list>
            <text:list text:style-name="L2">
              <text:list-item>
                <text:p text:style-name="P8"><text:span text:style-name="T12">tan</text:span><text:span text:style-name="T69">−1</text:span><text:span text:style-name="T63">ℝ</text:span><text:span text:style-name="T12"> : ℝ </text:span><text:span text:style-name="T19">⇒ </text:span><text:span text:style-name="T12">ℝ := bind tan</text:span><text:span text:style-name="T69">−1</text:span><text:span text:style-name="T63">ℚ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7" presentation:class="page"/>
          <draw:frame presentation:style-name="pr5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8" draw:style-name="dp1" draw:master-page-name="Glossy" presentation:presentation-page-layout-name="AL3T19" presentation:use-date-time-name="dtd1">
        <office:forms form:automatic-focus="false" form:apply-design-mode="false"/>
        <draw:frame presentation:style-name="pr1" draw:text-style-name="P1" draw:layer="layout" svg:width="25.199cm" svg:height="3.507cm" svg:x="1.27cm" svg:y="0cm" presentation:class="title" presentation:user-transformed="true">
          <draw:text-box>
            <text:p text:style-name="P1">Real Coq Code</text:p>
          </draw:text-box>
        </draw:frame>
        <draw:frame draw:style-name="gr12" draw:text-style-name="P16" draw:layer="layout" svg:width="24.765cm" svg:height="16.098cm" svg:x="1.905cm" svg:y="4.445cm">
          <draw:text-box>
            <text:p text:style-name="P1"><text:span text:style-name="T24">Definition arcTanSequence := </text:span></text:p>
            <text:p text:style-name="P1"><text:span text:style-name="T24">(mult_Streams (everyOther recip_positives) (powers_help (a^2) a)).</text:span></text:p>
            <text:p text:style-name="P1"><text:span text:style-name="T24"/></text:p>
            <text:p text:style-name="P1"><text:span text:style-name="T24">(* ... *)</text:span></text:p>
            <text:p text:style-name="P1"><text:span text:style-name="T24"/></text:p>
            <text:p text:style-name="P1"><text:span text:style-name="T24">Definition </text:span><text:span text:style-name="T25">rational_arcTan_small_pos</text:span><text:span text:style-name="T24"> </text:span></text:p>
            <text:p text:style-name="P1"><text:span text:style-name="T24"><text:s/></text:span><text:span text:style-name="T24">(a:Q) (p: 0 &lt;= a &lt;= 1) : CR :=</text:span></text:p>
            <text:p text:style-name="P1"><text:span text:style-name="T24"><text:s/></text:span><text:span text:style-name="T24">InfiniteAlternatingSum (arcTanSequence_dnn p) <text:s text:c="2"/>(arcTanSequence_zl p).</text:span></text:p>
            <text:p text:style-name="P1"><text:span text:style-name="T24"/></text:p>
            <text:p text:style-name="P1"><text:span text:style-name="T24">(* ... *)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18" presentation:class="page"/>
          <draw:frame presentation:style-name="pr5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9" draw:style-name="dp1" draw:master-page-name="Glossy" presentation:presentation-page-layout-name="AL3T19" presentation:use-date-time-name="dtd1">
        <office:forms form:automatic-focus="false" form:apply-design-mode="false"/>
        <draw:frame presentation:style-name="pr1" draw:text-style-name="P1" draw:layer="layout" svg:width="25.199cm" svg:height="3.507cm" svg:x="1.27cm" svg:y="0cm" presentation:class="title" presentation:user-transformed="true">
          <draw:text-box>
            <text:p text:style-name="P1">Real Coq Code</text:p>
          </draw:text-box>
        </draw:frame>
        <draw:frame draw:style-name="gr12" draw:text-style-name="P16" draw:layer="layout" svg:width="27.193cm" svg:height="16.098cm" svg:x="1.905cm" svg:y="4.222cm">
          <draw:text-box>
            <text:p text:style-name="P1"><text:span text:style-name="T24">Lemma </text:span><text:span text:style-name="T25">arcTan_uc_prf</text:span><text:span text:style-name="T24"> :</text:span></text:p>
            <text:p text:style-name="P1"><text:span text:style-name="T24"><text:s/></text:span><text:span text:style-name="T24">is_UniformlyContinuousFunction</text:span></text:p>
            <text:p text:style-name="P1"><text:span text:style-name="T24"><text:s text:c="2"/></text:span><text:span text:style-name="T24">rational_arcTan Qpos2QposInf.</text:span></text:p>
            <text:p text:style-name="P1"><text:span text:style-name="T24">(* ... *)</text:span></text:p>
            <text:p text:style-name="P1"><text:span text:style-name="T24">Qed.</text:span></text:p>
            <text:p text:style-name="P1"><text:span text:style-name="T24"/></text:p>
            <text:p text:style-name="P1"><text:span text:style-name="T24">Definition </text:span><text:span text:style-name="T72">arcTan_uc</text:span><text:span text:style-name="T24"> : </text:span></text:p>
            <text:p text:style-name="P1"><text:span text:style-name="T24"><text:s/></text:span><text:span text:style-name="T24">Q_as_MetricSpace --&gt; CR :=</text:span></text:p>
            <text:p text:style-name="P1"><text:span text:style-name="T24">Build_UniformlyContinuousFunction</text:span></text:p>
            <text:p text:style-name="P1"><text:span text:style-name="T24"><text:s text:c="2"/></text:span><text:span text:style-name="T24">arcTan_uc_prf.</text:span></text:p>
            <text:p text:style-name="P1"><text:span text:style-name="T24"/></text:p>
            <text:p text:style-name="P1"><text:span text:style-name="T24">Definition </text:span><text:span text:style-name="T25">arcTan</text:span><text:span text:style-name="T24"> : CR --&gt; CR :=</text:span></text:p>
            <text:p text:style-name="P1"><text:span text:style-name="T24"><text:s/></text:span><text:span text:style-name="T24">Cbind QPrelengthSpace arcTan_uc.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19" presentation:class="page"/>
          <draw:frame presentation:style-name="pr5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0" draw:style-name="dp1" draw:master-page-name="Glossy" presentation:presentation-page-layout-name="AL3T19" presentation:use-date-time-name="dtd1">
        <office:forms form:automatic-focus="false" form:apply-design-mode="false"/>
        <draw:frame presentation:style-name="pr6" draw:text-style-name="P1" draw:layer="layout" svg:width="25.199cm" svg:height="3.256cm" svg:x="1.301cm" svg:y="0.125cm" presentation:class="title">
          <draw:text-box>
            <text:p text:style-name="P1">Really Correct</text:p>
          </draw:text-box>
        </draw:frame>
        <draw:frame draw:style-name="gr13" draw:text-style-name="P16" draw:layer="layout" svg:width="28.002cm" svg:height="14.879cm" svg:x="0.635cm" svg:y="4.806cm">
          <draw:text-box>
            <text:p text:style-name="P1"><text:span text:style-name="T24">Lemma </text:span><text:span text:style-name="T73">arcTan_correct</text:span><text:span text:style-name="T74"> : </text:span><text:span text:style-name="T75">forall x,</text:span></text:p>
            <text:p text:style-name="P1"><text:span text:style-name="T75"><text:s/></text:span><text:span text:style-name="T75">(IRasCR (ArcTan x) == arcTan (IRasCR x))%CR</text:span><text:span text:style-name="T74">.</text:span></text:p>
            <text:p text:style-name="P1"><text:span text:style-name="T24">Proof.</text:span></text:p>
            <text:p text:style-name="P1"><text:span text:style-name="T24">intros x.</text:span></text:p>
            <text:p text:style-name="P1"><text:span text:style-name="T24">rapply (ContinuousCorrect (CI:proper realline));</text:span></text:p>
            <text:p text:style-name="P1"><text:span text:style-name="T24"><text:s/></text:span><text:span text:style-name="T24">[apply Continuous_ArcTan | | constructor].</text:span></text:p>
            <text:p text:style-name="P1"><text:span text:style-name="T24">intros q [] _.</text:span></text:p>
            <text:p text:style-name="P1"><text:span text:style-name="T24">transitivity (rational_arcTan q);[|rapply rational_arcTan_correct].</text:span></text:p>
            <text:p text:style-name="P1"><text:span text:style-name="T24">rapply BindLaw1.</text:span></text:p>
            <text:p text:style-name="P1"><text:span text:style-name="T24">Qed.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20" presentation:class="page"/>
          <draw:frame presentation:style-name="pr5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1" draw:style-name="dp1" draw:master-page-name="Glossy" presentation:presentation-page-layout-name="AL2T1" presentation:use-date-time-name="dtd1">
        <office:forms form:automatic-focus="false" form:apply-design-mode="false"/>
        <draw:frame presentation:style-name="pr6" draw:text-style-name="P1" draw:layer="layout" svg:width="25.199cm" svg:height="3.256cm" svg:x="1.301cm" svg:y="0.125cm" presentation:class="title">
          <draw:text-box>
            <text:p text:style-name="P1">Progress</text:p>
          </draw:text-box>
        </draw:frame>
        <draw:frame presentation:style-name="pr4" draw:text-style-name="P8" draw:layer="layout" svg:width="25.199cm" svg:height="13.94cm" svg:x="1.4cm" svg:y="4.914cm" presentation:class="outline" presentation:user-transformed="true">
          <draw:text-box>
            <text:list text:style-name="L2">
              <text:list-item>
                <text:p text:style-name="P8">Implemented and Correct</text:p>
              </text:list-item>
            </text:list>
            <text:list text:style-name="L2">
              <text:list-item>
                <text:list>
                  <text:list-item>
                    <text:p text:style-name="P9">sin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co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tan<text:span text:style-name="T69">−1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<text:span text:style-name="T76">π</text:span></text:p>
                  </text:list-item>
                </text:list>
              </text:list-item>
            </text:list>
            <text:list text:style-name="L2">
              <text:list-item>
                <text:p text:style-name="P8">In progress</text:p>
              </text:list-item>
            </text:list>
            <text:list text:style-name="L2">
              <text:list-item>
                <text:list>
                  <text:list-item>
                    <text:p text:style-name="P9">exp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<text:span text:style-name="T76">tanh</text:span><text:span text:style-name="T77">−1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1" presentation:class="page"/>
          <draw:frame presentation:style-name="pr5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2" draw:style-name="dp1" draw:master-page-name="Glossy" presentation:presentation-page-layout-name="AL2T1" presentation:use-date-time-name="dtd1">
        <office:forms form:automatic-focus="false" form:apply-design-mode="false"/>
        <draw:frame presentation:style-name="pr1" draw:text-style-name="P1" draw:layer="layout" svg:width="25.199cm" svg:height="3.507cm" svg:x="1.301cm" svg:y="0cm" presentation:class="title">
          <draw:text-box>
            <text:p text:style-name="P1">Other Completions</text:p>
          </draw:text-box>
        </draw:frame>
        <draw:frame presentation:style-name="pr4" draw:text-style-name="P8" draw:layer="layout" svg:width="25.199cm" svg:height="13.609cm" svg:x="1.4cm" svg:y="4.914cm" presentation:class="outline">
          <draw:text-box>
            <text:list text:style-name="L2">
              <text:list-item>
                <text:p text:style-name="P8">Compact Set</text:p>
              </text:list-item>
            </text:list>
            <text:list text:style-name="L2">
              <text:list-item>
                <text:list>
                  <text:list-item>
                    <text:p text:style-name="P9">Completion of Finite Set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0">using Hausdorff metric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p text:style-name="P8">Integrable Functions</text:p>
              </text:list-item>
            </text:list>
            <text:list text:style-name="L2">
              <text:list-item>
                <text:list>
                  <text:list-item>
                    <text:p text:style-name="P9">Completion of piecewise constant rational functions with rational endpoint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0">using L<text:span text:style-name="T71">1</text:span> metric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2" presentation:class="page"/>
          <draw:frame presentation:style-name="pr5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3" draw:style-name="dp1" draw:master-page-name="Glossy" presentation:presentation-page-layout-name="AL3T19" presentation:use-date-time-name="dtd1">
        <office:forms form:automatic-focus="false" form:apply-design-mode="false"/>
        <draw:frame presentation:style-name="pr1" draw:text-style-name="P1" draw:layer="layout" svg:width="25.199cm" svg:height="3.507cm" svg:x="1.301cm" svg:y="0cm" presentation:class="title">
          <draw:text-box>
            <text:p text:style-name="P1">Uniform Continuity</text:p>
          </draw:text-box>
        </draw:frame>
        <draw:frame draw:style-name="gr5" draw:text-style-name="P26" draw:layer="layout" svg:width="25.2cm" svg:height="3.314cm" svg:x="1.47cm" svg:y="10.16cm">
          <draw:text-box>
            <text:p text:style-name="P20"><text:span text:style-name="T78">X</text:span><text:span text:style-name="T79"> </text:span><text:span text:style-name="T80">→</text:span><text:span text:style-name="T81">uc</text:span><text:span text:style-name="T79"> </text:span><text:span text:style-name="T78">Y :=</text:span></text:p>
            <text:p text:style-name="P20"><text:span text:style-name="T79">∑</text:span><text:span text:style-name="T82">f</text:span><text:span text:style-name="T79">:</text:span><text:span text:style-name="T82">X</text:span><text:span text:style-name="T79"> </text:span><text:span text:style-name="T19">⇒</text:span><text:span text:style-name="T79"> </text:span><text:span text:style-name="T82">Y</text:span><text:span text:style-name="T79">. ∑</text:span><text:span text:style-name="T83">μ</text:span><text:span text:style-name="T84">:</text:span><text:span text:style-name="T85">ℚ</text:span><text:span text:style-name="T86">+</text:span><text:span text:style-name="T84"> </text:span><text:span text:style-name="T19">⇒</text:span><text:span text:style-name="T84"> </text:span><text:span text:style-name="T85">ℚ</text:span><text:span text:style-name="T86">+</text:span><text:span text:style-name="T84">. </text:span><text:span text:style-name="T80">∀</text:span><text:span text:style-name="T83">ε</text:span><text:span text:style-name="T84">:</text:span><text:span text:style-name="T85">ℚ</text:span><text:span text:style-name="T86">+</text:span><text:span text:style-name="T84">. </text:span><text:span text:style-name="T80">∀</text:span><text:span text:style-name="T87">x</text:span><text:span text:style-name="T84"> </text:span><text:span text:style-name="T87">y</text:span><text:span text:style-name="T84">. </text:span><text:span text:style-name="T87">B</text:span><text:span text:style-name="T88">(</text:span><text:span text:style-name="T89">μ</text:span><text:span text:style-name="T88"> </text:span><text:span text:style-name="T89">ε</text:span><text:span text:style-name="T90">)</text:span><text:span text:style-name="T84"> </text:span><text:span text:style-name="T87">x</text:span><text:span text:style-name="T84"> </text:span><text:span text:style-name="T87">y</text:span><text:span text:style-name="T84"> </text:span><text:span text:style-name="T19">⇒</text:span><text:span text:style-name="T84"> </text:span><text:span text:style-name="T87">B</text:span><text:span text:style-name="T89">ε</text:span><text:span text:style-name="T84"> (</text:span><text:span text:style-name="T87">f</text:span><text:span text:style-name="T84"> </text:span><text:span text:style-name="T87">x</text:span><text:span text:style-name="T84">) (</text:span><text:span text:style-name="T87">f</text:span><text:span text:style-name="T84"> </text:span><text:span text:style-name="T87">y</text:span><text:span text:style-name="T84">)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23" presentation:class="page"/>
          <draw:frame presentation:style-name="pr5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fill-image draw:name="Blue" xlink:href="Pictures/1000000000000640000004B02C5236E4.png" xlink:type="simple" xlink:show="embed" xlink:actuate="onLoad"/>
    <draw:fill-image draw:name="Glossy2" xlink:href="Pictures/1000000000000640000004B0FFB7843D.png" xlink:type="simple" xlink:show="embed" xlink:actuate="onLoad"/>
    <draw:marker draw:name="Arrow" svg:viewBox="0 0 20 30" svg:d="m10 0-10 30h20z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CA" style:font-family-asian="'DejaVu Sans'" style:font-family-generic-asian="system" style:font-pitch-asian="variable" style:font-size-asian="24pt" style:language-asian="en" style:country-asian="US" style:font-family-complex="'DejaVu Sans'" style:font-family-generic-complex="system" style:font-pitch-complex="variable" style:font-size-complex="24pt" style:language-complex="en" style:country-complex="US"/>
    </style:default-style>
    <style:style style:name="standard" style:family="graphic">
      <style:graphic-properties draw:stroke="dash" draw:stroke-dash="Ultrafine_20_Dashed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>
        <style:tab-stops/>
      </style:paragraph-properties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Glossy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text:enable-numbering="false"/>
      <style:text-properties fo:color="#ffffff" style:text-outline="false" style:text-line-through-style="none" fo:font-family="'Nimbus Sans L'" style:font-family-generic="swiss" style:font-pitch="variable" fo:font-size="44pt" fo:font-style="normal" fo:text-shadow="none" style:text-underline-style="none" fo:font-weight="bold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Glossy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Glossy-background" style:family="presentation">
      <style:graphic-properties draw:stroke="none" draw:fill="bitmap" draw:fill-image-name="Glossy2" draw:fill-image-width="100%" draw:fill-image-height="100%"/>
    </style:style>
    <style:style style:name="Glossy-backgroundobjects" style:family="presentation">
      <style:graphic-properties draw:shadow="hidden" draw:shadow-offset-x="0.3cm" draw:shadow-offset-y="0.3cm" draw:shadow-color="#808080"/>
    </style:style>
    <style:style style:name="Glossy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Glossy-outline1" style:family="presentation">
      <style:graphic-properties draw:stroke="none" draw:fill="none" draw:fill-image-name="Blue" draw:fill-image-width="0cm" draw:fill-image-height="0cm">
        <text:list-style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ff6309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ff6309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ff6309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ff6309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ff6309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ff6309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ff6309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ff6309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ff6309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Nimbus Roman No9 L'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Glossy-outline2" style:family="presentation" style:parent-style-name="Glossy-outline1">
      <style:paragraph-properties fo:margin-left="2.4cm" fo:margin-right="0cm" fo:margin-top="0cm" fo:margin-bottom="0.4cm" text:enable-numbering="true" fo:text-indent="-0.8cm"/>
      <style:text-properties fo:font-family="'Nimbus Roman No9 L'" style:font-family-generic="roman" style:font-pitch="variable" fo:font-size="28pt" style:font-size-asian="28pt" style:font-size-complex="28pt"/>
    </style:style>
    <style:style style:name="Glossy-outline3" style:family="presentation" style:parent-style-name="Glossy-outline2">
      <style:paragraph-properties fo:margin-left="3.6cm" fo:margin-right="0cm" fo:margin-top="0cm" fo:margin-bottom="0.3cm" fo:text-indent="-0.6cm"/>
      <style:text-properties fo:font-family="'Nimbus Roman No9 L'" style:font-family-generic="roman" style:font-pitch="variable" fo:font-size="24pt" style:font-size-asian="24pt" style:font-size-complex="24pt"/>
    </style:style>
    <style:style style:name="Glossy-outline4" style:family="presentation" style:parent-style-name="Glossy-outline3">
      <style:paragraph-properties fo:margin-left="4.8cm" fo:margin-right="0cm" fo:margin-top="0cm" fo:margin-bottom="0.2cm" fo:text-indent="-0.6cm"/>
      <style:text-properties fo:font-family="'Nimbus Roman No9 L'" style:font-family-generic="roman" style:font-pitch="variable" fo:font-size="20pt" style:font-size-asian="20pt" style:font-size-complex="20pt"/>
    </style:style>
    <style:style style:name="Glossy-outline5" style:family="presentation" style:parent-style-name="Glossy-outline4">
      <style:paragraph-properties fo:margin-left="6cm" fo:margin-right="0cm" fo:margin-top="0cm" fo:margin-bottom="0.1cm" fo:text-indent="-0.6cm"/>
      <style:text-properties fo:font-family="'Nimbus Roman No9 L'" style:font-family-generic="roman" style:font-pitch="variable" fo:font-size="20pt" style:font-size-asian="20pt" style:font-size-complex="20pt"/>
    </style:style>
    <style:style style:name="Glossy-outline6" style:family="presentation" style:parent-style-name="Glossy-outline5">
      <style:paragraph-properties fo:margin-left="7.2cm" fo:margin-right="0cm" fo:margin-top="0cm" fo:margin-bottom="0.1cm" fo:text-indent="-0.6cm"/>
      <style:text-properties fo:font-family="'Nimbus Roman No9 L'" style:font-family-generic="roman" style:font-pitch="variable" fo:font-size="20pt" style:font-size-asian="20pt" style:font-size-complex="20pt"/>
    </style:style>
    <style:style style:name="Glossy-outline7" style:family="presentation" style:parent-style-name="Glossy-outline6">
      <style:paragraph-properties fo:margin-left="8.4cm" fo:margin-right="0cm" fo:margin-top="0cm" fo:margin-bottom="0.1cm" fo:text-indent="-0.6cm"/>
      <style:text-properties fo:font-family="'Nimbus Roman No9 L'" style:font-family-generic="roman" style:font-pitch="variable" fo:font-size="20pt" style:font-size-asian="20pt" style:font-size-complex="20pt"/>
    </style:style>
    <style:style style:name="Glossy-outline8" style:family="presentation" style:parent-style-name="Glossy-outline7">
      <style:paragraph-properties fo:margin-left="9.6cm" fo:margin-right="0cm" fo:margin-top="0cm" fo:margin-bottom="0.1cm" fo:text-indent="-0.6cm"/>
      <style:text-properties fo:font-family="'Nimbus Roman No9 L'" style:font-family-generic="roman" style:font-pitch="variable" fo:font-size="20pt" style:font-size-asian="20pt" style:font-size-complex="20pt"/>
    </style:style>
    <style:style style:name="Glossy-outline9" style:family="presentation" style:parent-style-name="Glossy-outline8">
      <style:paragraph-properties fo:margin-left="10.8cm" fo:margin-right="0cm" fo:margin-top="0cm" fo:margin-bottom="0.1cm" fo:text-indent="-0.6cm"/>
      <style:text-properties fo:font-family="'Nimbus Roman No9 L'" style:font-family-generic="roman" style:font-pitch="variable" fo:font-size="20pt" style:font-size-asian="20pt" style:font-size-complex="20pt"/>
    </style:style>
    <style:presentation-page-layout style:name="AL0T25">
      <presentation:placeholder presentation:object="handout" svg:x="2.057cm" svg:y="1.743cm" svg:width="10.555cm" svg:height="0.703cm"/>
      <presentation:placeholder presentation:object="handout" svg:x="15.412cm" svg:y="1.743cm" svg:width="10.555cm" svg:height="0.703cm"/>
      <presentation:placeholder presentation:object="handout" svg:x="2.057cm" svg:y="4.546cm" svg:width="10.555cm" svg:height="0.703cm"/>
      <presentation:placeholder presentation:object="handout" svg:x="15.412cm" svg:y="4.546cm" svg:width="10.555cm" svg:height="0.70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19">
      <presentation:placeholder presentation:object="title" svg:x="2.057cm" svg:y="1.743cm" svg:width="23.911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bitmap" draw:fill-image-name="Glossy2" draw:fill-image-width="100%" draw:fill-image-height="100%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pr1" style:family="presentation" style:parent-style-name="Glossy-title">
      <style:graphic-properties draw:fill-color="#ffffff" draw:auto-grow-height="false" fo:min-height="3.507cm"/>
    </style:style>
    <style:style style:name="pr2" style:family="presentation" style:parent-style-name="Glossy-outline1">
      <style:graphic-properties draw:fill-color="#ffffff" draw:auto-grow-height="false" fo:min-height="13.86cm"/>
    </style:style>
    <style:style style:name="pr3" style:family="presentation" style:parent-style-name="Glossy-backgroundobjects">
      <style:graphic-properties draw:stroke="none" draw:fill="none" draw:fill-color="#ffffff" draw:auto-grow-height="false" fo:min-height="1.449cm"/>
    </style:style>
    <style:style style:name="pr4" style:family="presentation" style:parent-style-name="Glossy-backgroundobjects">
      <style:graphic-properties draw:stroke="none" draw:fill="none" draw:fill-color="#ffffff" draw:auto-grow-height="false" fo:min-height="1.485cm"/>
    </style:style>
    <style:style style:name="pr5" style:family="presentation" style:parent-style-name="Glossy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1.2cm" fo:margin-right="0cm" fo:text-indent="-0.9cm"/>
    </style:style>
    <style:style style:name="P5" style:family="paragraph">
      <style:paragraph-properties fo:margin-left="2.4cm" fo:margin-right="0cm" fo:text-indent="-0.8cm"/>
    </style:style>
    <style:style style:name="P6" style:family="paragraph">
      <style:paragraph-properties fo:margin-left="3.6cm" fo:margin-right="0cm" fo:text-indent="-0.6cm"/>
    </style:style>
    <style:style style:name="P7" style:family="paragraph">
      <style:paragraph-properties fo:margin-left="4.8cm" fo:margin-right="0cm" fo:text-indent="-0.6cm"/>
    </style:style>
    <style:style style:name="P8" style:family="paragraph">
      <style:paragraph-properties fo:margin-left="6cm" fo:margin-right="0cm" fo:text-indent="-0.6cm"/>
    </style:style>
    <style:style style:name="P9" style:family="paragraph">
      <style:paragraph-properties fo:margin-left="7.2cm" fo:margin-right="0cm" fo:text-indent="-0.6cm"/>
    </style:style>
    <style:style style:name="P10" style:family="paragraph">
      <style:paragraph-properties fo:margin-left="8.4cm" fo:margin-right="0cm" fo:text-indent="-0.6cm"/>
    </style:style>
    <style:style style:name="P11" style:family="paragraph">
      <style:paragraph-properties fo:margin-left="9.6cm" fo:margin-right="0cm" fo:text-indent="-0.6cm"/>
    </style:style>
    <style:style style:name="P12" style:family="paragraph">
      <style:paragraph-properties fo:margin-left="10.8cm" fo:margin-right="0cm" fo:text-indent="-0.6cm"/>
    </style:style>
    <style:style style:name="P1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ff6309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ff6309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ff6309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ff6309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ff6309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ff6309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ff6309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ff6309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ff6309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2">
      <draw:frame draw:style-name="gr1" draw:text-style-name="P1" draw:layer="backgroundobjects" svg:width="12.888cm" svg:height="1.04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span text:style-name="T1"><text:page-number>13</text:page-number></text:span></text:p>
        </draw:text-box>
      </draw:frame>
      <draw:page-thumbnail draw:layer="backgroundobjects" svg:width="8.819cm" svg:height="6.614cm" svg:x="3.757cm" svg:y="2.94cm" draw:page-number="1"/>
      <draw:page-thumbnail draw:layer="backgroundobjects" svg:width="8.819cm" svg:height="6.614cm" svg:x="17.122cm" svg:y="2.94cm"/>
      <draw:page-thumbnail draw:layer="backgroundobjects" svg:width="8.819cm" svg:height="6.614cm" svg:x="3.757cm" svg:y="11.445cm"/>
      <draw:page-thumbnail draw:layer="backgroundobjects" svg:width="8.819cm" svg:height="6.614cm" svg:x="17.122cm" svg:y="11.445cm"/>
    </style:handout-master>
    <style:master-page style:name="Glossy" style:page-layout-name="PM1" draw:style-name="dp1">
      <office:forms form:automatic-focus="false" form:apply-design-mode="false"/>
      <draw:frame presentation:style-name="pr1" draw:text-style-name="P3" draw:layer="backgroundobjects" svg:width="25.199cm" svg:height="3.506cm" svg:x="1.301cm" svg:y="0cm" presentation:class="title">
        <draw:text-box>
          <text:p text:style-name="P3">Muokkaa otsikon tekstimuotoa napsauttamalla</text:p>
        </draw:text-box>
      </draw:frame>
      <draw:frame presentation:style-name="pr2" draw:text-style-name="P4" draw:layer="backgroundobjects" svg:width="25.199cm" svg:height="13.859cm" svg:x="1.4cm" svg:y="4.914cm" presentation:class="outline">
        <draw:text-box>
          <text:list text:style-name="L2">
            <text:list-item>
              <text:p text:style-name="P4">Muokkaa jäsennyksen tekstimuotoa napsauttamalla</text:p>
            </text:list-item>
          </text:list>
          <text:list text:style-name="L2">
            <text:list-item>
              <text:list>
                <text:list-item>
                  <text:p text:style-name="P5">Toinen jäsennystaso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6">Kolmas jäsennystaso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7">Neljäs jäsennystaso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8">Viides jäsennystaso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9">Kuudes jäsennystaso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0">Seitsemäs jäsennystaso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1">Kahdeksas jäsennystaso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2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3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3" draw:text-style-name="P13" draw:layer="backgroundobjects" svg:width="8.875cm" svg:height="1.448cm" svg:x="9.576cm" svg:y="19.131cm" presentation:class="footer">
        <draw:text-box>
          <text:p text:style-name="P13"><text:span text:style-name="T1"><presentation:footer/></text:span></text:p>
        </draw:text-box>
      </draw:frame>
      <draw:frame presentation:style-name="pr3" draw:text-style-name="P2" draw:layer="backgroundobjects" svg:width="6.523cm" svg:height="1.448cm" svg:x="20.075cm" svg:y="19.131cm" presentation:class="page-number">
        <draw:text-box>
          <text:p text:style-name="P2"><text:span text:style-name="T1"><text:page-number>13</text:page-number></text:span></text:p>
        </draw:text-box>
      </draw:frame>
      <presentation:notes style:page-layout-name="PM2">
        <draw:page-thumbnail presentation:style-name="Glossy-title" draw:layer="backgroundobjects" svg:width="14.848cm" svg:height="11.135cm" svg:x="3.075cm" svg:y="2.257cm" presentation:class="page"/>
        <draw:frame presentation:style-name="Glossy-notes" draw:layer="backgroundobjects" svg:width="16.799cm" svg:height="13.364cm" svg:x="2.1cm" svg:y="14.107cm" presentation:class="notes" presentation:placeholder="true">
          <draw:text-box/>
        </draw:frame>
        <draw:frame presentation:style-name="pr4" draw:text-style-name="P1" draw:layer="backgroundobjects" svg:width="9.112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4" draw:text-style-name="P2" draw:layer="backgroundobjects" svg:width="9.112cm" svg:height="1.484cm" svg:x="11.887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5" draw:text-style-name="P1" draw:layer="backgroundobjects" svg:width="9.112cm" svg:height="1.484cm" svg:x="0cm" svg:y="28.215cm" presentation:class="footer">
          <draw:text-box>
            <text:p text:style-name="P1"><text:span text:style-name="T1"><presentation:footer/></text:span></text:p>
          </draw:text-box>
        </draw:frame>
        <draw:frame presentation:style-name="pr5" draw:text-style-name="P2" draw:layer="backgroundobjects" svg:width="9.112cm" svg:height="1.484cm" svg:x="11.887cm" svg:y="28.215cm" presentation:class="page-number">
          <draw:text-box>
            <text:p text:style-name="P2"><text:span text:style-name="T1"><text:page-number>13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2$Linux OpenOffice.org_project/680m14$Build-9134</meta:generator>
    <meta:creation-date>2007-10-02T15:20:40</meta:creation-date>
    <dc:date>2007-10-05T15:34:22</dc:date>
    <meta:print-date>2007-10-03T16:11:57</meta:print-date>
    <dc:language>en-CA</dc:language>
    <meta:editing-cycles>0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object-count="117"/>
  </office:meta>
</office:document-meta>
</file>