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311000002B62A787ADF.eps"/>
  <manifest:file-entry manifest:media-type="" manifest:full-path="Pictures/20000002000003F1000000F15488E08F.eps"/>
  <manifest:file-entry manifest:media-type="image/png" manifest:full-path="Pictures/1000000000000640000004B02C5236E4.png"/>
  <manifest:file-entry manifest:media-type="" manifest:full-path="Pictures/200000020000019C000000A91A43C203.eps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solid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6" style:family="graphic" style:parent-style-name="standard">
      <style:graphic-properties draw:stroke="none" draw:fill="none" fo:min-height="7.372cm"/>
    </style:style>
    <style:style style:name="gr7" style:family="graphic" style:parent-style-name="standard">
      <style:graphic-properties draw:stroke="none" draw:fill="none" fo:min-height="1.90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0cm"/>
    </style:style>
    <style:style style:name="gr10" style:family="graphic" style:parent-style-name="standard">
      <style:graphic-properties draw:stroke="none" draw:fill="none" draw:fill-color="#ffffff" fo:min-height="15.625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-color="#ffffff" fo:min-height="15.891cm"/>
    </style:style>
    <style:style style:name="pr8" style:family="presentation" style:parent-style-name="Glossy-outline1">
      <style:graphic-properties draw:fill-color="#ffffff" fo:min-height="2.648cm"/>
    </style:style>
    <style:style style:name="pr9" style:family="presentation" style:parent-style-name="Glossy-outline1">
      <style:graphic-properties draw:fill-color="#ffffff" fo:min-height="8.506cm"/>
    </style:style>
    <style:style style:name="pr10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margin-top="0.42cm" fo:margin-bottom="0.35cm" fo:text-align="center" fo:text-indent="-0.6cm"/>
    </style:style>
    <style:style style:name="P5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text-properties fo:font-family="FreeSerif" style:font-family-generic="roman" style:font-pitch="variable" fo:font-size="32pt"/>
    </style:style>
    <style:style style:name="P11" style:family="paragraph">
      <style:text-properties fo:font-size="32pt"/>
    </style:style>
    <style:style style:name="P12" style:family="paragraph">
      <style:text-properties fo:font-family="'Nimbus Roman No9 L'" style:font-family-generic="roman" style:font-pitch="variable" fo:font-size="40pt" style:font-size-asian="40pt" style:font-size-complex="40pt"/>
    </style:style>
    <style:style style:name="P13" style:family="paragraph">
      <style:text-properties fo:color="#008000" fo:font-family="FreeSans" style:font-family-generic="swiss" style:font-pitch="variable"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color="#0000ff" fo:font-family="FreeSans" style:font-family-generic="swiss" style:font-pitch="variable" fo:font-size="28pt" style:font-size-asian="28pt" style:font-size-complex="28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indent="-0.9cm"/>
      <style:text-properties fo:font-family="FreeSerif" style:font-family-generic="roman" style:font-pitch="variable" fo:font-size="32pt" style:font-size-asian="32pt" style:font-size-complex="3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text-properties fo:font-family="'Nimbus Roman No9 L'" style:font-family-generic="roman" style:font-pitch="variable" fo:font-size="28pt"/>
    </style:style>
    <style:style style:name="P19" style:family="paragraph">
      <style:paragraph-properties fo:margin-left="1.2cm" fo:margin-right="0cm" fo:text-align="start" fo:text-indent="-0.9cm"/>
    </style:style>
    <style:style style:name="P20" style:family="paragraph">
      <style:paragraph-properties fo:margin-left="0cm" fo:margin-right="0cm" fo:text-indent="0cm"/>
      <style:text-properties fo:font-family="'Nimbus Mono L'" style:font-family-generic="modern" style:font-pitch="fixed" fo:font-size="28pt"/>
    </style:style>
    <style:style style:name="P21" style:family="paragraph">
      <style:paragraph-properties fo:margin-left="0cm" fo:margin-right="0cm" fo:text-indent="0cm"/>
      <style:text-properties fo:font-family="FreeSerif" style:font-family-generic="roman" style:font-pitch="variable" fo:font-size="40pt" style:font-size-asian="40pt" style:font-size-complex="40pt"/>
    </style:style>
    <style:style style:name="P22" style:family="paragraph">
      <style:paragraph-properties fo:margin-left="0cm" fo:margin-right="0cm" fo:text-indent="0cm"/>
      <style:text-properties fo:font-family="FreeMono" style:font-family-generic="modern" style:font-pitch="fixed"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family="FreeMono" style:font-family-generic="modern" style:font-pitch="fixed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1.2cm" fo:margin-right="0cm" fo:text-indent="-0.9cm"/>
      <style:text-properties style:use-window-font-color="true"/>
    </style:style>
    <style:style style:name="P27" style:family="paragraph">
      <style:paragraph-properties fo:margin-left="2.4cm" fo:margin-right="0cm" fo:text-align="start" fo:text-indent="-0.8cm"/>
    </style:style>
    <style:style style:name="P28" style:family="paragraph">
      <style:paragraph-properties fo:margin-left="3.6cm" fo:margin-right="0cm" fo:text-align="start" fo:text-indent="-0.6cm"/>
    </style:style>
    <style:style style:name="P29" style:family="paragraph">
      <style:paragraph-properties fo:margin-left="4.8cm" fo:margin-right="0cm" fo:text-align="start" fo:text-indent="-0.6cm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font-family="Purisa" style:font-pitch="variable" fo:font-size="44pt" style:font-size-asian="44pt" style:font-size-complex="44pt"/>
    </style:style>
    <style:style style:name="T3" style:family="text">
      <style:text-properties fo:font-family="'Nimbus Roman No9 L'" style:font-family-generic="roman" style:font-pitch="variable"/>
    </style:style>
    <style:style style:name="T4" style:family="text">
      <style:text-properties fo:font-family="'Nimbus Roman No9 L'" style:font-family-generic="roman" style:font-pitch="variable" fo:font-size="22pt" fo:font-weight="bold"/>
    </style:style>
    <style:style style:name="T5" style:family="text">
      <style:text-properties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" style:family="text">
      <style:text-properties fo:font-family="FreeSerif" style:font-style-name="Medium" style:font-family-generic="roman" style:font-pitch="variable" fo:font-size="40pt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7" style:family="text">
      <style:text-properties fo:font-family="'Nimbus Roman No9 L'" style:font-family-generic="roman" style:font-pitch="variable" fo:font-size="40pt" style:font-size-asian="40pt" style:font-size-complex="40pt"/>
    </style:style>
    <style:style style:name="T8" style:family="text">
      <style:text-properties fo:font-family="'Nimbus Roman No9 L'" style:font-family-generic="roman" style:font-pitch="variable" fo:font-size="40pt" style:font-family-asian="'Bitstream Vera Sans'" style:font-style-name-asian="Roman" style:font-family-generic-asian="swiss" style:font-pitch-asian="variable" style:font-size-asian="40pt" style:font-family-complex="'Bitstream Vera Sans'" style:font-style-name-complex="Roman" style:font-family-generic-complex="swiss" style:font-pitch-complex="variable" style:font-size-complex="40pt"/>
    </style:style>
    <style:style style:name="T9" style:family="text">
      <style:text-properties fo:font-family="'Nimbus Roman No9 L'" style:font-family-generic="roman" style:font-pitch="variable" fo:font-size="40pt" fo:font-style="italic" style:font-size-asian="40pt" style:font-size-complex="40pt"/>
    </style:style>
    <style:style style:name="T10" style:family="text">
      <style:text-properties fo:color="#008000" fo:font-family="FreeSerif" style:font-style-name="Medium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11" style:family="text">
      <style:text-properties fo:color="#008000" style:text-position="super 58%" fo:font-family="'Nimbus Roman No9 L'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12" style:family="text">
      <style:text-properties fo:color="#0000ff" fo:font-family="FreeSerif" style:font-style-name="Medium" style:font-family-generic="roman" style:font-pitch="variable" fo:font-size="40pt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13" style:family="text">
      <style:text-properties fo:color="#0000ff" style:text-position="0% 100%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14" style:family="text">
      <style:text-properties fo:color="#0000ff" fo:font-family="'Nimbus Roman No9 L'" style:font-family-generic="roman" style:font-pitch="variable" fo:font-size="40pt" style:font-size-asian="40pt" style:font-size-complex="40pt"/>
    </style:style>
    <style:style style:name="T15" style:family="text">
      <style:text-properties fo:color="#0000ff" fo:font-family="'Nimbus Roman No9 L'" style:font-family-generic="roman" style:font-pitch="variable" fo:font-size="40pt" fo:font-style="italic" style:font-size-asian="40pt" style:font-size-complex="40pt"/>
    </style:style>
    <style:style style:name="T16" style:family="text">
      <style:text-properties fo:color="#008000" fo:font-family="FreeSans" style:font-family-generic="swiss" style:font-pitch="variable" fo:font-size="28pt" style:font-size-asian="28pt" style:font-size-complex="28pt"/>
    </style:style>
    <style:style style:name="T17" style:family="text">
      <style:text-properties fo:color="#0000ff" fo:font-family="FreeSans" style:font-family-generic="swiss" style:font-pitch="variable" fo:font-size="28pt" style:font-size-asian="28pt" style:font-size-complex="28pt"/>
    </style:style>
    <style:style style:name="T18" style:family="text">
      <style:text-properties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style-asian="italic" style:font-family-complex="FreeSerif" style:font-style-name-complex="Medium" style:font-family-generic-complex="roman" style:font-pitch-complex="variable" style:font-size-complex="40pt" style:font-style-complex="italic"/>
    </style:style>
    <style:style style:name="T19" style:family="text">
      <style:text-properties style:use-window-font-color="true" fo:font-family="FreeSerif" style:font-style-name="Medium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20" style:family="text">
      <style:text-properties style:use-window-font-color="true" style:text-position="super 58%" fo:font-family="'Nimbus Roman No9 L'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21" style:family="text">
      <style:text-properties style:use-window-font-color="true" fo:font-family="'Nimbus Roman No9 L'" style:font-family-generic="roman" style:font-pitch="variable" fo:font-size="40pt" fo:font-style="italic" style:font-size-asian="40pt" style:font-size-complex="40pt"/>
    </style:style>
    <style:style style:name="T22" style:family="text">
      <style:text-properties fo:color="#0000ff" style:text-position="-33% 58%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23" style:family="text">
      <style:text-properties fo:color="#008000" fo:font-family="'Nimbus Roman No9 L'" style:font-family-generic="roman" style:font-pitch="variable" fo:font-style="italic"/>
    </style:style>
    <style:style style:name="T24" style:family="text">
      <style:text-properties fo:font-family="'Nimbus Roman No9 L'" style:font-family-generic="roman" style:font-pitch="variable" fo:font-style="normal"/>
    </style:style>
    <style:style style:name="T25" style:family="text">
      <style:text-properties fo:font-family="'Nimbus Roman No9 L'" style:font-family-generic="roman" style:font-pitch="variable" fo:font-style="italic"/>
    </style:style>
    <style:style style:name="T26" style:family="text">
      <style:text-properties fo:color="#800080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7" style:family="text">
      <style:text-properties fo:color="#800080" style:text-position="super 58%" fo:font-family="'Nimbus Roman No9 L'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8" style:family="text">
      <style:text-properties fo:color="#800080" fo:font-family="'Nimbus Roman No9 L'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9" style:family="text">
      <style:text-properties fo:color="#800080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30" style:family="text">
      <style:text-properties fo:color="#800080" fo:font-family="'Nimbus Roman No9 L'" style:font-family-generic="roman" style:font-pitch="variable" fo:font-style="normal"/>
    </style:style>
    <style:style style:name="T31" style:family="text">
      <style:text-properties fo:color="#800080" fo:font-family="'Nimbus Roman No9 L'" style:font-family-generic="roman" style:font-pitch="variable" fo:font-style="italic"/>
    </style:style>
    <style:style style:name="T32" style:family="text">
      <style:text-properties fo:color="#800080" fo:font-family="FreeSerif" style:font-style-name="Medium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33" style:family="text">
      <style:text-properties fo:color="#0000ff" fo:font-family="'Nimbus Roman No9 L'" style:font-family-generic="roman" style:font-pitch="variable" fo:font-style="italic"/>
    </style:style>
    <style:style style:name="T34" style:family="text">
      <style:text-properties fo:color="#0000ff" style:text-position="-33% 58%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35" style:family="text">
      <style:text-properties fo:color="#0000ff" fo:font-family="'Nimbus Roman No9 L'" style:font-family-generic="roman" style:font-pitch="variable" fo:font-style="normal"/>
    </style:style>
    <style:style style:name="T36" style:family="text">
      <style:text-properties fo:color="#0000ff" fo:font-family="FreeMono" style:font-family-generic="modern" style:font-pitch="fixed" fo:font-style="normal"/>
    </style:style>
    <style:style style:name="T37" style:family="text">
      <style:text-properties fo:color="#0000ff" fo:font-family="'Nimbus Roman No9 L'" style:font-family-generic="roman" style:font-pitch="variable" fo:font-style="italic" style:font-style-asian="italic" style:font-style-complex="italic"/>
    </style:style>
    <style:style style:name="T38" style:family="text">
      <style:text-properties fo:color="#0000ff" fo:font-family="FreeMono" style:font-family-generic="modern" style:font-pitch="fixed"/>
    </style:style>
    <style:style style:name="T39" style:family="text">
      <style:text-properties fo:color="#0000ff" fo:font-family="'Nimbus Roman No9 L'" style:font-family-generic="roman" style:font-pitch="variable"/>
    </style:style>
    <style:style style:name="T40" style:family="text">
      <style:text-properties style:use-window-font-color="true" fo:font-family="'Nimbus Roman No9 L'" style:font-family-generic="roman" style:font-pitch="variable" fo:font-style="italic" style:font-style-asian="italic" style:font-style-complex="italic"/>
    </style:style>
    <style:style style:name="T41" style:family="text">
      <style:text-properties fo:color="#0000ff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2" style:family="text">
      <style:text-properties fo:color="#0000ff" fo:font-family="FreeSerif" style:font-style-name="Medium" style:font-family-generic="roman" style:font-pitch="variable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3" style:family="text">
      <style:text-properties fo:color="#0000ff" style:text-position="super 58%" fo:font-family="'Nimbus Roman No9 L'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4" style:family="text">
      <style:text-properties fo:color="#0000ff" style:text-position="-33% 58%" fo:font-family="FreeSerif" style:font-style-name="Medium" style:font-family-generic="roman" style:font-pitch="variable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5" style:family="text">
      <style:text-properties fo:color="#0000ff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6" style:family="text">
      <style:text-properties fo:font-family="'Nimbus Roman No9 L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ff" fo:font-family="FreeSerif" style:font-style-name="Medium" style:font-family-generic="roman" style:font-pitch="variable" fo:font-style="normal" fo:font-weight="normal" style:font-family-asian="FreeSerif" style:font-style-name-asian="Medium" style:font-family-generic-asian="roman" style:font-pitch-asian="variable" style:font-style-asian="normal" style:font-weight-asian="normal" style:font-family-complex="FreeSerif" style:font-style-name-complex="Medium" style:font-family-generic-complex="roman" style:font-pitch-complex="variable" style:font-style-complex="normal" style:font-weight-complex="normal"/>
    </style:style>
    <style:style style:name="T48" style:family="text">
      <style:text-properties fo:color="#0000ff" fo:font-family="FreeSerif" style:font-style-name="Medium" style:font-family-generic="roman" style:font-pitch="variable" fo:font-style="italic" fo:font-weight="normal" style:font-family-asian="FreeSerif" style:font-style-name-asian="Medium" style:font-family-generic-asian="roman" style:font-pitch-asian="variable" style:font-style-asian="normal" style:font-weight-asian="normal" style:font-family-complex="FreeSerif" style:font-style-name-complex="Medium" style:font-family-generic-complex="roman" style:font-pitch-complex="variable" style:font-style-complex="normal" style:font-weight-complex="normal"/>
    </style:style>
    <style:style style:name="T49" style:family="text">
      <style:text-properties fo:color="#0000ff" fo:font-family="'Nimbus Roman No9 L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ff" style:text-position="super 58%" fo:font-family="'Nimbus Roman No9 L'" style:font-family-generic="roman" style:font-pitch="variable" fo:font-style="normal" fo:font-weight="normal" style:font-family-asian="FreeSerif" style:font-style-name-asian="Medium" style:font-family-generic-asian="roman" style:font-pitch-asian="variable" style:font-style-asian="normal" style:font-weight-asian="normal" style:font-family-complex="FreeSerif" style:font-style-name-complex="Medium" style:font-family-generic-complex="roman" style:font-pitch-complex="variable" style:font-style-complex="normal" style:font-weight-complex="normal"/>
    </style:style>
    <style:style style:name="T51" style:family="text">
      <style:text-properties fo:color="#0000ff" fo:font-family="'Nimbus Roman No9 L'" style:font-family-generic="roman" style:font-pitch="variable" fo:font-style="italic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ff" style:text-position="-33% 58%" fo:font-family="FreeSerif" style:font-style-name="Medium" style:font-family-generic="roman" style:font-pitch="variable" fo:font-style="italic" fo:font-weight="normal" style:font-family-asian="FreeSerif" style:font-style-name-asian="Medium" style:font-family-generic-asian="roman" style:font-pitch-asian="variable" style:font-style-asian="normal" style:font-weight-asian="normal" style:font-family-complex="FreeSerif" style:font-style-name-complex="Medium" style:font-family-generic-complex="roman" style:font-pitch-complex="variable" style:font-style-complex="normal" style:font-weight-complex="normal"/>
    </style:style>
    <style:style style:name="T53" style:family="text">
      <style:text-properties fo:color="#0000ff" fo:font-family="FreeSerif" style:font-style-name="Medium" style:font-family-generic="roman" style:font-pitch="variable" fo:font-size="32pt" fo:font-style="normal" fo:font-weight="normal" style:font-family-asian="FreeSerif" style:font-style-name-asian="Medium" style:font-family-generic-asian="roman" style:font-pitch-asian="variable" style:font-style-asian="normal" style:font-weight-asian="normal" style:font-family-complex="FreeSerif" style:font-style-name-complex="Medium" style:font-family-generic-complex="roman" style:font-pitch-complex="variable" style:font-style-complex="normal" style:font-weight-complex="normal"/>
    </style:style>
    <style:style style:name="T54" style:family="text">
      <style:text-properties fo:color="#0000ff" fo:font-family="'Nimbus Roman No9 L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ff" fo:font-family="FreeSerif" style:font-style-name="Medium" style:font-family-generic="roman" style:font-pitch="variable" fo:font-size="28pt" fo:font-style="normal" fo:font-weight="normal" style:font-family-asian="FreeSerif" style:font-style-name-asian="Medium" style:font-family-generic-asian="roman" style:font-pitch-asian="variable" style:font-size-asian="28pt" style:font-style-asian="normal" style:font-weight-asian="normal" style:font-family-complex="FreeSerif" style:font-style-name-complex="Medium" style:font-family-generic-complex="roman" style:font-pitch-complex="variable" style:font-size-complex="28pt" style:font-style-complex="normal" style:font-weight-complex="normal"/>
    </style:style>
    <style:style style:name="T56" style:family="text">
      <style:text-properties fo:color="#808080" fo:font-family="FreeSerif" style:font-style-name="Medium" style:font-family-generic="roman" style:font-pitch="variable" fo:font-size="40pt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57" style:family="text">
      <style:text-properties fo:color="#808080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style-asian="italic" style:font-family-complex="FreeSerif" style:font-style-name-complex="Medium" style:font-family-generic-complex="roman" style:font-pitch-complex="variable" style:font-size-complex="40pt" style:font-style-complex="italic"/>
    </style:style>
    <style:style style:name="T58" style:family="text">
      <style:text-properties fo:color="#808080" fo:font-family="'Nimbus Roman No9 L'" style:font-family-generic="roman" style:font-pitch="variable" fo:font-size="40pt" style:font-size-asian="40pt" style:font-size-complex="40pt"/>
    </style:style>
    <style:style style:name="T59" style:family="text">
      <style:text-properties fo:color="#808080" fo:font-family="'Nimbus Roman No9 L'" style:font-family-generic="roman" style:font-pitch="variable" fo:font-size="40pt" style:font-family-asian="'Bitstream Vera Sans'" style:font-style-name-asian="Roman" style:font-family-generic-asian="swiss" style:font-pitch-asian="variable" style:font-size-asian="40pt" style:font-family-complex="'Bitstream Vera Sans'" style:font-style-name-complex="Roman" style:font-family-generic-complex="swiss" style:font-pitch-complex="variable" style:font-size-complex="40pt"/>
    </style:style>
    <style:style style:name="T60" style:family="text">
      <style:text-properties fo:color="#808080" fo:font-family="'Nimbus Roman No9 L'" style:font-family-generic="roman" style:font-pitch="variable" fo:font-size="40pt" fo:font-style="italic" style:font-size-asian="40pt" style:font-size-complex="40pt"/>
    </style:style>
    <style:style style:name="T61" style:family="text">
      <style:text-properties fo:color="#808080" fo:font-family="FreeSerif" style:font-style-name="Medium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62" style:family="text">
      <style:text-properties fo:color="#808080" style:text-position="super 58%" fo:font-family="'Nimbus Roman No9 L'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63" style:family="text">
      <style:text-properties fo:color="#808080" style:text-position="0% 100%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64" style:family="text">
      <style:text-properties fo:color="#808080" style:text-position="-33% 58%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65" style:family="text">
      <style:text-properties fo:color="#000000" fo:font-family="'Nimbus Roman No9 L'" style:font-family-generic="roman" style:font-pitch="variable" fo:font-size="40pt" fo:font-style="italic" style:font-size-asian="40pt" style:font-size-complex="40pt"/>
    </style:style>
    <style:style style:name="T66" style:family="text">
      <style:text-properties fo:color="#000000" style:text-position="-33% 58%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67" style:family="text">
      <style:text-properties fo:color="#000000" fo:font-family="'Nimbus Roman No9 L'" style:font-family-generic="roman" style:font-pitch="variable" fo:font-size="40pt" style:font-size-asian="40pt" style:font-size-complex="40pt"/>
    </style:style>
    <style:style style:name="T68" style:family="text">
      <style:text-properties fo:color="#0000ff" style:text-position="-33% 58%" fo:font-family="FreeSerif" style:font-style-name="Medium" style:font-family-generic="roman" style:font-pitch="variable" fo:font-size="40pt" fo:font-style="italic" style:font-family-asian="FreeSerif" style:font-style-name-asian="Medium" style:font-family-generic-asian="roman" style:font-pitch-asian="variable" style:font-size-asian="40pt" style:font-style-asian="italic" style:font-family-complex="FreeSerif" style:font-style-name-complex="Medium" style:font-family-generic-complex="roman" style:font-pitch-complex="variable" style:font-size-complex="40pt" style:font-style-complex="italic"/>
    </style:style>
    <style:style style:name="T69" style:family="text">
      <style:text-properties fo:color="#0000ff" style:text-position="-33% 58%" fo:font-family="FreeSerif" style:font-style-name="Medium" style:font-family-generic="roman" style:font-pitch="variable" fo:font-size="40pt" fo:font-style="normal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70" style:family="text">
      <style:text-properties fo:color="#0000ff" style:text-position="sub 76%" fo:font-family="'Nimbus Roman No9 L'" style:font-family-generic="roman" style:font-pitch="variable" fo:font-size="40pt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71" style:family="text">
      <style:text-properties fo:font-family="'Nimbus Roman No9 L'" style:font-family-generic="roman" style:font-pitch="variable" fo:font-size="28pt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2" style:family="text">
      <style:text-properties fo:font-family="'Nimbus Roman No9 L'" style:font-family-generic="roman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3" style:family="text">
      <style:text-properties fo:font-family="FreeSerif" style:font-style-name="Medium" style:font-family-generic="roman" style:font-pitch="variable" fo:font-size="28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4" style:family="text">
      <style:text-properties style:text-position="sub 76%" fo:font-family="FreeSerif" style:font-style-name="Medium" style:font-family-generic="roman" style:font-pitch="variable" fo:font-size="28pt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5" style:family="text">
      <style:text-properties fo:font-family="'Nimbus Roman No9 L'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6" style:family="text">
      <style:text-properties fo:color="#008000" fo:font-family="'Nimbus Roman No9 L'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7" style:family="text">
      <style:text-properties fo:color="#008000" fo:font-family="'Nimbus Roman No9 L'" style:font-family-generic="roman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8" style:family="text">
      <style:text-properties fo:color="#008000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9" style:family="text">
      <style:text-properties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0" style:family="text">
      <style:text-properties fo:font-family="'Nimbus Roman No9 L'" style:font-family-generic="roman" style:font-pitch="variable" fo:font-size="28pt"/>
    </style:style>
    <style:style style:name="T81" style:family="text">
      <style:text-properties fo:color="#008000" fo:font-family="FreeSerif" style:font-style-name="Medium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2" style:family="text">
      <style:text-properties fo:color="#008000" style:text-position="super 58%" fo:font-family="'Nimbus Roman No9 L'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3" style:family="text">
      <style:text-properties fo:color="#008000" fo:font-family="'Nimbus Roman No9 L'" style:font-family-generic="roman" style:font-pitch="variable" fo:font-size="28pt"/>
    </style:style>
    <style:style style:name="T84" style:family="text">
      <style:text-properties fo:color="#008000" style:text-position="-33% 58%" fo:font-family="'Nimbus Roman No9 L'" style:font-style-name="Regular" style:font-family-generic="roman" style:font-pitch="variable" fo:font-size="28pt" fo:font-style="normal" fo:text-shadow="non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85" style:family="text">
      <style:text-properties fo:color="#0000ff" fo:font-family="FreeSerif" style:font-style-name="Medium" style:font-family-generic="roman" style:font-pitch="variable" fo:font-size="28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6" style:family="text">
      <style:text-properties fo:color="#0000ff"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7" style:family="text">
      <style:text-properties fo:color="#0000ff" fo:font-family="'Nimbus Roman No9 L'" style:font-family-generic="roman" style:font-pitch="variable" fo:font-size="28pt"/>
    </style:style>
    <style:style style:name="T88" style:family="text">
      <style:text-properties fo:color="#0000ff" fo:font-family="FreeSerif" style:font-style-name="Medium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9" style:family="text">
      <style:text-properties fo:color="#0000ff" style:text-position="super 58%" fo:font-family="'Nimbus Roman No9 L'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0" style:family="text">
      <style:text-properties fo:color="#0000ff" fo:font-family="'Nimbus Roman No9 L'" style:font-family-generic="roman" style:font-pitch="variable" fo:font-size="28pt" fo:font-style="italic"/>
    </style:style>
    <style:style style:name="T91" style:family="text">
      <style:text-properties fo:color="#0000ff" style:text-position="sub 76%" fo:font-family="'Nimbus Roman No9 L'" style:font-family-generic="roman" style:font-pitch="variable" fo:font-size="28pt"/>
    </style:style>
    <style:style style:name="T92" style:family="text">
      <style:text-properties fo:color="#0000ff" style:text-position="sub 76%"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3" style:family="text">
      <style:text-properties fo:color="#0000ff" style:text-position="sub 76%" fo:font-family="'Nimbus Roman No9 L'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4" style:family="text">
      <style:text-properties fo:color="#008000" fo:font-style="italic"/>
    </style:style>
    <style:style style:name="T95" style:family="text">
      <style:text-properties fo:color="#008000"/>
    </style:style>
    <style:style style:name="T96" style:family="text">
      <style:text-properties fo:color="#008000" fo:font-family="FreeSerif" style:font-style-name="Medium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7" style:family="text">
      <style:text-properties fo:color="#008000" style:text-position="sub 76%" fo:font-family="FreeSerif" style:font-style-name="Medium" style:font-family-generic="roman" style:font-pitch="variable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8" style:family="text">
      <style:text-properties fo:color="#008000" fo:font-family="FreeSerif" style:font-style-name="Medium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9" style:family="text">
      <style:text-properties fo:color="#008000" style:text-position="sub 76%" fo:font-family="FreeSerif" style:font-style-name="Medium" style:font-family-generic="roman" style:font-pitch="variable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00" style:family="text">
      <style:text-properties fo:color="#008000" fo:font-style="italic" style:font-style-asian="italic" style:font-style-complex="italic"/>
    </style:style>
    <style:style style:name="T101" style:family="text">
      <style:text-properties style:text-position="sub 76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02" style:family="text">
      <style:text-properties fo:font-family="'Nimbus Roman No9 L'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03" style:family="text">
      <style:text-properties style:text-position="0% 100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04" style:family="text">
      <style:text-properties style:text-position="0% 100%" fo:font-family="'Nimbus Roman No9 L'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05" style:family="text">
      <style:text-properties style:text-position="0% 100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style-asian="italic" style:font-family-complex="FreeSerif" style:font-style-name-complex="Medium" style:font-family-generic-complex="roman" style:font-pitch-complex="variable" style:font-style-complex="italic"/>
    </style:style>
    <style:style style:name="T106" style:family="text">
      <style:text-properties style:text-position="0% 100%" fo:font-family="FreeSerif" style:font-style-name="Medium" style:font-family-generic="roman" style:font-pitch="variable" fo:font-size="28pt" fo:font-style="normal" style:font-family-asian="FreeSerif" style:font-style-name-asian="Medium" style:font-family-generic-asian="roman" style:font-pitch-asian="variable" style:font-size-asian="28pt" style:font-style-asian="normal" style:font-family-complex="FreeSerif" style:font-style-name-complex="Medium" style:font-family-generic-complex="roman" style:font-pitch-complex="variable" style:font-size-complex="28pt" style:font-style-complex="normal"/>
    </style:style>
    <style:style style:name="T107" style:family="text">
      <style:text-properties style:text-position="sub 76%" fo:font-family="FreeSerif" style:font-style-name="Medium" style:font-family-generic="roman" style:font-pitch="variable" fo:font-size="28pt" fo:font-style="normal" style:font-family-asian="FreeSerif" style:font-style-name-asian="Medium" style:font-family-generic-asian="roman" style:font-pitch-asian="variable" style:font-size-asian="28pt" style:font-style-asian="normal" style:font-family-complex="FreeSerif" style:font-style-name-complex="Medium" style:font-family-generic-complex="roman" style:font-pitch-complex="variable" style:font-size-complex="28pt" style:font-style-complex="normal"/>
    </style:style>
    <style:style style:name="T108" style:family="text">
      <style:text-properties style:text-position="0% 100%"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09" style:family="text">
      <style:text-properties style:text-position="0% 100%" fo:font-family="FreeSerif" style:font-style-name="Medium" style:font-family-generic="roman" style:font-pitch="variable" fo:font-size="28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10" style:family="text">
      <style:text-properties style:text-position="0% 100%" fo:font-family="FreeSerif" style:font-family-generic="roman" style:font-pitch="variable" fo:font-size="28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11" style:family="text">
      <style:text-properties fo:color="#000000" style:text-position="0% 100%" fo:font-family="FreeSerif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12" style:family="text">
      <style:text-properties fo:color="#000000" style:text-position="0% 100%" fo:font-family="FreeSerif" style:font-family-generic="roman" style:font-pitch="variable" fo:font-size="28pt" fo:font-style="normal" style:font-family-asian="FreeSerif" style:font-style-name-asian="Medium" style:font-family-generic-asian="roman" style:font-pitch-asian="variable" style:font-style-asian="normal" style:font-family-complex="FreeSerif" style:font-style-name-complex="Medium" style:font-family-generic-complex="roman" style:font-pitch-complex="variable" style:font-style-complex="normal"/>
    </style:style>
    <style:style style:name="T113" style:family="text">
      <style:text-properties fo:color="#000000" style:text-position="0% 100%" fo:font-family="FreeSerif" style:font-family-generic="roman" style:font-pitch="variable" fo:font-size="28pt" fo:font-style="italic" style:font-family-asian="FreeSerif" style:font-style-name-asian="Medium" style:font-family-generic-asian="roman" style:font-pitch-asian="variable" style:font-style-asian="normal" style:font-family-complex="FreeSerif" style:font-style-name-complex="Medium" style:font-family-generic-complex="roman" style:font-pitch-complex="variable" style:font-style-complex="normal"/>
    </style:style>
    <style:style style:name="T114" style:family="text">
      <style:text-properties fo:color="#000000" style:text-position="super 58%" fo:font-family="FreeSerif" style:font-style-name="Medium" style:font-family-generic="roman" style:font-pitch="variable" fo:font-size="28pt" fo:font-style="normal" style:font-family-asian="FreeSerif" style:font-style-name-asian="Medium" style:font-family-generic-asian="roman" style:font-pitch-asian="variable" style:font-size-asian="28pt" style:font-style-asian="normal" style:font-family-complex="FreeSerif" style:font-style-name-complex="Medium" style:font-family-generic-complex="roman" style:font-pitch-complex="variable" style:font-size-complex="28pt" style:font-style-complex="normal"/>
    </style:style>
    <style:style style:name="T115" style:family="text">
      <style:text-properties style:text-position="super 58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16" style:family="text">
      <style:text-properties fo:color="#000000" style:text-position="33% 58%" fo:font-family="FreeSerif" style:font-family-generic="roman" style:font-pitch="variable" fo:font-size="28pt" fo:font-style="normal" style:font-family-asian="FreeSerif" style:font-style-name-asian="Medium" style:font-family-generic-asian="roman" style:font-pitch-asian="variable" style:font-style-asian="normal" style:font-family-complex="FreeSerif" style:font-style-name-complex="Medium" style:font-family-generic-complex="roman" style:font-pitch-complex="variable" style:font-style-complex="normal"/>
    </style:style>
    <style:style style:name="T117" style:family="text">
      <style:text-properties fo:font-style="italic"/>
    </style:style>
    <style:style style:name="T118" style:family="text">
      <style:text-properties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19" style:family="text">
      <style:text-properties style:text-position="super 58%"/>
    </style:style>
    <style:style style:name="T120" style:family="text">
      <style:text-properties fo:color="#000000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21" style:family="text">
      <style:text-properties style:text-position="-33% 58%" fo:font-family="FreeSerif" style:font-style-name="Medium" style:font-family-generic="roman" style:font-pitch="variable" fo:font-size="32pt" fo:text-shadow="non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22" style:family="text">
      <style:text-properties style:text-position="0% 100%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style-asian="normal" style:font-family-complex="FreeSerif" style:font-style-name-complex="Medium" style:font-family-generic-complex="roman" style:font-pitch-complex="variable" style:font-style-complex="normal"/>
    </style:style>
    <style:style style:name="T123" style:family="text">
      <style:text-properties style:text-position="0% 100%" fo:font-family="FreeSerif" style:font-family-generic="roman" style:font-pitch="variable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124" style:family="text">
      <style:text-properties style:text-position="33% 58%" fo:font-family="FreeSerif" style:font-family-generic="roman" style:font-pitch="variable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125" style:family="text">
      <style:text-properties style:text-position="0% 100%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126" style:family="text">
      <style:text-properties style:text-position="0% 100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size-asian="32pt" style:font-style-asian="italic" style:font-family-complex="FreeSerif" style:font-style-name-complex="Medium" style:font-family-generic-complex="roman" style:font-pitch-complex="variable" style:font-size-complex="32pt" style:font-style-complex="italic"/>
    </style:style>
    <style:style style:name="T127" style:family="text">
      <style:text-properties style:text-position="33% 58%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128" style:family="text">
      <style:text-properties fo:font-family="'Nimbus Mono L'" style:font-family-generic="modern" style:font-pitch="fixed" fo:font-size="28pt"/>
    </style:style>
    <style:style style:name="T129" style:family="text">
      <style:text-properties fo:color="#ff0000" fo:font-family="'Nimbus Mono L'" style:font-family-generic="modern" style:font-pitch="fixed" fo:font-size="28pt" fo:font-weight="normal"/>
    </style:style>
    <style:style style:name="T130" style:family="text">
      <style:text-properties fo:font-family="'Nimbus Mono L'" style:font-family-generic="modern" style:font-pitch="fixed" fo:font-size="28pt" fo:font-weight="normal"/>
    </style:style>
    <style:style style:name="T131" style:family="text">
      <style:text-properties fo:color="#0000ff" fo:font-family="'Nimbus Mono L'" style:font-family-generic="modern" style:font-pitch="fixed" fo:font-size="28pt" fo:font-weight="normal"/>
    </style:style>
    <style:style style:name="T132" style:family="text">
      <style:text-properties fo:color="#000080" fo:font-family="'Nimbus Mono L'" style:font-family-generic="modern" style:font-pitch="fixed" fo:font-size="28pt"/>
    </style:style>
    <style:style style:name="T133" style:family="text">
      <style:text-properties fo:color="#000000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34" style:family="text">
      <style:text-properties fo:color="#000000" style:text-position="0% 100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35" style:family="text">
      <style:text-properties fo:font-family="FreeSerif" style:font-family-generic="roman" style:font-pitch="variable" fo:font-size="40pt" style:font-size-asian="40pt" style:font-size-complex="40pt"/>
    </style:style>
    <style:style style:name="T136" style:family="text">
      <style:text-properties fo:font-family="FreeSerif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37" style:family="text">
      <style:text-properties style:text-position="sub 76%" fo:font-family="FreeSerif" style:font-style-name="Medium" style:font-family-generic="roman" style:font-pitch="variable" fo:font-size="40pt" style:font-family-asian="FreeSerif" style:font-style-name-asian="Medium" style:font-family-generic-asian="roman" style:font-pitch-asian="variable" style:font-size-asian="40pt" style:font-family-complex="FreeSerif" style:font-style-name-complex="Medium" style:font-family-generic-complex="roman" style:font-pitch-complex="variable" style:font-size-complex="40pt"/>
    </style:style>
    <style:style style:name="T138" style:family="text">
      <style:text-properties fo:font-family="FreeSerif" style:font-family-generic="roman" style:font-pitch="variable" fo:font-size="40pt" style:font-family-asian="'Bitstream Vera Sans'" style:font-style-name-asian="Roman" style:font-family-generic-asian="swiss" style:font-pitch-asian="variable" style:font-size-asian="40pt" style:font-family-complex="'Bitstream Vera Sans'" style:font-style-name-complex="Roman" style:font-family-generic-complex="swiss" style:font-pitch-complex="variable" style:font-size-complex="40pt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fo:font-size="32pt" style:font-size-asian="32pt" style:font-size-complex="32pt"/>
    </style:style>
    <style:style style:name="T142" style:family="text">
      <style:text-properties fo:font-family="FreeMono" style:font-family-generic="modern" style:font-pitch="fixed"/>
    </style:style>
    <style:style style:name="T143" style:family="text">
      <style:text-properties fo:font-family="FreeMono" style:font-family-generic="modern" style:font-pitch="fixed" fo:font-weight="bold" style:font-weight-asian="bold" style:font-weight-complex="bold"/>
    </style:style>
    <style:style style:name="T144" style:family="text">
      <style:text-properties fo:color="#008000" fo:font-family="FreeMono" style:font-family-generic="modern" style:font-pitch="fixed" fo:font-weight="bold" style:font-weight-asian="bold" style:font-weight-complex="bold"/>
    </style:style>
    <style:style style:name="T145" style:family="text">
      <style:text-properties style:text-position="33% 58%"/>
    </style:style>
    <style:style style:name="T146" style:family="text">
      <style:text-properties style:text-position="0% 100%"/>
    </style:style>
    <style:style style:name="T147" style:family="text">
      <style:text-properties style:text-position="33% 58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48" style:family="text">
      <style:text-properties style:text-position="0% 100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49" style:family="text">
      <style:text-properties style:text-position="0% 100%" fo:font-family="Math4" style:font-style-name="Regular" style:font-pitch="variable" style:font-family-asian="Math4" style:font-style-name-asian="Regular" style:font-pitch-asian="variable" style:font-family-complex="Math4" style:font-style-name-complex="Regular" style:font-pitch-complex="variable"/>
    </style:style>
    <style:style style:name="T150" style:family="text">
      <style:text-properties style:use-window-font-color="true"/>
    </style:style>
    <style:style style:name="T151" style:family="text">
      <style:text-properties style:use-window-font-color="true" fo:font-style="italic" style:font-style-asian="italic" style:font-style-complex="italic"/>
    </style:style>
    <style:style style:name="T152" style:family="text">
      <style:text-properties style:use-window-font-color="true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53" style:family="text">
      <style:text-properties style:use-window-font-color="true" fo:font-family="FreeSerif" style:font-style-name="Medium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54" style:family="text">
      <style:text-properties style:use-window-font-color="true" style:text-position="sub 76%" fo:font-family="FreeSerif" style:font-style-name="Medium" style:font-family-generic="roman" style:font-pitch="variable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55" style:family="text">
      <style:text-properties style:use-window-font-color="true" fo:font-family="FreeSerif" style:font-style-name="Medium" style:font-family-generic="roman" style:font-pitch="variable" fo:font-style="italic" style:font-family-asian="FreeSerif" style:font-style-name-asian="Medium" style:font-family-generic-asian="roman" style:font-pitch-asian="variable" style:font-style-asian="italic" style:font-family-complex="FreeSerif" style:font-style-name-complex="Medium" style:font-family-generic-complex="roman" style:font-pitch-complex="variable" style:font-style-complex="italic"/>
    </style:style>
    <style:style style:name="T156" style:family="text">
      <style:text-properties style:use-window-font-color="true" style:text-position="0% 100%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57" style:family="text">
      <style:text-properties style:use-window-font-color="true" style:text-position="33% 58%" fo:font-family="'Nimbus Roman No9 L'" style:font-style-name="Regular" style:font-family-generic="roman" style:font-pitch="variable" fo:font-style="normal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58" style:family="text">
      <style:text-properties style:use-window-font-color="true" style:text-position="0% 100%" fo:font-family="'Nimbus Roman No9 L'" style:font-style-name="Regular" style:font-family-generic="roman" style:font-pitch="variable" fo:font-style="normal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59" style:family="text">
      <style:text-properties style:use-window-font-color="true" style:text-position="0% 100%" fo:font-family="'Nimbus Roman No9 L'" style:font-style-name="Regular" style:font-family-generic="roman" style:font-pitch="variable" fo:font-style="italic" style:font-family-asian="'Nimbus Roman No9 L'" style:font-style-name-asian="Regular" style:font-family-generic-asian="roman" style:font-pitch-asian="variable" style:font-style-asian="italic" style:font-family-complex="'Nimbus Roman No9 L'" style:font-style-name-complex="Regular" style:font-family-generic-complex="roman" style:font-pitch-complex="variable" style:font-style-complex="italic"/>
    </style:style>
    <style:style style:name="T160" style:family="text">
      <style:text-properties style:use-window-font-color="true" style:text-position="0% 100%" fo:font-family="FreeSerif" style:font-style-name="Medium" style:font-family-generic="roman" style:font-pitch="variable" fo:font-style="italic" style:font-family-asian="FreeSerif" style:font-style-name-asian="Medium" style:font-family-generic-asian="roman" style:font-pitch-asian="variable" style:font-style-asian="italic" style:font-family-complex="FreeSerif" style:font-style-name-complex="Medium" style:font-family-generic-complex="roman" style:font-pitch-complex="variable" style:font-style-complex="italic"/>
    </style:style>
    <style:style style:name="T161" style:family="text">
      <style:text-properties style:use-window-font-color="true" style:text-position="-33% 58%" fo:font-family="'Nimbus Roman No9 L'" style:font-style-name="Regular" style:font-family-generic="roman" style:font-pitch="variable" fo:font-style="normal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62" style:family="text">
      <style:text-properties style:use-window-font-color="true" style:text-position="0% 100%" fo:font-family="FreeSerif" style:font-family-generic="roman" style:font-pitch="variable" fo:font-style="normal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63" style:family="text">
      <style:text-properties style:use-window-font-color="true" style:text-position="0% 100%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style-asian="normal" style:font-family-complex="FreeSerif" style:font-style-name-complex="Medium" style:font-family-generic-complex="roman" style:font-pitch-complex="variable" style:font-style-complex="normal"/>
    </style:style>
    <style:style style:name="T164" style:family="text">
      <style:text-properties style:use-window-font-color="true" style:text-position="-33% 58%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style-asian="normal" style:font-family-complex="FreeSerif" style:font-style-name-complex="Medium" style:font-family-generic-complex="roman" style:font-pitch-complex="variable" style:font-style-complex="normal"/>
    </style:style>
    <style:style style:name="T165" style:family="text">
      <style:text-properties style:use-window-font-color="true" style:text-position="0% 100%" fo:font-family="FreeSerif" style:font-style-name="Medium" style:font-family-generic="roman" style:font-pitch="variable" fo:font-size="28pt" fo:font-style="normal" fo:font-weight="normal" style:font-family-asian="FreeSerif" style:font-style-name-asian="Medium" style:font-family-generic-asian="roman" style:font-pitch-asian="variable" style:font-size-asian="28pt" style:font-style-asian="normal" style:font-weight-asian="normal" style:font-family-complex="FreeSerif" style:font-style-name-complex="Medium" style:font-family-generic-complex="roman" style:font-pitch-complex="variable" style:font-size-complex="28pt" style:font-style-complex="normal" style:font-weight-complex="normal"/>
    </style:style>
    <style:style style:name="T166" style:family="text">
      <style:text-properties style:use-window-font-color="true" style:text-position="0% 100%" fo:font-family="FreeSerif" style:font-style-name="Medium" style:font-family-generic="roman" style:font-pitch="variable" fo:font-size="28pt" fo:font-style="italic" fo:font-weight="normal" style:font-family-asian="FreeSerif" style:font-style-name-asian="Medium" style:font-family-generic-asian="roman" style:font-pitch-asian="variable" style:font-size-asian="28pt" style:font-style-asian="italic" style:font-weight-asian="normal" style:font-family-complex="FreeSerif" style:font-style-name-complex="Medium" style:font-family-generic-complex="roman" style:font-pitch-complex="variable" style:font-size-complex="28pt" style:font-style-complex="italic" style:font-weight-complex="normal"/>
    </style:style>
    <style:style style:name="T167" style:family="text">
      <style:text-properties style:use-window-font-color="true" style:text-position="super 58%" fo:font-family="FreeSerif" style:font-style-name="Medium" style:font-family-generic="roman" style:font-pitch="variable" fo:font-size="28pt" fo:font-style="normal" fo:font-weight="normal" style:font-family-asian="FreeSerif" style:font-style-name-asian="Medium" style:font-family-generic-asian="roman" style:font-pitch-asian="variable" style:font-size-asian="28pt" style:font-style-asian="normal" style:font-weight-asian="normal" style:font-family-complex="FreeSerif" style:font-style-name-complex="Medium" style:font-family-generic-complex="roman" style:font-pitch-complex="variable" style:font-size-complex="28pt" style:font-style-complex="normal" style:font-weight-complex="normal"/>
    </style:style>
    <style:style style:name="T168" style:family="text">
      <style:text-properties style:use-window-font-color="true" style:text-position="0% 100%" fo:font-family="FreeSerif" style:font-style-name="Medium" style:font-family-generic="roman" style:font-pitch="variable" fo:font-size="24pt" fo:font-style="normal" fo:font-weight="normal" style:font-family-asian="FreeSerif" style:font-style-name-asian="Medium" style:font-family-generic-asian="roman" style:font-pitch-asian="variable" style:font-size-asian="24pt" style:font-style-asian="normal" style:font-weight-asian="normal" style:font-family-complex="FreeSerif" style:font-style-name-complex="Medium" style:font-family-generic-complex="roman" style:font-pitch-complex="variable" style:font-size-complex="24pt" style:font-style-complex="normal" style:font-weight-complex="normal"/>
    </style:style>
    <style:style style:name="T169" style:family="text">
      <style:text-properties style:use-window-font-color="true" style:text-position="0% 100%" fo:font-family="FreeSerif" style:font-style-name="Medium" style:font-family-generic="roman" style:font-pitch="variable" fo:font-size="20pt" fo:font-style="normal" fo:font-weight="normal" style:font-family-asian="FreeSerif" style:font-style-name-asian="Medium" style:font-family-generic-asian="roman" style:font-pitch-asian="variable" style:font-size-asian="20pt" style:font-style-asian="normal" style:font-weight-asian="normal" style:font-family-complex="FreeSerif" style:font-style-name-complex="Medium" style:font-family-generic-complex="roman" style:font-pitch-complex="variable" style:font-size-complex="20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date-time-decl presentation:name="dtd1" presentation:source="fixed">2007-10-04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972cm" svg:x="1.301cm" svg:y="-0.033cm" presentation:class="title" presentation:user-transformed="true">
          <draw:text-box>
            <text:p text:style-name="P1"><text:span text:style-name="T1">Efficient Provably Correct Infinite Precision Real Arithmetic </text:span><text:span text:style-name="T2">&amp;More</text:span></text:p>
          </draw:text-box>
        </draw:frame>
        <draw:frame presentation:style-name="pr2" draw:text-style-name="P5" draw:layer="layout" svg:width="25.199cm" svg:height="16.737cm" svg:x="1.4cm" svg:y="3.4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A Monadic Approa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Russell O’Conn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Radboud University Nijmeg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Theorem Proving in Higher Order Logics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21th International Confer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2008-08-2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Constructive Mathemat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7">Constructive logic extends classical logic.</text:p>
              </text:list-item>
            </text:list>
            <text:list text:style-name="L2">
              <text:list-item>
                <text:list>
                  <text:list-item>
                    <text:p text:style-name="P8">Adding constructive disjunc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ding constructive existential.</text:p>
                  </text:list-item>
                </text:list>
              </text:list-item>
            </text:list>
            <text:list text:style-name="L2">
              <text:list-item>
                <text:p text:style-name="P7">Constructive mathematics provides a computational interpretation.</text:p>
              </text:list-item>
            </text:list>
            <text:list text:style-name="L2">
              <text:list-item>
                <text:list>
                  <text:list-item>
                    <text:p text:style-name="P8">Constructive mathematics is a programming langu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nternal Computatio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otivation: The Kepler Theorem &amp; others.</text:p>
              </text:list-item>
            </text:list>
            <text:list text:style-name="L2">
              <text:list-item>
                <text:list>
                  <text:list-item>
                    <text:p text:style-name="P8">Requires proving strict inequalities over transcendental number comput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quires computation inside Coq.</text:p>
                  </text:list-item>
                </text:list>
              </text:list-item>
            </text:list>
            <text:list text:style-name="L2">
              <text:list-item>
                <text:p text:style-name="P7">Program Extraction</text:p>
              </text:list-item>
            </text:list>
            <text:list text:style-name="L2">
              <text:list-item>
                <text:list>
                  <text:list-item>
                    <text:p text:style-name="P8">Also possible, but not the motiv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Are Real Numbers?</text:p>
          </draw:text-box>
        </draw:frame>
        <draw:line draw:style-name="gr2" draw:text-style-name="P9" draw:layer="layout" svg:x1="5.08cm" svg:y1="8.89cm" svg:x2="22.86cm" svg:y2="8.89cm">
          <text:p text:style-name="P1"/>
        </draw:line>
        <draw:line draw:style-name="gr3" draw:text-style-name="P9" draw:layer="layout" svg:x1="5.08cm" svg:y1="15.24cm" svg:x2="22.86cm" svg:y2="15.24cm">
          <text:p text:style-name="P1"/>
        </draw:line>
        <draw:frame draw:style-name="gr4" draw:text-style-name="P10" draw:layer="layout" svg:width="1.319cm" svg:height="1.381cm" svg:x="13.335cm" svg:y="6.985cm">
          <draw:text-box>
            <text:p text:style-name="P1"><text:span text:style-name="T5">ℚ</text:span></text:p>
          </draw:text-box>
        </draw:frame>
        <draw:frame draw:style-name="gr4" draw:text-style-name="P11" draw:layer="layout" svg:width="4.743cm" svg:height="1.381cm" svg:x="11.629cm" svg:y="13.335cm">
          <draw:text-box>
            <text:p text:style-name="P1"><text:span text:style-name="T5">ℝ </text:span><text:span text:style-name="T5">:= C ℚ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mplementing Real Numbers</text:p>
          </draw:text-box>
        </draw:frame>
        <draw:frame draw:style-name="gr4" draw:text-style-name="P12" draw:layer="layout" svg:width="24.352cm" svg:height="1.997cm" svg:x="1.903cm" svg:y="10.324cm">
          <draw:text-box>
            <text:p text:style-name="P1"><text:span text:style-name="T6">ℝ</text:span><text:span text:style-name="T7"> </text:span><text:span text:style-name="T7">:= </text:span><text:span text:style-name="T8">∑</text:span><text:span text:style-name="T9">f</text:span><text:span text:style-name="T7">:</text:span><text:span text:style-name="T10">ℚ</text:span><text:span text:style-name="T11">+</text:span><text:span text:style-name="T10">⇒ℚ</text:span><text:span text:style-name="T7">. </text:span><text:span text:style-name="T12">∀</text:span><text:span text:style-name="T13">δ ε</text:span><text:span text:style-name="T14">. |(</text:span><text:span text:style-name="T15">f</text:span><text:span text:style-name="T14"> </text:span><text:span text:style-name="T13">δ</text:span><text:span text:style-name="T14">) − (</text:span><text:span text:style-name="T15">f</text:span><text:span text:style-name="T14"> </text:span><text:span text:style-name="T13">ε</text:span><text:span text:style-name="T14">)| ≤ </text:span><text:span text:style-name="T13">δ +</text:span><text:span text:style-name="T14"> </text:span><text:span text:style-name="T13">ε</text:span></text:p>
          </draw:text-box>
        </draw:frame>
        <draw:frame draw:style-name="gr4" draw:text-style-name="P13" draw:layer="layout" svg:width="5.832cm" svg:height="1.237cm" svg:x="5.598cm" svg:y="8.89cm">
          <draw:text-box>
            <text:p text:style-name="P1"><text:span text:style-name="T16">Computable</text:span></text:p>
          </draw:text-box>
        </draw:frame>
        <draw:frame draw:style-name="gr5" draw:text-style-name="P14" draw:layer="layout" svg:width="4.57cm" svg:height="1.27cm" svg:x="17.02cm" svg:y="13.335cm">
          <draw:text-box>
            <text:p text:style-name="P1"><text:span text:style-name="T17">Coher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mpletion of a Metric Space</text:p>
          </draw:text-box>
        </draw:frame>
        <draw:frame draw:style-name="gr4" draw:text-style-name="P12" draw:layer="layout" svg:width="21.237cm" svg:height="2.228cm" svg:x="1.251cm" svg:y="10.329cm">
          <draw:text-box>
            <text:p text:style-name="P1"><text:span text:style-name="T6">C</text:span><text:span text:style-name="T18">X</text:span><text:span text:style-name="T7"> := </text:span><text:span text:style-name="T8">∑</text:span><text:span text:style-name="T9">f</text:span><text:span text:style-name="T7">:</text:span><text:span text:style-name="T19">ℚ</text:span><text:span text:style-name="T20">+</text:span><text:span text:style-name="T19">⇒</text:span><text:span text:style-name="T21">X</text:span><text:span text:style-name="T7">. </text:span><text:span text:style-name="T12">∀</text:span><text:span text:style-name="T13">δ ε</text:span><text:span text:style-name="T14">. </text:span><text:span text:style-name="T15">B</text:span><text:span text:style-name="T22">δ+ε</text:span><text:span text:style-name="T14"> (</text:span><text:span text:style-name="T15">f</text:span><text:span text:style-name="T14"> </text:span><text:span text:style-name="T13">δ</text:span><text:span text:style-name="T14">) (</text:span><text:span text:style-name="T15">f</text:span><text:span text:style-name="T14"> </text:span><text:span text:style-name="T13">ε</text:span><text:span text:style-name="T14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tric Spaces without the Reals</text:p>
          </draw:text-box>
        </draw:frame>
        <draw:frame presentation:style-name="pr7" draw:text-style-name="P16" draw:layer="layout" svg:width="25.199cm" svg:height="15.891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The type of Metric Spaces contain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 type </text:span><text:span text:style-name="T23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4">A closed ball relation </text:span><text:span text:style-name="T25">B</text:span><text:span text:style-name="T24"> : </text:span><text:span text:style-name="T26">ℚ</text:span><text:span text:style-name="T27">+</text:span><text:span text:style-name="T28"> </text:span><text:span text:style-name="T29">⇒</text:span><text:span text:style-name="T30"> </text:span><text:span text:style-name="T31">X</text:span><text:span text:style-name="T30"> </text:span><text:span text:style-name="T29">⇒</text:span><text:span text:style-name="T30"> </text:span><text:span text:style-name="T31">X</text:span><text:span text:style-name="T30"> </text:span><text:span text:style-name="T29">⇒</text:span><text:span text:style-name="T30"> </text:span><text:span text:style-name="T32">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4">Typically </text:span><text:span text:style-name="T33">B</text:span><text:span text:style-name="T34">ε</text:span><text:span text:style-name="T35"> </text:span><text:span text:style-name="T33">x</text:span><text:span text:style-name="T35"> </text:span><text:span text:style-name="T33">y</text:span><text:span text:style-name="T25"> </text:span><text:span text:style-name="T24">has at most one ele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Is_MetricSpace</text:span><text:span text:style-name="T35"> </text:span><text:span text:style-name="T37">X</text:span><text:span text:style-name="T35"> </text:span><text:span text:style-name="T37">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tric Spaces without the Reals</text:p>
          </draw:text-box>
        </draw:frame>
        <draw:frame presentation:style-name="pr7" draw:text-style-name="P16" draw:layer="layout" svg:width="25.199cm" svg:height="15.891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The proposition </text:span><text:span text:style-name="T38">Is_MetricSpace</text:span><text:span text:style-name="T39"> </text:span><text:span text:style-name="T37">X</text:span><text:span text:style-name="T39"> </text:span><text:span text:style-name="T37">B</text:span><text:span text:style-name="T40">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4">(reflexivity) </text:span><text:span text:style-name="T41">∀</text:span><text:span text:style-name="T42">ε</text:span><text:span text:style-name="T35">:</text:span><text:span text:style-name="T41">ℚ</text:span><text:span text:style-name="T43">+</text:span><text:span text:style-name="T35">. </text:span><text:span text:style-name="T41">∀</text:span><text:span text:style-name="T33">x</text:span><text:span text:style-name="T35">:</text:span><text:span text:style-name="T33">X</text:span><text:span text:style-name="T35">. </text:span><text:span text:style-name="T33">B</text:span><text:span text:style-name="T44">ε</text:span><text:span text:style-name="T35"> </text:span><text:span text:style-name="T33">x</text:span><text:span text:style-name="T35"> </text:span><text:span text:style-name="T33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4">(symmetry) </text:span><text:span text:style-name="T41">∀</text:span><text:span text:style-name="T42">ε</text:span><text:span text:style-name="T35">:</text:span><text:span text:style-name="T41">ℚ</text:span><text:span text:style-name="T43">+</text:span><text:span text:style-name="T35">. </text:span><text:span text:style-name="T41">∀</text:span><text:span text:style-name="T33">x y</text:span><text:span text:style-name="T35">:</text:span><text:span text:style-name="T33">X</text:span><text:span text:style-name="T35">. </text:span><text:span text:style-name="T33">B</text:span><text:span text:style-name="T44">ε</text:span><text:span text:style-name="T35"> </text:span><text:span text:style-name="T33">x y</text:span><text:span text:style-name="T35"> </text:span><text:span text:style-name="T45">⇒</text:span><text:span text:style-name="T41"> </text:span><text:span text:style-name="T33">B</text:span><text:span text:style-name="T44">ε</text:span><text:span text:style-name="T35"> </text:span><text:span text:style-name="T33">y</text:span><text:span text:style-name="T35"> </text:span><text:span text:style-name="T33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4">(triangle law) </text:span><text:span text:style-name="T24"><text:line-break/></text:span><text:span text:style-name="T24"><text:tab/></text:span><text:span text:style-name="T41">∀</text:span><text:span text:style-name="T42">δ ε</text:span><text:span text:style-name="T35">:</text:span><text:span text:style-name="T41">ℚ</text:span><text:span text:style-name="T43">+</text:span><text:span text:style-name="T35">. </text:span><text:span text:style-name="T41">∀</text:span><text:span text:style-name="T33">x y </text:span><text:span text:style-name="T35">:</text:span><text:span text:style-name="T33">X</text:span><text:span text:style-name="T35">. </text:span><text:span text:style-name="T33">B</text:span><text:span text:style-name="T44">δ</text:span><text:span text:style-name="T35"> </text:span><text:span text:style-name="T33">x y</text:span><text:span text:style-name="T35"> </text:span><text:span text:style-name="T45">⇒</text:span><text:span text:style-name="T41"> </text:span><text:span text:style-name="T33">B</text:span><text:span text:style-name="T44">ε</text:span><text:span text:style-name="T35"> </text:span><text:span text:style-name="T33">y</text:span><text:span text:style-name="T35"> </text:span><text:span text:style-name="T33">z </text:span><text:span text:style-name="T45">⇒</text:span><text:span text:style-name="T41"> </text:span><text:span text:style-name="T33">B</text:span><text:span text:style-name="T44">δ+ε</text:span><text:span text:style-name="T35"> </text:span><text:span text:style-name="T33">x</text:span><text:span text:style-name="T35"> </text:span><text:span text:style-name="T33">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6">(closed) </text:span><text:span text:style-name="T47">∀</text:span><text:span text:style-name="T48">ε</text:span><text:span text:style-name="T49">:</text:span><text:span text:style-name="T47">ℚ</text:span><text:span text:style-name="T50">+</text:span><text:span text:style-name="T49">. </text:span><text:span text:style-name="T47">∀</text:span><text:span text:style-name="T51">x y </text:span><text:span text:style-name="T49">:</text:span><text:span text:style-name="T51">X</text:span><text:span text:style-name="T49">. (</text:span><text:span text:style-name="T47">∀</text:span><text:span text:style-name="T48">δ</text:span><text:span text:style-name="T49">:</text:span><text:span text:style-name="T47">ℚ</text:span><text:span text:style-name="T50">+</text:span><text:span text:style-name="T49">. </text:span><text:span text:style-name="T51">B</text:span><text:span text:style-name="T52">δ+ε</text:span><text:span text:style-name="T49"> </text:span><text:span text:style-name="T51">x y</text:span><text:span text:style-name="T49">) </text:span><text:span text:style-name="T53">⇒</text:span><text:span text:style-name="T47"> </text:span><text:span text:style-name="T51">B</text:span><text:span text:style-name="T52">ε</text:span><text:span text:style-name="T49"> </text:span><text:span text:style-name="T54">x</text:span><text:span text:style-name="T49"> </text:span><text:span text:style-name="T51">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6">(identity of indescribables)</text:span><text:span text:style-name="T46"><text:line-break/></text:span><text:span text:style-name="T46"><text:tab/></text:span><text:span text:style-name="T47">∀</text:span><text:span text:style-name="T51">x y </text:span><text:span text:style-name="T49">:</text:span><text:span text:style-name="T51">X</text:span><text:span text:style-name="T49">. (</text:span><text:span text:style-name="T47">∀</text:span><text:span text:style-name="T48">ε</text:span><text:span text:style-name="T49">:</text:span><text:span text:style-name="T47">ℚ</text:span><text:span text:style-name="T50">+</text:span><text:span text:style-name="T49">. </text:span><text:span text:style-name="T51">B</text:span><text:span text:style-name="T52">ε</text:span><text:span text:style-name="T49"> </text:span><text:span text:style-name="T51">x y</text:span><text:span text:style-name="T49">) </text:span><text:span text:style-name="T53">⇒ </text:span><text:span text:style-name="T54">x </text:span><text:span text:style-name="T55">≍</text:span><text:span text:style-name="T49"> </text:span><text:span text:style-name="T51">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mpletion is a Metric Space</text:p>
          </draw:text-box>
        </draw:frame>
        <draw:frame draw:style-name="gr4" draw:text-style-name="P12" draw:layer="layout" svg:width="21.313cm" svg:height="4.172cm" svg:x="3.343cm" svg:y="9.168cm">
          <draw:text-box>
            <text:p text:style-name="P1"><text:span text:style-name="T56">C</text:span><text:span text:style-name="T57">X</text:span><text:span text:style-name="T58"> := </text:span><text:span text:style-name="T59">∑</text:span><text:span text:style-name="T60">f</text:span><text:span text:style-name="T58">:</text:span><text:span text:style-name="T61">ℚ</text:span><text:span text:style-name="T62">+</text:span><text:span text:style-name="T61">⇒</text:span><text:span text:style-name="T60">X</text:span><text:span text:style-name="T58">. </text:span><text:span text:style-name="T56">∀</text:span><text:span text:style-name="T63">δ ε</text:span><text:span text:style-name="T58">. </text:span><text:span text:style-name="T60">B</text:span><text:span text:style-name="T64">δ+ε</text:span><text:span text:style-name="T58"> (</text:span><text:span text:style-name="T60">f</text:span><text:span text:style-name="T58"> </text:span><text:span text:style-name="T63">δ</text:span><text:span text:style-name="T58">) (</text:span><text:span text:style-name="T60">f</text:span><text:span text:style-name="T58"> </text:span><text:span text:style-name="T63">ε</text:span><text:span text:style-name="T58">)</text:span></text:p>
            <text:p text:style-name="P1"><text:span text:style-name="T65">B</text:span><text:span text:style-name="T66">ε</text:span><text:span text:style-name="T67"> </text:span><text:span text:style-name="T65">x</text:span><text:span text:style-name="T67"> </text:span><text:span text:style-name="T65">y</text:span><text:span text:style-name="T67"> := </text:span><text:span text:style-name="T12">∀</text:span><text:span text:style-name="T13">δ γ</text:span><text:span text:style-name="T14">. </text:span><text:span text:style-name="T15">B</text:span><text:span text:style-name="T22">δ+</text:span><text:span text:style-name="T68">ε</text:span><text:span text:style-name="T69">+</text:span><text:span text:style-name="T22">γ</text:span><text:span text:style-name="T14"> (</text:span><text:span text:style-name="T12">π</text:span><text:span text:style-name="T70">1</text:span><text:span text:style-name="T12"> </text:span><text:span text:style-name="T15">x</text:span><text:span text:style-name="T14"> </text:span><text:span text:style-name="T13">δ</text:span><text:span text:style-name="T14">) (</text:span><text:span text:style-name="T12">π</text:span><text:span text:style-name="T70">1</text:span><text:span text:style-name="T12"> </text:span><text:span text:style-name="T15">y</text:span><text:span text:style-name="T14"> </text:span><text:span text:style-name="T13">γ</text:span><text:span text:style-name="T14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niform Continuity</text:p>
          </draw:text-box>
        </draw:frame>
        <draw:frame draw:style-name="gr4" draw:text-style-name="P18" draw:layer="layout" svg:width="25.585cm" svg:height="2.984cm" svg:x="1.47cm" svg:y="10.16cm">
          <draw:text-box>
            <text:p text:style-name="P17"><text:span text:style-name="T71">X</text:span><text:span text:style-name="T72"> </text:span><text:span text:style-name="T73">→</text:span><text:span text:style-name="T74">uc</text:span><text:span text:style-name="T72"> </text:span><text:span text:style-name="T71">Y :=</text:span></text:p>
            <text:p text:style-name="P17"><text:span text:style-name="T72">∑</text:span><text:span text:style-name="T75">f</text:span><text:span text:style-name="T72">:</text:span><text:span text:style-name="T76">X</text:span><text:span text:style-name="T77"> </text:span><text:span text:style-name="T78">⇒</text:span><text:span text:style-name="T77"> </text:span><text:span text:style-name="T76">Y</text:span><text:span text:style-name="T72">. ∑</text:span><text:span text:style-name="T79">μ</text:span><text:span text:style-name="T80">:</text:span><text:span text:style-name="T81">ℚ</text:span><text:span text:style-name="T82">+</text:span><text:span text:style-name="T83"> </text:span><text:span text:style-name="T78">⇒</text:span><text:span text:style-name="T83"> </text:span><text:span text:style-name="T81">ℚ</text:span><text:span text:style-name="T82">+</text:span><text:span text:style-name="T84">∞</text:span><text:span text:style-name="T80">. </text:span><text:span text:style-name="T85">∀</text:span><text:span text:style-name="T86">ε</text:span><text:span text:style-name="T87">:</text:span><text:span text:style-name="T88">ℚ</text:span><text:span text:style-name="T89">+</text:span><text:span text:style-name="T87">. </text:span><text:span text:style-name="T85">∀</text:span><text:span text:style-name="T90">x</text:span><text:span text:style-name="T87"> </text:span><text:span text:style-name="T90">y</text:span><text:span text:style-name="T87">. </text:span><text:span text:style-name="T90">B</text:span><text:span text:style-name="T91">(</text:span><text:span text:style-name="T92">μ</text:span><text:span text:style-name="T91"> </text:span><text:span text:style-name="T92">ε</text:span><text:span text:style-name="T93">)</text:span><text:span text:style-name="T87"> </text:span><text:span text:style-name="T90">x</text:span><text:span text:style-name="T87"> </text:span><text:span text:style-name="T90">y</text:span><text:span text:style-name="T87"> </text:span><text:span text:style-name="T45">⇒</text:span><text:span text:style-name="T87"> </text:span><text:span text:style-name="T90">B</text:span><text:span text:style-name="T92">ε</text:span><text:span text:style-name="T87"> (</text:span><text:span text:style-name="T90">f</text:span><text:span text:style-name="T87"> </text:span><text:span text:style-name="T90">x</text:span><text:span text:style-name="T87">) (</text:span><text:span text:style-name="T90">f</text:span><text:span text:style-name="T87"> </text:span><text:span text:style-name="T90">y</text:span><text:span text:style-name="T87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letion is a Monad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unit : <text:span text:style-name="T94">X</text:span><text:span text:style-name="T95"> </text:span><text:span text:style-name="T96">→</text:span><text:span text:style-name="T97">uc</text:span><text:span text:style-name="T95"> C</text:span><text:span text:style-name="T94">X</text:span></text:p>
              </text:list-item>
            </text:list>
            <text:list text:style-name="L2">
              <text:list-item>
                <text:list>
                  <text:list-item>
                    <text:p text:style-name="P8">Injection of the original space </text:p>
                  </text:list-item>
                </text:list>
              </text:list-item>
            </text:list>
            <text:list text:style-name="L2">
              <text:list-item>
                <text:p text:style-name="P7">map : <text:s/><text:span text:style-name="T95">(</text:span><text:span text:style-name="T94">X</text:span><text:span text:style-name="T95"> </text:span><text:span text:style-name="T98">→</text:span><text:span text:style-name="T99">uc</text:span><text:span text:style-name="T95"> </text:span><text:span text:style-name="T94">Y</text:span><text:span text:style-name="T95">) </text:span><text:span text:style-name="T78">⇒ </text:span><text:span text:style-name="T95">C</text:span><text:span text:style-name="T94">X</text:span><text:span text:style-name="T95"> </text:span><text:span text:style-name="T98">→</text:span><text:span text:style-name="T99">uc</text:span><text:span text:style-name="T95"> C</text:span><text:span text:style-name="T94">Y</text:span></text:p>
              </text:list-item>
            </text:list>
            <text:list text:style-name="L2">
              <text:list-item>
                <text:list>
                  <text:list-item>
                    <text:p text:style-name="P8">Used to create functions</text:p>
                  </text:list-item>
                </text:list>
              </text:list-item>
            </text:list>
            <text:list text:style-name="L2">
              <text:list-item>
                <text:p text:style-name="P7">join : <text:span text:style-name="T95">C(C</text:span><text:span text:style-name="T94">X</text:span><text:span text:style-name="T95">) </text:span><text:span text:style-name="T96">→</text:span><text:span text:style-name="T97">uc</text:span><text:span text:style-name="T78"> </text:span><text:span text:style-name="T95">C</text:span><text:span text:style-name="T94">X</text:span></text:p>
              </text:list-item>
            </text:list>
            <text:list text:style-name="L2">
              <text:list-item>
                <text:list>
                  <text:list-item>
                    <text:p text:style-name="P8">part of the proof that a complete space is comple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ind : <text:s/><text:span text:style-name="T95">(</text:span><text:span text:style-name="T94">X</text:span><text:span text:style-name="T95"> </text:span><text:span text:style-name="T98">→</text:span><text:span text:style-name="T99">uc</text:span><text:span text:style-name="T95"> C</text:span><text:span text:style-name="T100">Y</text:span><text:span text:style-name="T95">) </text:span><text:span text:style-name="T78">⇒ </text:span><text:span text:style-name="T95">C</text:span><text:span text:style-name="T100">X</text:span><text:span text:style-name="T95"> </text:span><text:span text:style-name="T98">→</text:span><text:span text:style-name="T99">uc</text:span><text:span text:style-name="T95"> C</text:span><text:span text:style-name="T100">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Real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Prove the field operations are uniformly continuous</text:span></text:p>
              </text:list-item>
            </text:list>
            <text:list text:style-name="L2">
              <text:list-item>
                <text:p text:style-name="P7"><text:span text:style-name="T5">(+</text:span><text:span text:style-name="T101">ℝ</text:span><text:span text:style-name="T5">) := </text:span><text:span text:style-name="T102">map2 (+</text:span><text:span text:style-name="T101">ℚ</text:span><text:span text:style-name="T103">)</text:span></text:p>
              </text:list-item>
            </text:list>
            <text:list text:style-name="L2">
              <text:list-item>
                <text:p text:style-name="P7"><text:span text:style-name="T5">(−</text:span><text:span text:style-name="T101">ℝ</text:span><text:span text:style-name="T5">) := </text:span><text:span text:style-name="T102">map2</text:span><text:span text:style-name="T5"> (−</text:span><text:span text:style-name="T101">ℚ</text:span><text:span text:style-name="T103">)</text:span></text:p>
              </text:list-item>
            </text:list>
            <text:list text:style-name="L2">
              <text:list-item>
                <text:p text:style-name="P7"><text:span text:style-name="T103">max</text:span><text:span text:style-name="T101">ℝ</text:span><text:span text:style-name="T103"> := </text:span><text:span text:style-name="T104">map2</text:span><text:span text:style-name="T103"> max</text:span><text:span text:style-name="T101">ℚ</text:span></text:p>
              </text:list-item>
            </text:list>
            <text:list text:style-name="L2">
              <text:list-item>
                <text:p text:style-name="P7"><text:span text:style-name="T103">min</text:span><text:span text:style-name="T101">ℝ</text:span><text:span text:style-name="T103"> := </text:span><text:span text:style-name="T104">map2</text:span><text:span text:style-name="T103"> min</text:span><text:span text:style-name="T101">ℚ</text:span></text:p>
              </text:list-item>
            </text:list>
            <text:list text:style-name="L2">
              <text:list-item>
                <text:p text:style-name="P7"><text:span text:style-name="T103">(</text:span><text:span text:style-name="T105">c</text:span><text:span text:style-name="T103">·</text:span><text:span text:style-name="T101">ℝ</text:span><text:span text:style-name="T103">) := </text:span><text:span text:style-name="T104">map</text:span><text:span text:style-name="T103"> (</text:span><text:span text:style-name="T105">c</text:span><text:span text:style-name="T103">·</text:span><text:span text:style-name="T101">ℚ</text:span><text:span text:style-name="T103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Non-UC Function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03">(·</text:span><text:span text:style-name="T101">ℝ</text:span><text:span text:style-name="T103">) := </text:span><text:span text:style-name="T104">map2</text:span><text:span text:style-name="T103"> (·</text:span><text:span text:style-name="T101">ℚ</text:span><text:span text:style-name="T103">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6">(·</text:span><text:span text:style-name="T107">ℚ</text:span><text:span text:style-name="T106">) is </text:span><text:span text:style-name="T108">uc</text:span><text:span text:style-name="T109"> on ]−∞, ∞[ × [−</text:span><text:span text:style-name="T108">c</text:span><text:span text:style-name="T109">, </text:span><text:span text:style-name="T108">c</text:span><text:span text:style-name="T109">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9">with modulus</text:span><text:span text:style-name="T110"> λ</text:span><text:span text:style-name="T111">ε</text:span><text:span text:style-name="T112">. </text:span><text:span text:style-name="T113">εc</text:span><text:span text:style-name="T114">−1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03">(·</text:span><text:span text:style-name="T115">−1</text:span><text:span text:style-name="T101">ℝ</text:span><text:span text:style-name="T103">) := </text:span><text:span text:style-name="T104">map</text:span><text:span text:style-name="T103"> (·</text:span><text:span text:style-name="T115">−1</text:span><text:span text:style-name="T101">ℚ</text:span><text:span text:style-name="T103">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8">uc</text:span><text:span text:style-name="T109"> on [</text:span><text:span text:style-name="T108">a</text:span><text:span text:style-name="T109">, ∞[ with modulus </text:span><text:span text:style-name="T110">λ</text:span><text:span text:style-name="T111">ε</text:span><text:span text:style-name="T112">. </text:span><text:span text:style-name="T113">εa</text:span><text:span text:style-name="T116">2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9">Must clamp approximations of input into the domai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rigonometric Functions</text:p>
          </draw:text-box>
        </draw:frame>
        <draw:frame presentation:style-name="pr5" draw:text-style-name="P7" draw:layer="layout" svg:width="25.199cm" svg:height="13.868cm" svg:x="1.4cm" svg:y="4.914cm" presentation:class="outline" presentation:user-transformed="true">
          <draw:text-box>
            <text:list text:style-name="L2">
              <text:list-item>
                <text:p text:style-name="P7">For <text:span text:style-name="T117">a</text:span>:<text:span text:style-name="T5">ℚ, |</text:span><text:span text:style-name="T118">a</text:span><text:span text:style-name="T5">| &lt; 1,</text:span> define the limit of the alternating series: tan<text:span text:style-name="T115">−1</text:span><text:span text:style-name="T101">ℚ</text:span> <text:span text:style-name="T117">a</text:span> : <text:span text:style-name="T5">ℝ</text:span> := <text:span text:style-name="T117">a</text:span> – <text:span text:style-name="T117">a</text:span><text:span text:style-name="T119">3</text:span>/3 + <text:span text:style-name="T117">a</text:span><text:span text:style-name="T119">5</text:span>/5 – ...</text:p>
              </text:list-item>
            </text:list>
            <text:list text:style-name="L2">
              <text:list-item>
                <text:list>
                  <text:list-item>
                    <text:p text:style-name="P8">The error of the partial sum is proportional to the last ter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 range reduction to extend the domain to all of <text:span text:style-name="T5">ℚ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tan</text:span><text:span text:style-name="T115">−1</text:span><text:span text:style-name="T101">ℝ</text:span><text:span text:style-name="T5"> : ℝ </text:span><text:span text:style-name="T120">⇒ </text:span><text:span text:style-name="T5">ℝ := bind tan</text:span><text:span text:style-name="T115">−1</text:span><text:span text:style-name="T101">ℚ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3">After proving tan</text:span><text:span text:style-name="T115">−1</text:span><text:span text:style-name="T121">ℚ</text:span><text:span text:style-name="T101"> </text:span><text:span text:style-name="T103">is uniformly continuou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3">Using rational numbers for the series computation is probably a mistak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ange Reduction</text:p>
          </draw:text-box>
        </draw:frame>
        <draw:frame presentation:style-name="pr5" draw:text-style-name="P7" draw:layer="layout" svg:width="25.199cm" svg:height="13.866cm" svg:x="1.4cm" svg:y="4.914cm" presentation:class="outline" presentation:user-transformed="true">
          <draw:text-box>
            <text:list text:style-name="L2">
              <text:list-item>
                <text:p text:style-name="P7">tan<text:span text:style-name="T115">−1</text:span><text:span text:style-name="T122">(</text:span><text:span text:style-name="T105">x</text:span><text:span text:style-name="T122">) ≍ −</text:span>tan<text:span text:style-name="T115">−1</text:span><text:span text:style-name="T103">(</text:span><text:span text:style-name="T122">−</text:span><text:span text:style-name="T105">x</text:span><text:span text:style-name="T103">)</text:span></text:p>
              </text:list-item>
            </text:list>
            <text:list text:style-name="L2">
              <text:list-item>
                <text:p text:style-name="P7">tan<text:span text:style-name="T115">−1</text:span><text:span text:style-name="T122">(</text:span><text:span text:style-name="T105">x</text:span><text:span text:style-name="T122">) ≍ ½π − </text:span>tan<text:span text:style-name="T115">−1</text:span><text:span text:style-name="T103">(</text:span><text:span text:style-name="T105">x</text:span><text:span text:style-name="T115">−1</text:span><text:span text:style-name="T103">)</text:span></text:p>
              </text:list-item>
            </text:list>
            <text:list text:style-name="L2">
              <text:list-item>
                <text:p text:style-name="P7"><text:span text:style-name="T103">tan</text:span><text:span text:style-name="T115">−1</text:span><text:span text:style-name="T122">(</text:span><text:span text:style-name="T105">x</text:span><text:span text:style-name="T122">) ≍ ¼π + </text:span><text:span text:style-name="T103">tan</text:span><text:span text:style-name="T115">−1</text:span><text:span text:style-name="T103">((</text:span><text:span text:style-name="T105">x </text:span><text:span text:style-name="T103">− 1)(x + 1)</text:span><text:span text:style-name="T115">−1</text:span><text:span text:style-name="T103">)</text:span><text:span text:style-name="T122"><text:line-break/></text:span><text:span text:style-name="T122"><text:line-break/></text:span><text:span text:style-name="T122"/></text:p>
              </text:list-item>
            </text:list>
            <text:list text:style-name="L2">
              <text:list-item>
                <text:p text:style-name="P7"><text:span text:style-name="T123">π := 176 tan</text:span><text:span text:style-name="T124">−1</text:span><text:span text:style-name="T123">(57</text:span><text:span text:style-name="T124">−1</text:span><text:span text:style-name="T123">) + 28 tan</text:span><text:span text:style-name="T124">−1</text:span><text:span text:style-name="T123">(239</text:span><text:span text:style-name="T124">−1</text:span><text:span text:style-name="T123">)</text:span><text:span text:style-name="T123"><text:line-break/></text:span><text:span text:style-name="T123"> <text:s text:c="3"/>− 48 tan</text:span><text:span text:style-name="T124">−1</text:span><text:span text:style-name="T123">(682</text:span><text:span text:style-name="T124">−1</text:span><text:span text:style-name="T123">) + 96 tan</text:span><text:span text:style-name="T124">−1</text:span><text:span text:style-name="T123">(12943</text:span><text:span text:style-name="T124">−1</text:span><text:span text:style-name="T123">)</text:span><text:span text:style-name="T123"><text:line-break/></text:span><text:span text:style-name="T123"><text:line-break/></text:span><text:span text:style-name="T123"/></text:p>
              </text:list-item>
            </text:list>
            <text:list text:style-name="L2">
              <text:list-item>
                <text:p text:style-name="P7"><text:span text:style-name="T125">sin(</text:span><text:span text:style-name="T126">x</text:span><text:span text:style-name="T125">) ≍ 3sin(⅓</text:span><text:span text:style-name="T126">x</text:span><text:span text:style-name="T125">) − 4sin</text:span><text:span text:style-name="T127">3</text:span><text:span text:style-name="T125">(⅓</text:span><text:span text:style-name="T126">x</text:span><text:span text:style-name="T125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ally Correct</text:p>
          </draw:text-box>
        </draw:frame>
        <draw:frame draw:style-name="gr6" draw:text-style-name="P20" draw:layer="layout" svg:width="28.002cm" svg:height="13.259cm" svg:x="0.635cm" svg:y="4.806cm">
          <draw:text-box>
            <text:p text:style-name="P1"><text:span text:style-name="T128">Lemma </text:span><text:span text:style-name="T129">arcTan_correct</text:span><text:span text:style-name="T130"> : </text:span><text:span text:style-name="T131">forall x,</text:span></text:p>
            <text:p text:style-name="P1"><text:span text:style-name="T131"><text:s/></text:span><text:span text:style-name="T131">(IRasCR (ArcTan x) == arcTan (IRasCR x))%CR</text:span><text:span text:style-name="T130">.</text:span></text:p>
            <text:p text:style-name="P1"><text:span text:style-name="T128">Proof.</text:span></text:p>
            <text:p text:style-name="P1"><text:span text:style-name="T128">intros x.</text:span></text:p>
            <text:p text:style-name="P1"><text:span text:style-name="T128">rapply (ContinuousCorrect (CI:proper realline));</text:span></text:p>
            <text:p text:style-name="P1"><text:span text:style-name="T128"><text:s/></text:span><text:span text:style-name="T128">[apply Continuous_ArcTan | | constructor].</text:span></text:p>
            <text:p text:style-name="P1"><text:span text:style-name="T128">intros q [] _.</text:span></text:p>
            <text:p text:style-name="P1"><text:span text:style-name="T128">transitivity (rational_arcTan q);[|rapply </text:span><text:span text:style-name="T132">rational_arcTan_correct</text:span><text:span text:style-name="T128">].</text:span></text:p>
            <text:p text:style-name="P1"><text:span text:style-name="T128">rapply BindLaw1.</text:span></text:p>
            <text:p text:style-name="P1"><text:span text:style-name="T128">Qe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ranscendental Function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Implemented and Correct</text:p>
              </text:list-item>
            </text:list>
            <text:list text:style-name="L2">
              <text:list-item>
                <text:list>
                  <text:list-item>
                    <text:p text:style-name="P8">s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n<text:span text:style-name="T115">−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3">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4">l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ression</text:p>
          </draw:text-box>
        </draw:frame>
        <draw:frame draw:style-name="gr7" draw:text-style-name="P21" draw:layer="layout" svg:width="23.054cm" svg:height="2.156cm" svg:x="2.473cm" svg:y="10.404cm">
          <draw:text-box>
            <text:p text:style-name="P1"><text:span text:style-name="T135">compress(</text:span><text:span text:style-name="T136">x</text:span><text:span text:style-name="T135">)(</text:span><text:span text:style-name="T136">ε</text:span><text:span text:style-name="T135">) := approx</text:span><text:span text:style-name="T137">ℚ </text:span><text:span text:style-name="T135">(</text:span><text:span text:style-name="T136">x</text:span><text:span text:style-name="T135">(</text:span><text:span text:style-name="T138">½</text:span><text:span text:style-name="T136">ε</text:span><text:span text:style-name="T135">)) (</text:span><text:span text:style-name="T138">½</text:span><text:span text:style-name="T136">ε</text:span><text:span text:style-name="T135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imings</text:p>
          </draw:text-box>
        </draw:frame>
        <draw:frame draw:style-name="gr8" draw:text-style-name="P9" draw:layer="layout" svg:width="26.05cm" svg:height="10.685cm" svg:x="1.086cm" svg:y="4.56cm">
          <draw:image xlink:href="Pictures/200000020000019C000000A91A43C203.eps" xlink:type="simple" xlink:show="embed" xlink:actuate="onLoad">
            <text:p text:style-name="P1"/>
          </draw:image>
        </draw:frame>
        <draw:frame presentation:style-name="pr8" draw:text-style-name="P7" draw:layer="layout" svg:width="25.199cm" svg:height="2.648cm" svg:x="1.4cm" svg:y="15.875cm" presentation:class="outline" presentation:user-transformed="true">
          <draw:text-box>
            <text:list text:style-name="L2">
              <text:list-item>
                <text:p text:style-name="P7">Uses Coq’s virtual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ctic for Solving Inequalities</text:p>
          </draw:text-box>
        </draw:frame>
        <draw:frame presentation:style-name="pr5" draw:text-style-name="P7" draw:layer="layout" svg:width="25.199cm" svg:height="14.441cm" svg:x="1.4cm" svg:y="4.914cm" presentation:class="outline" presentation:user-transformed="true">
          <draw:text-box>
            <text:list text:style-name="L2">
              <text:list-item>
                <text:p text:style-name="P7">Inequalities over closed real number expressions are semi-decidable.</text:p>
              </text:list-item>
            </text:list>
            <text:list text:style-name="L2">
              <text:list-item>
                <text:list>
                  <text:list-item>
                    <text:p text:style-name="P8">Reduce to proving a real number expression is positiv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y computing successively finer approxim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op when the approximation is larger than the error.</text:p>
                  </text:list-item>
                </text:list>
              </text:list-item>
            </text:list>
            <text:list text:style-name="L2">
              <text:list-item>
                <text:p text:style-name="P19">Use correctness.</text:p>
              </text:list-item>
            </text:list>
            <text:list text:style-name="L2">
              <text:list-item>
                <text:list>
                  <text:list-item>
                    <text:p text:style-name="P8">Convert CoRN expressions into my func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vert Coq expressions into my functions.</text:p>
                  </text:list-item>
                </text:list>
              </text:list-item>
            </text:list>
            <text:list text:style-name="L2">
              <text:list-item>
                <text:p text:style-name="P7">More work is needed for partial funct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ther Comple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ompact Set</text:p>
              </text:list-item>
            </text:list>
            <text:list text:style-name="L2">
              <text:list-item>
                <text:list>
                  <text:list-item>
                    <text:p text:style-name="P8">Completion of Finite S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sing Hausdorff metr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Integrable Functions</text:p>
              </text:list-item>
            </text:list>
            <text:list text:style-name="L2">
              <text:list-item>
                <text:list>
                  <text:list-item>
                    <text:p text:style-name="P8">Completion of piecewise constant rational functions with rational endpo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sing L<text:span text:style-name="T119">1</text:span> metr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mpact Set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ompleting finite sets of <text:span text:style-name="T139">X</text:span> yeilds the compact sets of the C <text:span text:style-name="T139">X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0">Example: K(</text:span><text:span text:style-name="T106">ℚ×ℚ) is are the compact sets of the plane, C(ℚ×ℚ) (aka Cℚ×Cℚ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6">The graph of uniformly continuous functions over compact intervals are compa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6">Finite approximations can be adjusted and plotted on a ra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uting A Graph</text:p>
          </draw:text-box>
        </draw:frame>
        <draw:frame draw:style-name="gr9" draw:text-style-name="P22" draw:layer="layout" svg:width="24.344cm" svg:height="1.657cm" svg:x="1.828cm" svg:y="10.496cm">
          <draw:text-box>
            <text:p text:style-name="P1"><text:span text:style-name="T141">PlotQ (- (6)) 1 ∗ 0 3 ∗ (exp_bound_uc 1) 42 1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uting A Graph</text:p>
          </draw:text-box>
        </draw:frame>
        <draw:frame draw:style-name="gr10" draw:text-style-name="P23" draw:layer="layout" svg:width="35.968cm" svg:height="15.875cm" svg:x="0.227cm" svg:y="3.963cm">
          <draw:text-box>
            <text:p text:style-name="P1"><text:span text:style-name="T142"><text:s text:c="7"/></text:span><text:span text:style-name="T142">Vcons (vector bool 42)</text:span></text:p>
            <text:p text:style-name="P1"><text:span text:style-name="T142"><text:s text:c="9"/></text:span><text:span text:style-name="T142">(Vcons bool false 41</text:span></text:p>
            <text:p text:style-name="P1"><text:span text:style-name="T142"><text:s text:c="12"/></text:span><text:span text:style-name="T142">(Vcons bool false 40</text:span></text:p>
            <text:p text:style-name="P1"><text:span text:style-name="T142"><text:s text:c="15"/></text:span><text:span text:style-name="T142">(Vcons bool false 39</text:span></text:p>
            <text:p text:style-name="P1"><text:span text:style-name="T142"><text:s text:c="18"/></text:span><text:span text:style-name="T142">(Vcons bool false 38</text:span></text:p>
            <text:p text:style-name="P1"><text:span text:style-name="T142"><text:s text:c="21"/></text:span><text:span text:style-name="T142">(Vcons bool false 37</text:span></text:p>
            <text:p text:style-name="P1"><text:span text:style-name="T142"><text:s text:c="24"/></text:span><text:span text:style-name="T142">(Vcons bool false 36</text:span></text:p>
            <text:p text:style-name="P1"><text:span text:style-name="T142"><text:s text:c="27"/></text:span><text:span text:style-name="T142">(Vcons bool false 35</text:span></text:p>
            <text:p text:style-name="P1"><text:span text:style-name="T142"><text:s text:c="30"/></text:span><text:span text:style-name="T142">(Vcons bool false 34</text:span></text:p>
            <text:p text:style-name="P1"><text:span text:style-name="T142"><text:s text:c="33"/></text:span><text:span text:style-name="T142">(Vcons bool false 33</text:span></text:p>
            <text:p text:style-name="P1"><text:span text:style-name="T142"><text:s text:c="36"/></text:span><text:span text:style-name="T142">(Vcons bool false 32</text:span></text:p>
            <text:p text:style-name="P1"><text:span text:style-name="T142"><text:s text:c="39"/></text:span><text:span text:style-name="T142">(Vcons bool false 31</text:span></text:p>
            <text:p text:style-name="P1"><text:span text:style-name="T142"><text:s text:c="42"/></text:span><text:span text:style-name="T142">(Vcons bool false 30</text:span></text:p>
            <text:p text:style-name="P1"><text:span text:style-name="T142"><text:s text:c="45"/></text:span><text:span text:style-name="T142">(Vcons bool false 29</text:span></text:p>
            <text:p text:style-name="P1"><text:span text:style-name="T142"><text:s text:c="48"/></text:span><text:span text:style-name="T142">(Vcons bool false 28</text:span></text:p>
            <text:p text:style-name="P1"><text:span text:style-name="T142"><text:s text:c="51"/></text:span><text:span text:style-name="T142">(Vcons bool false 27</text:span></text:p>
            <text:p text:style-name="P1"><text:span text:style-name="T142"><text:s text:c="54"/></text:span><text:span text:style-name="T142">(Vcons bool false 26</text:span></text:p>
            <text:p text:style-name="P1"><text:span text:style-name="T142"><text:s text:c="57"/></text:span><text:span text:style-name="T142">(Vcons bool false 25</text:span></text:p>
            <text:p text:style-name="P1"><text:span text:style-name="T142"><text:s text:c="60"/></text:span><text:span text:style-name="T142">(Vcons bool false 24</text:span></text:p>
            <text:p text:style-name="P1"><text:span text:style-name="T142"><text:s text:c="63"/></text:span><text:span text:style-name="T142">(Vcons bool false 23</text:span></text:p>
            <text:p text:style-name="P1"><text:span text:style-name="T142"><text:s text:c="66"/></text:span><text:span text:style-name="T142">(*...*)</text:span></text:p>
            <text:p text:style-name="P1"><text:span text:style-name="T142"/></text:p>
          </draw:text-box>
        </draw:frame>
        <draw:frame draw:style-name="gr4" draw:text-style-name="P24" draw:layer="layout" svg:width="2.983cm" svg:height="1.657cm" svg:x="12.509cm" svg:y="17.94cm">
          <draw:text-box>
            <text:p text:style-name="P1"><text:span text:style-name="T141">&lt; 4 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Using Notation</text:p>
          </draw:text-box>
        </draw:frame>
        <draw:frame draw:style-name="gr10" draw:text-style-name="P23" draw:layer="layout" svg:width="27.547cm" svg:height="15.875cm" svg:x="0.227cm" svg:y="3.963cm">
          <draw:text-box>
            <text:p text:style-name="P1"><text:span text:style-name="T142"/></text:p>
            <text:p text:style-name="P1"><text:span text:style-name="T142"/></text:p>
            <text:p text:style-name="P1"><text:span text:style-name="T142"/></text:p>
            <text:p text:style-name="P1"><text:span text:style-name="T142"/></text:p>
            <text:p text:style-name="P1"><text:span text:style-name="T142"><text:s text:c="16"/>⎥                                          ⎢</text:span></text:p>
            <text:p text:style-name="P1"><text:span text:style-name="T142"><text:s text:c="16"/>⎥                                         █⎢</text:span></text:p>
            <text:p text:style-name="P1"><text:span text:style-name="T142"><text:s text:c="16"/>⎥                                         █⎢</text:span></text:p>
            <text:p text:style-name="P1"><text:span text:style-name="T142"><text:s text:c="16"/>⎥                                         █⎢</text:span></text:p>
            <text:p text:style-name="P1"><text:span text:style-name="T142"><text:s text:c="16"/>⎥                                        ██⎢</text:span></text:p>
            <text:p text:style-name="P1"><text:span text:style-name="T142"><text:s text:c="16"/>⎥                                        █ ⎢</text:span></text:p>
            <text:p text:style-name="P1"><text:span text:style-name="T142"><text:s text:c="16"/>⎥                                       ██ ⎢</text:span></text:p>
            <text:p text:style-name="P1"><text:span text:style-name="T142"><text:s text:c="16"/>⎥                                       █  ⎢</text:span></text:p>
            <text:p text:style-name="P1"><text:span text:style-name="T142"><text:s text:c="16"/>⎥                                      ██  ⎢</text:span></text:p>
            <text:p text:style-name="P1"><text:span text:style-name="T142"><text:s text:c="16"/>⎥                                     ██   ⎢</text:span></text:p>
            <text:p text:style-name="P1"><text:span text:style-name="T142"><text:s text:c="16"/>⎥                                    ██    ⎢</text:span></text:p>
            <text:p text:style-name="P1"><text:span text:style-name="T142"><text:s text:c="16"/>⎥                                   ██     ⎢</text:span></text:p>
            <text:p text:style-name="P1"><text:span text:style-name="T142"><text:s text:c="16"/>⎥                                   █      ⎢</text:span></text:p>
            <text:p text:style-name="P1"><text:span text:style-name="T142"><text:s text:c="16"/>⎥                                 ██       ⎢</text:span></text:p>
            <text:p text:style-name="P1"><text:span text:style-name="T142"><text:s text:c="16"/>⎥                               ███        ⎢</text:span></text:p>
            <text:p text:style-name="P1"><text:span text:style-name="T142"><text:s text:c="16"/>⎥                             ███          ⎢</text:span></text:p>
            <text:p text:style-name="P1"><text:span text:style-name="T142"><text:s text:c="16"/>⎥                         █████            ⎢</text:span></text:p>
            <text:p text:style-name="P1"><text:span text:style-name="T142"><text:s text:c="16"/>⎥██████████████████████████                ⎢</text:span></text:p>
            <text:p text:style-name="P1"><text:span text:style-name="T14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vably Correct Graph</text:p>
          </draw:text-box>
        </draw:frame>
        <draw:frame draw:style-name="gr10" draw:text-style-name="P23" draw:layer="layout" svg:width="27.547cm" svg:height="15.875cm" svg:x="0.227cm" svg:y="3.963cm">
          <draw:text-box>
            <text:p text:style-name="P1"><text:span text:style-name="T142">ball (m:=Compact stableQ2) (</text:span><text:span text:style-name="T143">324 # 2592</text:span><text:span text:style-name="T142">)</text:span></text:p>
            <text:p text:style-name="P1"><text:span text:style-name="T142"><text:s text:c="2"/></text:span><text:span text:style-name="T144">graphCR</text:span><text:span text:style-name="T142"> (boundBelow 0 ∘ boundAbove 3 ∘ </text:span><text:span text:style-name="T144">exp_bound_uc</text:span><text:span text:style-name="T142"> 1) </text:span><text:span text:style-name="T144">[- (6) .. 1]</text:span></text:p>
            <text:p text:style-name="P1"><text:span text:style-name="T142"><text:s text:c="2"/></text:span><text:span text:style-name="T142">(Cunit</text:span></text:p>
            <text:p text:style-name="P1"><text:span text:style-name="T142"><text:s text:c="5"/></text:span><text:span text:style-name="T142">(- (6), 3)⇱</text:span></text:p>
            <text:p text:style-name="P1"><text:span text:style-name="T142"><text:s text:c="16"/>⎥                                          ⎢</text:span></text:p>
            <text:p text:style-name="P1"><text:span text:style-name="T142"><text:s text:c="16"/>⎥                                         █⎢</text:span></text:p>
            <text:p text:style-name="P1"><text:span text:style-name="T142"><text:s text:c="16"/>⎥                                         █⎢</text:span></text:p>
            <text:p text:style-name="P1"><text:span text:style-name="T142"><text:s text:c="16"/>⎥                                         █⎢</text:span></text:p>
            <text:p text:style-name="P1"><text:span text:style-name="T142"><text:s text:c="16"/>⎥                                        ██⎢</text:span></text:p>
            <text:p text:style-name="P1"><text:span text:style-name="T142"><text:s text:c="16"/>⎥                                        █ ⎢</text:span></text:p>
            <text:p text:style-name="P1"><text:span text:style-name="T142"><text:s text:c="16"/>⎥                                       ██ ⎢</text:span></text:p>
            <text:p text:style-name="P1"><text:span text:style-name="T142"><text:s text:c="16"/>⎥                                       █  ⎢</text:span></text:p>
            <text:p text:style-name="P1"><text:span text:style-name="T142"><text:s text:c="16"/>⎥                                      ██  ⎢</text:span></text:p>
            <text:p text:style-name="P1"><text:span text:style-name="T142"><text:s text:c="16"/>⎥                                     ██   ⎢</text:span></text:p>
            <text:p text:style-name="P1"><text:span text:style-name="T142"><text:s text:c="16"/>⎥                                    ██    ⎢</text:span></text:p>
            <text:p text:style-name="P1"><text:span text:style-name="T142"><text:s text:c="16"/>⎥                                   ██     ⎢</text:span></text:p>
            <text:p text:style-name="P1"><text:span text:style-name="T142"><text:s text:c="16"/>⎥                                   █      ⎢</text:span></text:p>
            <text:p text:style-name="P1"><text:span text:style-name="T142"><text:s text:c="16"/>⎥                                 ██       ⎢</text:span></text:p>
            <text:p text:style-name="P1"><text:span text:style-name="T142"><text:s text:c="16"/>⎥                               ███        ⎢</text:span></text:p>
            <text:p text:style-name="P1"><text:span text:style-name="T142"><text:s text:c="16"/>⎥                             ███          ⎢</text:span></text:p>
            <text:p text:style-name="P1"><text:span text:style-name="T142"><text:s text:c="16"/>⎥                         █████            ⎢</text:span></text:p>
            <text:p text:style-name="P1"><text:span text:style-name="T142"><text:s text:c="16"/>⎥██████████████████████████                ⎢</text:span></text:p>
            <text:p text:style-name="P1"><text:span text:style-name="T142"><text:s text:c="60"/>⇲</text:span><text:span text:style-name="T142">(1, 0)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urther Reading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5">Certified Exact Transcendental Real Number Computation in Coq.</text:span></text:p>
              </text:list-item>
            </text:list>
            <text:list text:style-name="L2">
              <text:list-item>
                <text:list>
                  <text:list-item>
                    <text:p text:style-name="P8">TPHOLs 2008 proceed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nline (<text:a xlink:href="http://www.informatik.uni-trier.de/%7Eley/db/journals/corr/corr0805.html#abs-0805-2438">CoRR abs/0805.2438</text:a>)</text:p>
                  </text:list-item>
                </text:list>
              </text:list-item>
            </text:list>
            <text:list text:style-name="L2">
              <text:list-item>
                <text:p text:style-name="P7">A Computer Verified Theory of Compact Sets</text:p>
              </text:list-item>
            </text:list>
            <text:list text:style-name="L2">
              <text:list-item>
                <text:list>
                  <text:list-item>
                    <text:p text:style-name="P8">SCSS 2008 proceed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nline (<text:a xlink:href="http://www.informatik.uni-trier.de/%7Eley/db/journals/corr/corr0806.html#abs-0806-3209">CoRR abs/0806.3209</text:a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ational Step Func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Rational valued step functions with rational endpoints on [0,1]</text:p>
              </text:list-item>
            </text:list>
            <text:list text:style-name="L2">
              <text:list-item>
                <text:list>
                  <text:list-item>
                    <text:p text:style-name="P8">Either a constant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 squeezing two step functions and gluing at a rational poin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6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luing Step Functions</text:p>
          </draw:text-box>
        </draw:frame>
        <draw:frame draw:style-name="gr8" draw:text-style-name="P9" draw:layer="layout" svg:width="15.827cm" svg:height="13.993cm" svg:x="6.087cm" svg:y="5.057cm">
          <draw:image xlink:href="Pictures/2000000200000311000002B62A787ADF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6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ational Step Func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tep Functions are not really functions.</text:p>
              </text:list-item>
            </text:list>
            <text:list text:style-name="L2">
              <text:list-item>
                <text:list>
                  <text:list-item>
                    <text:p text:style-name="P8">No interpretation of values at glue point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6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wo Metric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L<text:span text:style-name="T145">1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6">Integration is uniformly continu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6">CL</text:span><text:span text:style-name="T145">1</text:span><text:span text:style-name="T146"> are the integrable function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6">L</text:span><text:span text:style-name="T147">∞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8">Supremum is uniformly continu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8">ι : L</text:span><text:span text:style-name="T147">∞</text:span><text:span text:style-name="T148"> </text:span><text:span text:style-name="T149"></text:span><text:span text:style-name="T148"> L</text:span><text:span text:style-name="T147">1</text:span><text:span text:style-name="T148"> is uniformly continu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8">CL</text:span><text:span text:style-name="T147">∞</text:span><text:span text:style-name="T148"> are the bounded func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6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iemann Integration</text:p>
          </draw:text-box>
        </draw:frame>
        <draw:frame draw:style-name="gr8" draw:text-style-name="P9" draw:layer="layout" svg:width="27.824cm" svg:height="6.644cm" svg:x="0.088cm" svg:y="4.49cm">
          <draw:image xlink:href="Pictures/20000002000003F1000000F15488E08F.eps" xlink:type="simple" xlink:show="embed" xlink:actuate="onLoad">
            <text:p text:style-name="P1"/>
          </draw:image>
        </draw:frame>
        <draw:frame presentation:style-name="pr9" draw:text-style-name="P26" draw:layer="layout" svg:width="25.199cm" svg:height="8.506cm" svg:x="1.4cm" svg:y="11.814cm" presentation:class="outline" presentation:user-transformed="true">
          <draw:text-box>
            <text:list text:style-name="L2">
              <text:list-item>
                <text:p text:style-name="P7"><text:span text:style-name="T150">If </text:span><text:span text:style-name="T151">f</text:span><text:span text:style-name="T150"> : </text:span><text:span text:style-name="T152">ℚ</text:span><text:span text:style-name="T150"> </text:span><text:span text:style-name="T153">→</text:span><text:span text:style-name="T154">uc</text:span><text:span text:style-name="T150"> </text:span><text:span text:style-name="T152">ℚ, then map </text:span><text:span text:style-name="T155">f</text:span><text:span text:style-name="T152"> : </text:span><text:span text:style-name="T156">L</text:span><text:span text:style-name="T157">∞</text:span><text:span text:style-name="T152"> →</text:span><text:span text:style-name="T154">uc</text:span><text:span text:style-name="T152"> </text:span><text:span text:style-name="T156">L</text:span><text:span text:style-name="T157">∞</text:span><text:span text:style-name="T158">.</text:span></text:p>
              </text:list-item>
            </text:list>
            <text:list text:style-name="L2">
              <text:list-item>
                <text:p text:style-name="P7"><text:span text:style-name="T158">If </text:span><text:span text:style-name="T159">f</text:span><text:span text:style-name="T158"> : </text:span><text:span text:style-name="T156">ℚ</text:span><text:span text:style-name="T158"> </text:span><text:span text:style-name="T156">→</text:span><text:span text:style-name="T154">uc</text:span><text:span text:style-name="T158"> </text:span><text:span text:style-name="T156">ℝ, then dist ∘ map </text:span><text:span text:style-name="T160">f</text:span><text:span text:style-name="T156"> : L</text:span><text:span text:style-name="T157">∞</text:span><text:span text:style-name="T156"> →</text:span><text:span text:style-name="T154">uc</text:span><text:span text:style-name="T156"> CL</text:span><text:span text:style-name="T157">∞</text:span><text:span text:style-name="T161">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8">dist : L</text:span><text:span text:style-name="T156">ℝ →</text:span><text:span text:style-name="T154">uc</text:span><text:span text:style-name="T156"> CL</text:span><text:span text:style-name="T157">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6">bind (</text:span><text:span text:style-name="T162">ι</text:span><text:span text:style-name="T158"> </text:span><text:span text:style-name="T156">∘</text:span><text:span text:style-name="T158"> </text:span><text:span text:style-name="T156">dist ∘ map </text:span><text:span text:style-name="T160">f</text:span><text:span text:style-name="T163">) id</text:span><text:span text:style-name="T164">[0,1]</text:span><text:span text:style-name="T163"> is an integrable functio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6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tieltjes Integration</text:p>
          </draw:text-box>
        </draw:frame>
        <draw:frame presentation:style-name="pr10" draw:text-style-name="P2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56">bind (</text:span><text:span text:style-name="T162">ι</text:span><text:span text:style-name="T158"> </text:span><text:span text:style-name="T156">∘</text:span><text:span text:style-name="T158"> </text:span><text:span text:style-name="T156">dist ∘ map </text:span><text:span text:style-name="T160">f</text:span><text:span text:style-name="T163">) id</text:span><text:span text:style-name="T164">[0,1]</text:span><text:span text:style-name="T163"> is an integrable function.</text:span></text:p>
              </text:list-item>
            </text:list>
            <text:list text:style-name="L2">
              <text:list-item>
                <text:p text:style-name="P7"><text:span text:style-name="T163">What happens when we replace id</text:span><text:span text:style-name="T164">[0,1]</text:span><text:span text:style-name="T163"> with an arbitrary bounded function </text:span><text:span text:style-name="T160">g</text:span><text:span text:style-name="T163">?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65">∫ </text:span><text:span text:style-name="T166">f</text:span><text:span text:style-name="T165"> d(</text:span><text:span text:style-name="T166">g</text:span><text:span text:style-name="T167">−1</text:span><text:span text:style-name="T16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66">g</text:span><text:span text:style-name="T167">−1</text:span><text:span text:style-name="T165"> represents a distribution with finite suppor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68">Including the Cantor’s distributio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169">Untest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68">Some restrictions appl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6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10-02T15:20:40</meta:creation-date>
    <dc:date>2008-08-20T23:05:13</dc:date>
    <meta:print-date>2007-10-03T16:11:57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