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2C5236E4.png"/>
  <manifest:file-entry manifest:media-type="image/png" manifest:full-path="Pictures/10000000000000200000002000309F1C.png"/>
  <manifest:file-entry manifest:media-type="image/png" manifest:full-path="Pictures/1000000000000640000004B0FFB7843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solid" draw:fill="gradient" draw:fill-gradient-name="Linear_20_blue_2f_white" draw:textarea-horizontal-align="justify" draw:textarea-vertical-align="middle" draw:auto-grow-height="false" draw:shadow="hidden"/>
    </style:style>
    <style:style style:name="gr3" style:family="graphic" style:parent-style-name="standard">
      <style:graphic-properties draw:stroke="solid" draw:fill="gradient" draw:fill-gradient-name="Linear_20_blue_2f_white" draw:textarea-horizontal-align="justify" draw:textarea-vertical-align="middle" draw:auto-grow-height="false"/>
    </style:style>
    <style:style style:name="gr4" style:family="graphic" style:parent-style-name="standard">
      <style:graphic-properties draw:stroke="solid" draw:textarea-horizontal-align="justify" draw:textarea-vertical-align="middle" draw:auto-grow-height="false"/>
    </style:style>
    <style:style style:name="gr5" style:family="graphic" style:parent-style-name="standard">
      <style:graphic-properties draw:stroke="solid" draw:fill="gradient" draw:fill-color="#ff6633" draw:fill-gradient-name="Square_20_yellow_2f_white" draw:textarea-vertical-align="middle" draw:auto-grow-height="false" fo:min-height="0.749cm" fo:min-width="0.499cm"/>
    </style:style>
    <style:style style:name="gr6" style:family="graphic" style:parent-style-name="standard">
      <style:graphic-properties draw:fill="gradient" draw:fill-gradient-name="Rectangular_20_red_2f_white" draw:textarea-vertical-align="middle" draw:auto-grow-height="false" fo:min-height="0.749cm" fo:min-width="0.499cm"/>
    </style:style>
    <style:style style:name="gr7" style:family="graphic" style:parent-style-name="standard">
      <style:graphic-properties draw:textarea-horizontal-align="justify" draw:textarea-vertical-align="middle" draw:auto-grow-height="false"/>
    </style:style>
    <style:style style:name="pr1" style:family="presentation" style:parent-style-name="Glossy-title">
      <style:graphic-properties draw:fill-color="#ffffff" draw:auto-grow-height="true" fo:min-height="3.507cm"/>
    </style:style>
    <style:style style:name="pr2" style:family="presentation" style:parent-style-name="Glossy-subtitle">
      <style:graphic-properties draw:fill-color="#ffffff" fo:min-height="13.609cm"/>
    </style:style>
    <style:style style:name="pr3" style:family="presentation" style:parent-style-name="Glossy-notes">
      <style:graphic-properties draw:fill-color="#ffffff" draw:auto-grow-height="true" fo:min-height="13.365cm"/>
    </style:style>
    <style:style style:name="pr4" style:family="presentation" style:parent-style-name="Glossy-notes">
      <style:graphic-properties draw:fill-color="#ffffff" fo:min-height="13.114cm"/>
    </style:style>
    <style:style style:name="pr5" style:family="presentation" style:parent-style-name="Glossy-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Nimbus Sans L'" style:font-family-generic="swiss" style:font-pitch="variable"/>
    </style:style>
    <style:style style:name="P3" style:family="paragraph">
      <style:paragraph-properties fo:margin-left="1.2cm" fo:margin-right="0cm" fo:text-indent="-0.6cm"/>
    </style:style>
    <style:style style:name="P4" style:family="paragraph">
      <style:paragraph-properties fo:margin-left="1.2cm" fo:margin-right="0cm" fo:margin-top="0.42cm" fo:margin-bottom="0.35cm" fo:text-indent="-0.6cm"/>
    </style:style>
    <style:style style:name="P5" style:family="paragraph">
      <style:paragraph-properties fo:margin-left="1.2cm" fo:margin-right="0cm" fo:margin-top="0.42cm" fo:margin-bottom="0.35cm" fo:text-align="center" fo:text-indent="-0.6cm"/>
    </style:style>
    <style:style style:name="P6" style:family="paragraph">
      <style:paragraph-properties fo:margin-left="0cm" fo:margin-right="0cm" fo:text-indent="0cm"/>
      <style:text-properties fo:font-family="'Nimbus Roman No9 L'" style:font-family-generic="roman" style:font-pitch="variable"/>
    </style:style>
    <style:style style:name="P7" style:family="paragraph">
      <style:paragraph-properties fo:margin-left="0.6cm" fo:margin-right="0cm" fo:text-indent="-0.6cm"/>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size="28pt"/>
    </style:style>
    <style:style style:name="P10" style:family="paragraph">
      <style:paragraph-properties fo:text-align="center"/>
    </style:style>
    <style:style style:name="P11" style:family="paragraph">
      <style:paragraph-properties fo:margin-left="0cm" fo:margin-right="0cm" fo:text-indent="0cm"/>
      <style:text-properties fo:font-family="FreeSerif" style:font-family-generic="roman" style:font-pitch="variable" fo:font-size="96pt"/>
    </style:style>
    <style:style style:name="P12" style:family="paragraph">
      <style:paragraph-properties fo:margin-left="0cm" fo:margin-right="0cm" fo:text-indent="0cm"/>
      <style:text-properties fo:font-size="96pt"/>
    </style:style>
    <style:style style:name="P13" style:family="paragraph">
      <style:paragraph-properties fo:margin-left="0cm" fo:margin-right="0cm" fo:text-align="start" fo:text-indent="0cm"/>
    </style:style>
    <style:style style:name="P14" style:family="paragraph">
      <style:paragraph-properties fo:margin-left="0cm" fo:margin-right="0cm" fo:text-align="start" fo:text-indent="0cm"/>
      <style:text-properties fo:font-size="40pt"/>
    </style:style>
    <style:style style:name="P15" style:family="paragraph">
      <style:paragraph-properties fo:margin-left="0cm" fo:margin-right="0cm" fo:text-align="start" fo:text-indent="0cm"/>
      <style:text-properties fo:font-family="FreeMono" style:font-family-generic="modern" style:font-pitch="fixed" fo:font-size="40pt"/>
    </style:style>
    <style:style style:name="P16" style:family="paragraph">
      <style:paragraph-properties fo:margin-left="0cm" fo:margin-right="0cm" fo:text-align="center" fo:text-indent="0cm"/>
      <style:text-properties fo:font-family="FreeMono" style:font-family-generic="modern" style:font-pitch="fixed" fo:font-size="32pt"/>
    </style:style>
    <style:style style:name="P17" style:family="paragraph">
      <style:paragraph-properties fo:margin-left="0cm" fo:margin-right="0cm" fo:text-indent="0cm"/>
      <style:text-properties fo:font-family="FreeSerif" style:font-family-generic="roman" style:font-pitch="variable" fo:font-size="66pt"/>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text-indent="0cm"/>
      <style:text-properties style:use-window-font-color="true" fo:font-size="96pt"/>
    </style:style>
    <style:style style:name="P20" style:family="paragraph">
      <style:paragraph-properties fo:margin-left="0cm" fo:margin-right="0cm" fo:text-indent="0cm"/>
      <style:text-properties style:use-window-font-color="true"/>
    </style:style>
    <style:style style:name="P21" style:family="paragraph">
      <style:paragraph-properties fo:margin-left="0cm" fo:margin-right="0cm" fo:text-indent="0cm"/>
      <style:text-properties fo:font-size="80pt"/>
    </style:style>
    <style:style style:name="P22" style:family="paragraph">
      <style:paragraph-properties fo:margin-left="0cm" fo:margin-right="0cm" fo:text-indent="0cm"/>
      <style:text-properties fo:color="#800000" style:text-line-through-style="solid" fo:font-family="FreeSerif" style:font-family-generic="roman" style:font-pitch="variable" fo:font-size="96pt"/>
    </style:style>
    <style:style style:name="P23" style:family="paragraph">
      <style:paragraph-properties fo:margin-left="0cm" fo:margin-right="0cm" fo:text-align="start" fo:text-indent="0cm"/>
      <style:text-properties style:use-window-font-color="true" fo:font-family="FreeSerif" style:font-family-generic="roman" style:font-pitch="variable" fo:font-size="72pt"/>
    </style:style>
    <style:style style:name="P24" style:family="paragraph">
      <style:paragraph-properties fo:margin-left="0cm" fo:margin-right="0cm" fo:text-align="start" fo:text-indent="0cm"/>
      <style:text-properties style:use-window-font-color="true" fo:font-family="FreeSerif" style:font-family-generic="roman" style:font-pitch="variable" fo:font-size="96pt"/>
    </style:style>
    <style:style style:name="P25" style:family="paragraph">
      <style:paragraph-properties fo:margin-left="0cm" fo:margin-right="0cm" fo:text-align="start" fo:text-indent="0cm"/>
      <style:text-properties fo:font-family="FreeSerif" style:font-family-generic="roman" style:font-pitch="variable" fo:font-size="60pt"/>
    </style:style>
    <style:style style:name="P26" style:family="paragraph">
      <style:paragraph-properties fo:margin-left="0cm" fo:margin-right="0cm" fo:text-align="start" fo:text-indent="0cm"/>
      <style:text-properties fo:color="#000000" fo:font-family="FreeSerif" style:font-family-generic="roman" style:font-pitch="variable" fo:font-size="60pt"/>
    </style:style>
    <style:style style:name="P27" style:family="paragraph">
      <style:paragraph-properties fo:margin-left="0cm" fo:margin-right="0cm" fo:text-align="start" fo:text-indent="0cm"/>
      <style:text-properties fo:color="#999999"/>
    </style:style>
    <style:style style:name="P28" style:family="paragraph">
      <style:paragraph-properties fo:margin-left="0cm" fo:margin-right="0cm" fo:text-align="start" fo:text-indent="0cm"/>
      <style:text-properties fo:color="#999999" fo:font-family="FreeSerif" style:font-family-generic="roman" style:font-pitch="variable" fo:font-size="48pt"/>
    </style:style>
    <style:style style:name="P29" style:family="paragraph">
      <style:paragraph-properties fo:margin-left="0cm" fo:margin-right="0cm" fo:text-align="start" fo:text-indent="0cm"/>
      <style:text-properties fo:font-family="FreeSerif" style:font-family-generic="roman" style:font-pitch="variable" fo:font-size="40pt"/>
    </style:style>
    <style:style style:name="P30" style:family="paragraph">
      <style:paragraph-properties fo:margin-left="0cm" fo:margin-right="0cm" fo:text-indent="0cm"/>
      <style:text-properties fo:font-family="FreeSerif" style:font-family-generic="roman" style:font-pitch="variable" fo:font-size="96pt"/>
    </style:style>
    <style:style style:name="P31" style:family="paragraph">
      <style:text-properties fo:font-family="FreeSerif" style:font-family-generic="roman" style:font-pitch="variable" fo:font-size="96pt"/>
    </style:style>
    <style:style style:name="P32" style:family="paragraph">
      <style:paragraph-properties fo:margin-left="0cm" fo:margin-right="0cm" fo:text-indent="0cm"/>
      <style:text-properties style:use-window-font-color="true" fo:font-family="FreeSerif" style:font-family-generic="roman" style:font-pitch="variable" fo:font-size="96pt"/>
    </style:style>
    <style:style style:name="P33" style:family="paragraph">
      <style:text-properties style:use-window-font-color="true" fo:font-family="FreeSerif" style:font-family-generic="roman" style:font-pitch="variable" fo:font-size="96pt"/>
    </style:style>
    <style:style style:name="P34" style:family="paragraph">
      <style:paragraph-properties fo:margin-left="0cm" fo:margin-right="0cm" fo:text-align="center" fo:text-indent="0cm"/>
      <style:text-properties style:use-window-font-color="true" fo:font-size="44pt"/>
    </style:style>
    <style:style style:name="P35" style:family="paragraph">
      <style:paragraph-properties fo:margin-left="0cm" fo:margin-right="0cm" fo:text-indent="0cm"/>
      <style:text-properties style:use-window-font-color="true" fo:font-family="FreeSerif" style:font-family-generic="roman" style:font-pitch="variable" fo:font-size="44pt"/>
    </style:style>
    <style:style style:name="P36" style:family="paragraph">
      <style:paragraph-properties fo:margin-left="0cm" fo:margin-right="0cm" fo:text-align="start" fo:text-indent="0cm"/>
      <style:text-properties fo:color="#000000"/>
    </style:style>
    <style:style style:name="P37" style:family="paragraph">
      <style:paragraph-properties fo:margin-left="0cm" fo:margin-right="0cm" fo:text-align="start" fo:text-indent="0cm"/>
      <style:text-properties fo:color="#000000" fo:font-size="44pt"/>
    </style:style>
    <style:style style:name="P38" style:family="paragraph">
      <style:paragraph-properties fo:margin-left="0cm" fo:margin-right="0cm" fo:text-align="start" fo:text-indent="0cm"/>
      <style:text-properties fo:color="#000000" fo:font-family="FreeSerif" style:font-family-generic="roman" style:font-pitch="variable" fo:font-size="44pt"/>
    </style:style>
    <style:style style:name="P39" style:family="paragraph">
      <style:paragraph-properties fo:margin-left="0cm" fo:margin-right="0cm" fo:text-align="center" fo:text-indent="0cm"/>
      <style:text-properties style:use-window-font-color="true" fo:font-family="FreeSerif" style:font-family-generic="roman" style:font-pitch="variable" fo:font-size="54pt"/>
    </style:style>
    <style:style style:name="P40" style:family="paragraph">
      <style:paragraph-properties fo:margin-left="0cm" fo:margin-right="0cm" fo:text-align="start" fo:text-indent="0cm"/>
      <style:text-properties style:use-window-font-color="true" fo:font-family="FreeSerif" style:font-family-generic="roman" style:font-pitch="variable" fo:font-size="66pt"/>
    </style:style>
    <style:style style:name="P41" style:family="paragraph">
      <style:paragraph-properties fo:margin-left="0cm" fo:margin-right="0cm" fo:text-align="start" fo:text-indent="0cm"/>
      <style:text-properties style:use-window-font-color="true" fo:font-family="FreeSerif" style:font-family-generic="roman" style:font-pitch="variable" fo:font-size="60pt"/>
    </style:style>
    <style:style style:name="P42" style:family="paragraph">
      <style:paragraph-properties fo:margin-left="0cm" fo:margin-right="0cm" fo:text-align="center" fo:text-indent="0cm"/>
      <style:text-properties style:use-window-font-color="true" fo:font-family="FreeSerif" style:font-family-generic="roman" style:font-pitch="variable" fo:font-size="60pt"/>
    </style:style>
    <style:style style:name="P43" style:family="paragraph">
      <style:paragraph-properties fo:margin-left="0cm" fo:margin-right="0cm" fo:text-align="center" fo:text-indent="0cm"/>
      <style:text-properties style:use-window-font-color="true" fo:font-family="FreeSerif" style:font-family-generic="roman" style:font-pitch="variable" fo:font-size="96pt"/>
    </style:style>
    <style:style style:name="P44" style:family="paragraph">
      <style:paragraph-properties fo:margin-left="0cm" fo:margin-right="0cm" fo:text-align="start" fo:text-indent="0cm"/>
      <style:text-properties style:use-window-font-color="true" fo:font-family="FreeSerif" style:font-family-generic="roman" style:font-pitch="variable" fo:font-size="96pt"/>
    </style:style>
    <style:style style:name="P45" style:family="paragraph">
      <style:paragraph-properties fo:margin-left="0cm" fo:margin-right="0cm" fo:text-align="center" fo:text-indent="0cm"/>
      <style:text-properties style:use-window-font-color="true" fo:font-family="FreeSerif" style:font-family-generic="roman" style:font-pitch="variable" fo:font-size="72pt"/>
    </style:style>
    <style:style style:name="P46" style:family="paragraph">
      <style:paragraph-properties fo:margin-left="0cm" fo:margin-right="0cm" fo:text-align="start" fo:text-indent="0cm"/>
      <style:text-properties style:use-window-font-color="true" fo:font-family="FreeSerif" style:font-family-generic="roman" style:font-pitch="variable" fo:font-size="72pt"/>
    </style:style>
    <style:style style:name="P47" style:family="paragraph">
      <style:paragraph-properties fo:margin-left="0cm" fo:margin-right="0cm" fo:text-indent="0cm"/>
      <style:text-properties style:use-window-font-color="true" fo:font-family="FreeSerif" style:font-family-generic="roman" style:font-pitch="variable" fo:font-size="66pt"/>
    </style:style>
    <style:style style:name="P48" style:family="paragraph">
      <style:text-properties style:use-window-font-color="true" fo:font-family="FreeSerif" style:font-family-generic="roman" style:font-pitch="variable" fo:font-size="66pt"/>
    </style:style>
    <style:style style:name="P49" style:family="paragraph">
      <style:paragraph-properties fo:margin-left="0cm" fo:margin-right="0cm" fo:text-align="center" fo:text-indent="0cm"/>
      <style:text-properties fo:font-size="54pt"/>
    </style:style>
    <style:style style:name="P50" style:family="paragraph">
      <style:paragraph-properties fo:margin-left="0cm" fo:margin-right="0cm" fo:text-align="center" fo:text-indent="0cm"/>
      <style:text-properties fo:font-size="32pt"/>
    </style:style>
    <style:style style:name="P51" style:family="paragraph">
      <style:paragraph-properties fo:margin-left="0cm" fo:margin-right="0cm" fo:text-indent="0cm"/>
      <style:text-properties style:use-window-font-color="true" fo:font-family="FreeSerif" style:font-family-generic="roman" style:font-pitch="variable" fo:font-size="60pt"/>
    </style:style>
    <style:style style:name="P52" style:family="paragraph">
      <style:paragraph-properties fo:margin-left="0cm" fo:margin-right="0cm" fo:text-indent="0cm"/>
      <style:text-properties fo:font-size="60pt"/>
    </style:style>
    <style:style style:name="P53" style:family="paragraph">
      <style:paragraph-properties fo:margin-left="0cm" fo:margin-right="0cm" fo:text-indent="0cm"/>
      <style:text-properties fo:color="#000000" fo:font-family="FreeSerif" style:font-family-generic="roman" style:font-pitch="variable" fo:font-size="60pt"/>
    </style:style>
    <style:style style:name="P54" style:family="paragraph">
      <style:text-properties fo:font-size="60pt"/>
    </style:style>
    <style:style style:name="T1" style:family="text">
      <style:text-properties fo:font-family="'Nimbus Sans L'" style:font-family-generic="swiss" style:font-pitch="variable"/>
    </style:style>
    <style:style style:name="T2" style:family="text">
      <style:text-properties fo:font-family="'Nimbus Roman No9 L'" style:font-family-generic="roman" style:font-pitch="variable"/>
    </style:style>
    <style:style style:name="T3" style:family="text">
      <style:text-properties fo:font-family="'Nimbus Roman No9 L'" style:font-family-generic="roman" style:font-pitch="variable" fo:font-size="22pt" fo:font-weight="bold"/>
    </style:style>
    <style:style style:name="T4" style:family="text">
      <style:text-properties fo:font-family="FreeSans" style:font-family-generic="swiss" style:font-pitch="variable" fo:font-size="20pt"/>
    </style:style>
    <style:style style:name="T5" style:family="text">
      <style:text-properties fo:font-size="28pt"/>
    </style:style>
    <style:style style:name="T6" style:family="text">
      <style:text-properties fo:font-family="FreeSerif" style:font-family-generic="roman" style:font-pitch="variable" fo:font-size="96pt"/>
    </style:style>
    <style:style style:name="T7" style:family="text">
      <style:text-properties fo:font-family="FreeSerif" style:font-family-generic="roman" style:font-pitch="variable" fo:font-size="96pt" fo:font-style="italic"/>
    </style:style>
    <style:style style:name="T8" style:family="text">
      <style:text-properties fo:color="#000000" fo:font-family="FreeSerif"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9" style:family="text">
      <style:text-properties fo:color="#000000" fo:font-family="FreeSerif" style:font-family-generic="roman" style:font-pitch="variable" fo:font-size="96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0" style:family="text">
      <style:text-properties fo:color="#000000" fo:font-family="FreeMono" style:font-family-generic="modern" style:font-pitch="fixed" fo:font-size="7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1" style:family="text">
      <style:text-properties fo:color="#000000" fo:font-family="FreeSerif" style:font-style-name="Medium"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2" style:family="text">
      <style:text-properties fo:color="#000000" fo:font-family="FreeMono" style:font-family-generic="modern" style:font-pitch="fixed" fo:font-size="5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3" style:family="text">
      <style:text-properties fo:font-family="FreeMono" style:font-family-generic="modern" style:font-pitch="fixed" fo:font-size="40pt"/>
    </style:style>
    <style:style style:name="T14" style:family="text">
      <style:text-properties fo:color="#666666" fo:font-family="FreeSerif" style:font-family-generic="roman" style:font-pitch="variable" fo:font-size="60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5" style:family="text">
      <style:text-properties fo:color="#666666"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6" style:family="text">
      <style:text-properties fo:color="#000000" fo:font-family="FreeSerif" style:font-family-generic="roman" style:font-pitch="variable" fo:font-size="96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7" style:family="text">
      <style:text-properties fo:color="#000000" fo:font-family="FreeSerif" style:font-family-generic="roman" style:font-pitch="variable" fo:font-size="96pt"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8" style:family="text">
      <style:text-properties fo:color="#000000" fo:font-family="FreeMono" style:font-family-generic="modern" style:font-pitch="fixed" fo:font-size="40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9" style:family="text">
      <style:text-properties fo:color="#000000" fo:font-family="FreeSerif" style:font-family-generic="roman" style:font-pitch="variable" fo:font-size="40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0" style:family="text">
      <style:text-properties fo:color="#000000" fo:font-family="FreeSerif" style:font-family-generic="roman" style:font-pitch="variable" fo:font-size="40pt"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1" style:family="text">
      <style:text-properties fo:color="#000000" fo:font-family="FreeSerif" style:font-style-name="Medium" style:font-family-generic="roman" style:font-pitch="variable" fo:font-size="4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2" style:family="text">
      <style:text-properties fo:color="#000000" fo:font-family="FreeSerif" style:font-style-name="Medium" style:font-family-generic="roman" style:font-pitch="variable" fo:font-size="4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3" style:family="text">
      <style:text-properties fo:color="#000000" fo:font-family="FreeMono" style:font-family-generic="modern" style:font-pitch="fixed" fo:font-size="32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4" style:family="text">
      <style:text-properties fo:color="#000000" fo:font-family="FreeSerif" style:font-family-generic="roman" style:font-pitch="variable" fo:font-size="32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5" style:family="text">
      <style:text-properties fo:color="#000000" fo:font-family="FreeSerif" style:font-style-name="Medium"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6" style:family="text">
      <style:text-properties fo:color="#000000" fo:font-family="FreeSerif"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7" style:family="text">
      <style:text-properties fo:color="#000000" fo:font-family="FreeSerif" style:font-family-generic="roman" style:font-pitch="variable" fo:font-size="66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8" style:family="text">
      <style:text-properties fo:color="#000000" fo:font-family="FreeSerif" style:font-family-generic="roman" style:font-pitch="variable" fo:font-size="66pt" fo:font-style="italic"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29" style:family="text">
      <style:text-properties fo:color="#000000" fo:font-family="FreeSerif" style:font-family-generic="roman" style:font-pitch="variable" fo:font-size="66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0" style:family="text">
      <style:text-properties fo:color="#000000" fo:font-family="FreeMono" style:font-family-generic="modern" style:font-pitch="fixed" fo:font-size="54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31" style:family="text">
      <style:text-properties fo:font-family="FreeSerif" style:font-style-name="Medium" style:font-pitch="variable" fo:font-size="96pt" style:font-family-asian="FreeSerif" style:font-style-name-asian="Medium" style:font-pitch-asian="variable" style:font-family-complex="FreeSerif" style:font-style-name-complex="Medium" style:font-pitch-complex="variable"/>
    </style:style>
    <style:style style:name="T32" style:family="text">
      <style:text-properties fo:color="#666666" fo:font-family="FreeSerif" style:font-family-generic="roman" style:font-pitch="variable" fo:font-size="96pt" fo:font-style="italic"/>
    </style:style>
    <style:style style:name="T33" style:family="text">
      <style:text-properties fo:color="#666666" fo:font-family="FreeSerif" style:font-family-generic="roman" style:font-pitch="variable" fo:font-size="96pt"/>
    </style:style>
    <style:style style:name="T34" style:family="text">
      <style:text-properties fo:color="#666666" fo:font-family="FreeSerif"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5" style:family="text">
      <style:text-properties fo:color="#666666" fo:font-family="FreeSerif" style:font-family-generic="roman" style:font-pitch="variable" fo:font-size="96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6" style:family="text">
      <style:text-properties fo:color="#000000" fo:font-family="FreeSerif"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7" style:family="text">
      <style:text-properties fo:color="#666666" fo:font-family="FreeSerif"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38" style:family="text">
      <style:text-properties style:use-window-font-color="true" fo:font-family="FreeSerif" style:font-style-name="Medium" style:font-pitch="variable" fo:font-size="96pt" style:font-family-asian="FreeSerif" style:font-style-name-asian="Medium" style:font-pitch-asian="variable" style:font-family-complex="FreeSerif" style:font-style-name-complex="Medium" style:font-pitch-complex="variable"/>
    </style:style>
    <style:style style:name="T39" style:family="text">
      <style:text-properties style:use-window-font-color="true" fo:font-family="FreeSerif"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0" style:family="text">
      <style:text-properties style:use-window-font-color="true" fo:font-family="FreeMono" style:font-family-generic="modern" style:font-pitch="fixed" fo:font-size="7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1" style:family="text">
      <style:text-properties style:use-window-font-color="true" fo:font-family="FreeSerif" style:font-style-name="Medium" style:font-pitch="variable" fo:font-size="96pt" fo:font-style="italic" style:font-family-asian="FreeSerif" style:font-style-name-asian="Medium" style:font-pitch-asian="variable" style:font-family-complex="FreeSerif" style:font-style-name-complex="Medium" style:font-pitch-complex="variable"/>
    </style:style>
    <style:style style:name="T42" style:family="text">
      <style:text-properties fo:font-family="FreeMono" style:font-family-generic="modern" style:font-pitch="fixed" fo:font-size="96pt" style:font-family-asian="FreeSerif" style:font-style-name-asian="Medium" style:font-pitch-asian="variable" style:font-family-complex="FreeSerif" style:font-style-name-complex="Medium" style:font-pitch-complex="variable"/>
    </style:style>
    <style:style style:name="T43" style:family="text">
      <style:text-properties fo:color="#666666" fo:font-family="FreeMono" style:font-family-generic="modern" style:font-pitch="fixed" fo:font-size="72pt" fo:font-style="normal" style:font-family-asian="FreeSerif" style:font-style-name-asian="Medium" style:font-pitch-asian="variable" style:font-family-complex="FreeSerif" style:font-style-name-complex="Medium" style:font-pitch-complex="variable"/>
    </style:style>
    <style:style style:name="T44" style:family="text">
      <style:text-properties fo:color="#666666" fo:font-family="FreeSerif" style:font-style-name="Medium" style:font-pitch="variable" fo:font-size="72pt" fo:font-style="normal" style:font-family-asian="FreeSerif" style:font-style-name-asian="Medium" style:font-pitch-asian="variable" style:font-family-complex="FreeSerif" style:font-style-name-complex="Medium" style:font-pitch-complex="variable"/>
    </style:style>
    <style:style style:name="T45" style:family="text">
      <style:text-properties fo:color="#666666" fo:font-family="FreeSerif" style:font-family-generic="roman" style:font-pitch="variable" fo:font-size="7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6" style:family="text">
      <style:text-properties fo:color="#666666" fo:font-family="FreeMono" style:font-family-generic="modern" style:font-pitch="fixed" fo:font-size="4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47" style:family="text">
      <style:text-properties fo:color="#000000" fo:font-family="FreeSerif" style:font-style-name="Medium" style:font-pitch="variable" fo:font-size="96pt" style:font-family-asian="FreeSerif" style:font-style-name-asian="Medium" style:font-pitch-asian="variable" style:font-family-complex="FreeSerif" style:font-style-name-complex="Medium" style:font-pitch-complex="variable"/>
    </style:style>
    <style:style style:name="T48" style:family="text">
      <style:text-properties fo:font-family="FreeSerif" style:font-family-generic="roman" style:font-pitch="variable" fo:font-size="96pt" fo:font-style="italic" style:font-family-asian="FreeSerif" style:font-style-name-asian="Medium" style:font-pitch-asian="variable" style:font-family-complex="FreeSerif" style:font-style-name-complex="Medium" style:font-pitch-complex="variable"/>
    </style:style>
    <style:style style:name="T49" style:family="text">
      <style:text-properties fo:font-family="FreeSerif" style:font-family-generic="roman" style:font-pitch="variable" fo:font-size="96pt" style:font-family-asian="FreeSerif" style:font-style-name-asian="Medium" style:font-pitch-asian="variable" style:font-family-complex="FreeSerif" style:font-style-name-complex="Medium" style:font-pitch-complex="variable"/>
    </style:style>
    <style:style style:name="T50" style:family="text">
      <style:text-properties fo:color="#800000" style:text-line-through-style="solid" fo:font-family="FreeSerif" style:font-family-generic="roman" style:font-pitch="variable" fo:font-size="96pt"/>
    </style:style>
    <style:style style:name="T51" style:family="text">
      <style:text-properties fo:color="#008000" fo:font-family="FreeSerif" style:font-family-generic="roman" style:font-pitch="variable" fo:font-size="96pt"/>
    </style:style>
    <style:style style:name="T52" style:family="text">
      <style:text-properties fo:color="#008000" fo:font-family="FreeMono" style:font-family-generic="modern" style:font-pitch="fixed" fo:font-size="40pt" fo:font-weight="bold"/>
    </style:style>
    <style:style style:name="T53" style:family="text">
      <style:text-properties fo:color="#800080" fo:font-family="FreeSerif" style:font-family-generic="roman" style:font-pitch="variable" fo:font-size="72pt" style:font-family-asian="FreeSerif" style:font-style-name-asian="Medium" style:font-pitch-asian="variable" style:font-family-complex="FreeSerif" style:font-style-name-complex="Medium" style:font-pitch-complex="variable"/>
    </style:style>
    <style:style style:name="T54" style:family="text">
      <style:text-properties style:use-window-font-color="true" fo:font-family="FreeSerif" style:font-family-generic="roman" style:font-pitch="variable" fo:font-size="72pt" style:font-family-asian="FreeSerif" style:font-style-name-asian="Medium" style:font-pitch-asian="variable" style:font-family-complex="FreeSerif" style:font-style-name-complex="Medium" style:font-pitch-complex="variable"/>
    </style:style>
    <style:style style:name="T55" style:family="text">
      <style:text-properties fo:color="#000080" fo:font-family="FreeSerif" style:font-family-generic="roman" style:font-pitch="variable" fo:font-size="7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56" style:family="text">
      <style:text-properties fo:color="#000080" fo:font-family="FreeSerif" style:font-family-generic="roman" style:font-pitch="variable" fo:font-size="72pt" fo:font-style="normal" style:font-family-asian="FreeSerif" style:font-style-name-asian="Medium" style:font-pitch-asian="variable" style:font-family-complex="FreeSerif" style:font-style-name-complex="Medium" style:font-pitch-complex="variable"/>
    </style:style>
    <style:style style:name="T57" style:family="text">
      <style:text-properties fo:color="#000080" fo:font-family="FreeSerif" style:font-family-generic="roman" style:font-pitch="variable" fo:font-size="72pt" style:font-family-asian="FreeSerif" style:font-style-name-asian="Medium" style:font-pitch-asian="variable" style:font-family-complex="FreeSerif" style:font-style-name-complex="Medium" style:font-pitch-complex="variable"/>
    </style:style>
    <style:style style:name="T58" style:family="text">
      <style:text-properties style:use-window-font-color="true" fo:font-family="FreeSerif" style:font-family-generic="roman" style:font-pitch="variable" fo:font-size="72pt" fo:font-style="italic" style:font-family-asian="FreeSerif" style:font-style-name-asian="Medium" style:font-pitch-asian="variable" style:font-family-complex="FreeSerif" style:font-style-name-complex="Medium" style:font-pitch-complex="variable"/>
    </style:style>
    <style:style style:name="T59" style:family="text">
      <style:text-properties fo:color="#800080" fo:font-family="FreeSerif" style:font-family-generic="roman" style:font-pitch="variable" fo:font-size="96pt" style:font-family-asian="FreeSerif" style:font-style-name-asian="Medium" style:font-pitch-asian="variable" style:font-family-complex="FreeSerif" style:font-style-name-complex="Medium" style:font-pitch-complex="variable"/>
    </style:style>
    <style:style style:name="T60" style:family="text">
      <style:text-properties fo:color="#800080" fo:font-family="FreeSerif" style:font-style-name="Medium" style:font-pitch="variable" fo:font-size="96pt" style:font-family-asian="FreeSerif" style:font-style-name-asian="Medium" style:font-pitch-asian="variable" style:font-family-complex="FreeSerif" style:font-style-name-complex="Medium" style:font-pitch-complex="variable"/>
    </style:style>
    <style:style style:name="T61" style:family="text">
      <style:text-properties style:use-window-font-color="true" fo:font-family="FreeSerif" style:font-family-generic="roman" style:font-pitch="variable" fo:font-size="96pt" style:font-family-asian="FreeSerif" style:font-style-name-asian="Medium" style:font-pitch-asian="variable" style:font-family-complex="FreeSerif" style:font-style-name-complex="Medium" style:font-pitch-complex="variable"/>
    </style:style>
    <style:style style:name="T62" style:family="text">
      <style:text-properties fo:color="#000080" fo:font-family="FreeSerif" style:font-family-generic="roman" style:font-pitch="variable" fo:font-size="96pt" style:font-family-asian="FreeSerif" style:font-style-name-asian="Medium" style:font-pitch-asian="variable" style:font-family-complex="FreeSerif" style:font-style-name-complex="Medium" style:font-pitch-complex="variable"/>
    </style:style>
    <style:style style:name="T63" style:family="text">
      <style:text-properties fo:color="#000080" fo:font-family="FreeSerif"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64" style:family="text">
      <style:text-properties fo:color="#800080" fo:font-family="FreeMono" style:font-family-generic="modern" style:font-pitch="fixed" fo:font-size="96pt"/>
    </style:style>
    <style:style style:name="T65" style:family="text">
      <style:text-properties fo:color="#666666" fo:font-family="FreeMono" style:font-family-generic="modern" style:font-pitch="fixed" fo:font-size="7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66" style:family="text">
      <style:text-properties fo:color="#666666" fo:font-family="FreeSerif" style:font-family-generic="roman" style:font-pitch="variable" fo:font-size="72pt" fo:font-style="normal" style:font-family-asian="FreeSerif" style:font-style-name-asian="Medium" style:font-pitch-asian="variable" style:font-family-complex="FreeSerif" style:font-style-name-complex="Medium" style:font-pitch-complex="variable"/>
    </style:style>
    <style:style style:name="T67" style:family="text">
      <style:text-properties fo:color="#808080" fo:font-family="FreeSerif" style:font-family-generic="roman" style:font-pitch="variable" fo:font-size="7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68" style:family="text">
      <style:text-properties fo:color="#800080" fo:font-family="FreeSerif" style:font-family-generic="roman" style:font-pitch="variable" fo:font-size="96pt"/>
    </style:style>
    <style:style style:name="T69" style:family="text">
      <style:text-properties fo:color="#000000" fo:font-family="FreeSerif" style:font-family-generic="roman" style:font-pitch="variable" fo:font-size="96pt"/>
    </style:style>
    <style:style style:name="T70" style:family="text">
      <style:text-properties fo:color="#808080" fo:font-family="FreeSerif" style:font-family-generic="roman" style:font-pitch="variable" fo:font-size="72pt" fo:font-style="normal" style:font-family-asian="FreeSerif" style:font-style-name-asian="Medium" style:font-pitch-asian="variable" style:font-family-complex="FreeSerif" style:font-style-name-complex="Medium" style:font-pitch-complex="variable"/>
    </style:style>
    <style:style style:name="T71" style:family="text">
      <style:text-properties fo:color="#666666" fo:font-family="FreeSerif" style:font-family-generic="roman" style:font-pitch="variable" fo:font-size="96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72" style:family="text">
      <style:text-properties fo:color="#666666" fo:font-family="FreeSerif" style:font-family-generic="roman" style:font-pitch="variable" fo:font-size="96pt" fo:font-style="italic" style:font-family-asian="FreeSerif" style:font-style-name-asian="Medium" style:font-pitch-asian="variable" style:font-family-complex="FreeSerif" style:font-style-name-complex="Medium" style:font-pitch-complex="variable"/>
    </style:style>
    <style:style style:name="T73" style:family="text">
      <style:text-properties fo:color="#666666" fo:font-family="FreeSerif" style:font-family-generic="roman" style:font-pitch="variable" fo:font-size="96pt" fo:font-style="normal" style:font-family-asian="FreeSerif" style:font-style-name-asian="Medium" style:font-pitch-asian="variable" style:font-family-complex="FreeSerif" style:font-style-name-complex="Medium" style:font-pitch-complex="variable"/>
    </style:style>
    <style:style style:name="T74" style:family="text">
      <style:text-properties fo:color="#666666" fo:font-family="FreeSerif" style:font-style-name="Medium" style:font-pitch="variable" fo:font-size="96pt" fo:font-style="normal" style:font-family-asian="FreeSerif" style:font-style-name-asian="Medium" style:font-pitch-asian="variable" style:font-family-complex="FreeSerif" style:font-style-name-complex="Medium" style:font-pitch-complex="variable"/>
    </style:style>
    <style:style style:name="T75" style:family="text">
      <style:text-properties fo:color="#800080" fo:font-family="FreeSerif" style:font-family-generic="roman" style:font-pitch="variable" fo:font-size="60pt"/>
    </style:style>
    <style:style style:name="T76" style:family="text">
      <style:text-properties fo:font-family="FreeSerif" style:font-family-generic="roman" style:font-pitch="variable" fo:font-size="60pt"/>
    </style:style>
    <style:style style:name="T77" style:family="text">
      <style:text-properties fo:color="#000080" fo:font-family="FreeSerif" style:font-family-generic="roman" style:font-pitch="variable" fo:font-size="60pt" style:font-family-asian="FreeSerif" style:font-style-name-asian="Medium" style:font-pitch-asian="variable" style:font-family-complex="FreeSerif" style:font-style-name-complex="Medium" style:font-pitch-complex="variable"/>
    </style:style>
    <style:style style:name="T78" style:family="text">
      <style:text-properties fo:color="#000080" fo:font-family="FreeSerif" style:font-family-generic="roman" style:font-pitch="variable" fo:font-size="60pt" fo:font-style="italic" style:font-family-asian="FreeSerif" style:font-style-name-asian="Medium" style:font-pitch-asian="variable" style:font-family-complex="FreeSerif" style:font-style-name-complex="Medium" style:font-pitch-complex="variable"/>
    </style:style>
    <style:style style:name="T79" style:family="text">
      <style:text-properties fo:color="#000080"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80" style:family="text">
      <style:text-properties fo:color="#000080"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81" style:family="text">
      <style:text-properties fo:color="#000080" fo:font-family="FreeSerif" style:font-family-generic="roman" style:font-pitch="variable" fo:font-size="60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82" style:family="text">
      <style:text-properties fo:font-family="FreeMono" style:font-family-generic="modern" style:font-pitch="fixed" fo:font-size="60pt"/>
    </style:style>
    <style:style style:name="T83" style:family="text">
      <style:text-properties fo:font-family="FreeSerif" style:font-family-generic="roman" style:font-pitch="variable" fo:font-size="60pt" fo:font-style="italic"/>
    </style:style>
    <style:style style:name="T84" style:family="text">
      <style:text-properties fo:color="#000000" fo:font-family="FreeSerif" style:font-family-generic="roman" style:font-pitch="variable" fo:font-size="60pt"/>
    </style:style>
    <style:style style:name="T85" style:family="text">
      <style:text-properties fo:color="#000000"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86" style:family="text">
      <style:text-properties fo:color="#000000"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87" style:family="text">
      <style:text-properties fo:color="#999999"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88" style:family="text">
      <style:text-properties fo:color="#999999" fo:font-family="FreeSerif" style:font-family-generic="roman" style:font-pitch="variable" fo:font-size="60pt"/>
    </style:style>
    <style:style style:name="T89" style:family="text">
      <style:text-properties fo:color="#999999"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90" style:family="text">
      <style:text-properties fo:color="#666666"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91" style:family="text">
      <style:text-properties fo:color="#999999" fo:font-family="FreeSerif" style:font-family-generic="roman" style:font-pitch="variable" fo:font-size="48pt"/>
    </style:style>
    <style:style style:name="T92" style:family="text">
      <style:text-properties style:use-window-font-color="true" fo:font-family="FreeSerif" style:font-family-generic="roman" style:font-pitch="variable" fo:font-size="48pt"/>
    </style:style>
    <style:style style:name="T93" style:family="text">
      <style:text-properties style:use-window-font-color="true" fo:font-family="FreeSerif" style:font-family-generic="roman" style:font-pitch="variable" fo:font-size="48pt" fo:font-style="italic"/>
    </style:style>
    <style:style style:name="T94" style:family="text">
      <style:text-properties style:use-window-font-color="true" fo:font-family="FreeSerif" style:font-family-generic="roman" style:font-pitch="variable" fo:font-size="48pt" fo:font-style="normal" style:font-family-asian="FreeSerif" style:font-style-name-asian="Medium" style:font-pitch-asian="variable" style:font-family-complex="FreeSerif" style:font-style-name-complex="Medium" style:font-pitch-complex="variable"/>
    </style:style>
    <style:style style:name="T95" style:family="text">
      <style:text-properties style:use-window-font-color="true" fo:font-family="FreeSerif" style:font-family-generic="roman" style:font-pitch="variable" fo:font-size="48pt" fo:font-style="italic" style:font-family-asian="FreeSerif" style:font-style-name-asian="Medium" style:font-pitch-asian="variable" style:font-family-complex="FreeSerif" style:font-style-name-complex="Medium" style:font-pitch-complex="variable"/>
    </style:style>
    <style:style style:name="T96" style:family="text">
      <style:text-properties style:use-window-font-color="true" fo:font-family="FreeSerif" style:font-family-generic="roman" style:font-pitch="variable" fo:font-size="48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97" style:family="text">
      <style:text-properties style:use-window-font-color="true" fo:font-family="FreeSerif" style:font-family-generic="roman" style:font-pitch="variable" fo:font-size="48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98" style:family="text">
      <style:text-properties fo:color="#999999" fo:font-family="FreeSerif" style:font-family-generic="roman" style:font-pitch="variable" fo:font-size="48pt" fo:font-style="italic"/>
    </style:style>
    <style:style style:name="T99" style:family="text">
      <style:text-properties fo:color="#999999" fo:font-family="FreeSerif" style:font-family-generic="roman" style:font-pitch="variable" fo:font-size="48pt" fo:font-style="normal" style:font-family-asian="FreeSerif" style:font-style-name-asian="Medium" style:font-pitch-asian="variable" style:font-family-complex="FreeSerif" style:font-style-name-complex="Medium" style:font-pitch-complex="variable"/>
    </style:style>
    <style:style style:name="T100" style:family="text">
      <style:text-properties fo:color="#999999" fo:font-family="FreeSerif" style:font-family-generic="roman" style:font-pitch="variable" fo:font-size="48pt" fo:font-style="italic" style:font-family-asian="FreeSerif" style:font-style-name-asian="Medium" style:font-pitch-asian="variable" style:font-family-complex="FreeSerif" style:font-style-name-complex="Medium" style:font-pitch-complex="variable"/>
    </style:style>
    <style:style style:name="T101" style:family="text">
      <style:text-properties fo:color="#999999" fo:font-family="FreeSerif" style:font-family-generic="roman" style:font-pitch="variable" fo:font-size="48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02" style:family="text">
      <style:text-properties fo:color="#999999" fo:font-family="FreeSerif" style:font-family-generic="roman" style:font-pitch="variable" fo:font-size="48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03" style:family="text">
      <style:text-properties fo:color="#000000" fo:font-family="FreeSerif" style:font-family-generic="roman" style:font-pitch="variable" fo:font-size="48pt" fo:font-style="normal" style:font-family-asian="FreeSerif" style:font-style-name-asian="Medium" style:font-pitch-asian="variable" style:font-family-complex="FreeSerif" style:font-style-name-complex="Medium" style:font-pitch-complex="variable"/>
    </style:style>
    <style:style style:name="T104" style:family="text">
      <style:text-properties fo:color="#000000" fo:font-family="FreeSerif" style:font-family-generic="roman" style:font-pitch="variable" fo:font-size="48pt" fo:font-style="italic" style:font-family-asian="FreeSerif" style:font-style-name-asian="Medium" style:font-pitch-asian="variable" style:font-family-complex="FreeSerif" style:font-style-name-complex="Medium" style:font-pitch-complex="variable"/>
    </style:style>
    <style:style style:name="T105" style:family="text">
      <style:text-properties fo:color="#000000" fo:font-family="FreeSerif" style:font-family-generic="roman" style:font-pitch="variable" fo:font-size="48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06" style:family="text">
      <style:text-properties fo:color="#000000" fo:font-family="FreeSerif" style:font-family-generic="roman" style:font-pitch="variable" fo:font-size="48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07" style:family="text">
      <style:text-properties fo:color="#800080" fo:font-family="FreeSerif" style:font-family-generic="roman" style:font-pitch="variable" fo:font-size="40pt"/>
    </style:style>
    <style:style style:name="T108" style:family="text">
      <style:text-properties fo:font-family="FreeSerif" style:font-family-generic="roman" style:font-pitch="variable" fo:font-size="40pt"/>
    </style:style>
    <style:style style:name="T109" style:family="text">
      <style:text-properties fo:color="#000080" fo:font-family="FreeSerif" style:font-family-generic="roman" style:font-pitch="variable" fo:font-size="40pt" style:font-family-asian="FreeSerif" style:font-style-name-asian="Medium" style:font-pitch-asian="variable" style:font-family-complex="FreeSerif" style:font-style-name-complex="Medium" style:font-pitch-complex="variable"/>
    </style:style>
    <style:style style:name="T110" style:family="text">
      <style:text-properties fo:color="#000080" fo:font-family="FreeSerif" style:font-family-generic="roman" style:font-pitch="variable" fo:font-size="40pt" fo:font-style="italic" style:font-family-asian="FreeSerif" style:font-style-name-asian="Medium" style:font-pitch-asian="variable" style:font-family-complex="FreeSerif" style:font-style-name-complex="Medium" style:font-pitch-complex="variable"/>
    </style:style>
    <style:style style:name="T111" style:family="text">
      <style:text-properties fo:color="#000080" fo:font-family="FreeSerif" style:font-family-generic="roman" style:font-pitch="variable" fo:font-size="4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12" style:family="text">
      <style:text-properties fo:color="#000080" fo:font-family="FreeSerif" style:font-family-generic="roman" style:font-pitch="variable" fo:font-size="40pt" fo:font-style="normal" style:font-family-asian="FreeSerif" style:font-style-name-asian="Medium" style:font-pitch-asian="variable" style:font-family-complex="FreeSerif" style:font-style-name-complex="Medium" style:font-pitch-complex="variable"/>
    </style:style>
    <style:style style:name="T113" style:family="text">
      <style:text-properties fo:color="#000080" fo:font-family="FreeSerif" style:font-family-generic="roman" style:font-pitch="variable" fo:font-size="40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14" style:family="text">
      <style:text-properties fo:font-family="FreeSerif" style:font-family-generic="roman" style:font-pitch="variable" fo:font-size="40pt" fo:font-style="italic"/>
    </style:style>
    <style:style style:name="T115" style:family="text">
      <style:text-properties fo:font-family="FreeSerif" style:font-family-generic="roman" style:font-pitch="variable" fo:font-size="96pt"/>
    </style:style>
    <style:style style:name="T116" style:family="text">
      <style:text-properties style:use-window-font-color="true" fo:font-family="FreeSerif" style:font-family-generic="roman" style:font-pitch="variable" fo:font-size="96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17" style:family="text">
      <style:text-properties style:use-window-font-color="true" fo:font-family="FreeSerif"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18" style:family="text">
      <style:text-properties style:use-window-font-color="true" style:text-position="super 58%" fo:font-family="FreeSerif"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19" style:family="text">
      <style:text-properties style:use-window-font-color="true" fo:font-family="FreeSerif" style:font-style-name="Medium" style:font-pitch="variable" fo:font-size="96pt" fo:font-style="italic" style:font-family-asian="FreeSerif" style:font-style-name-asian="Medium" style:font-pitch-asian="variable" style:font-family-complex="FreeSerif" style:font-style-name-complex="Medium" style:font-pitch-complex="variable"/>
    </style:style>
    <style:style style:name="T120" style:family="text">
      <style:text-properties style:use-window-font-color="true" fo:font-family="FreeSerif" style:font-family-generic="roman" style:font-pitch="variable" fo:font-size="96pt" style:font-family-asian="FreeSerif" style:font-style-name-asian="Medium" style:font-pitch-asian="variable" style:font-family-complex="FreeSerif" style:font-style-name-complex="Medium" style:font-pitch-complex="variable"/>
    </style:style>
    <style:style style:name="T121" style:family="text">
      <style:text-properties style:use-window-font-color="true" fo:font-family="FreeSerif" style:font-style-name="Medium" style:font-pitch="variable" fo:font-size="96pt" style:font-family-asian="FreeSerif" style:font-style-name-asian="Medium" style:font-pitch-asian="variable" style:font-family-complex="FreeSerif" style:font-style-name-complex="Medium" style:font-pitch-complex="variable"/>
    </style:style>
    <style:style style:name="T122" style:family="text">
      <style:text-properties style:use-window-font-color="true" style:text-position="0% 100%" fo:font-family="FreeSerif" style:font-family-generic="roman" style:font-pitch="variable" fo:font-size="96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23" style:family="text">
      <style:text-properties style:use-window-font-color="true" style:text-position="0% 100%" fo:font-family="FreeSerif" style:font-style-name="Medium" style:font-pitch="variable" fo:font-size="96pt" fo:font-style="italic" style:font-family-asian="FreeSerif" style:font-style-name-asian="Medium" style:font-pitch-asian="variable" style:font-family-complex="FreeSerif" style:font-style-name-complex="Medium" style:font-pitch-complex="variable"/>
    </style:style>
    <style:style style:name="T124" style:family="text">
      <style:text-properties style:use-window-font-color="true" style:text-position="0% 100%" fo:font-family="FreeSerif" style:font-style-name="Medium" style:font-pitch="variable" fo:font-size="96pt" fo:font-style="italic" style:font-family-asian="FreeSerif" style:font-style-name-asian="Medium" style:font-pitch-asian="variable" style:font-family-complex="FreeSerif" style:font-style-name-complex="Medium" style:font-pitch-complex="variable"/>
    </style:style>
    <style:style style:name="T125" style:family="text">
      <style:text-properties style:use-window-font-color="true" style:text-position="0% 100%" fo:font-family="FreeSerif" style:font-family-generic="roman" style:font-pitch="variable" fo:font-size="96pt" fo:font-style="italic" style:font-family-asian="FreeSerif" style:font-style-name-asian="Medium" style:font-pitch-asian="variable" style:font-family-complex="FreeSerif" style:font-style-name-complex="Medium" style:font-pitch-complex="variable"/>
    </style:style>
    <style:style style:name="T126" style:family="text">
      <style:text-properties style:use-window-font-color="true" fo:font-family="FreeSerif" style:font-family-generic="roman" style:font-pitch="variable" fo:font-size="44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27" style:family="text">
      <style:text-properties style:use-window-font-color="true" fo:font-family="FreeSerif" style:font-family-generic="roman" style:font-pitch="variable" fo:font-size="44pt"/>
    </style:style>
    <style:style style:name="T128" style:family="text">
      <style:text-properties style:use-window-font-color="true" fo:font-family="FreeSerif" style:font-family-generic="roman" style:font-pitch="variable" fo:font-size="44pt"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29" style:family="text">
      <style:text-properties style:use-window-font-color="true" fo:font-family="FreeSerif" style:font-family-generic="roman" style:font-pitch="variable" fo:font-size="44pt" fo:font-style="italic"/>
    </style:style>
    <style:style style:name="T130" style:family="text">
      <style:text-properties fo:color="#008000"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31" style:family="text">
      <style:text-properties fo:color="#008000" style:text-position="super 58%"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32" style:family="text">
      <style:text-properties fo:color="#800000" fo:font-family="FreeSerif" style:font-family-generic="roman" style:font-pitch="variable" fo:font-size="44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33" style:family="text">
      <style:text-properties fo:color="#800000" style:text-position="0% 100%" fo:font-family="FreeSerif" style:font-family-generic="roman" style:font-pitch="variable" fo:font-size="44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34" style:family="text">
      <style:text-properties fo:color="#800000" style:text-position="0% 100%"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35" style:family="text">
      <style:text-properties fo:color="#800000" style:text-position="0% 100%"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36" style:family="text">
      <style:text-properties fo:color="#800000" style:text-position="super 58%"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37" style:family="text">
      <style:text-properties fo:color="#800000" fo:font-family="FreeSerif" style:font-family-generic="roman" style:font-pitch="variable" fo:font-size="44pt"/>
    </style:style>
    <style:style style:name="T138" style:family="text">
      <style:text-properties fo:color="#800000" fo:font-family="FreeSerif" style:font-family-generic="roman" style:font-pitch="variable" fo:font-size="44pt" fo:font-style="normal" style:font-family-asian="FreeSerif" style:font-style-name-asian="Medium" style:font-pitch-asian="variable" style:font-family-complex="FreeSerif" style:font-style-name-complex="Medium" style:font-pitch-complex="variable"/>
    </style:style>
    <style:style style:name="T139" style:family="text">
      <style:text-properties fo:color="#800000" fo:font-family="FreeSerif" style:font-family-generic="roman" style:font-pitch="variable" fo:font-size="44pt" fo:font-style="italic"/>
    </style:style>
    <style:style style:name="T140" style:family="text">
      <style:text-properties fo:color="#800000" style:text-position="0% 100%" fo:font-family="FreeSerif" style:font-style-name="Medium" style:font-pitch="variable" fo:font-size="44pt" fo:font-style="normal" style:font-family-asian="FreeSerif" style:font-style-name-asian="Medium" style:font-pitch-asian="variable" style:font-family-complex="FreeSerif" style:font-style-name-complex="Medium" style:font-pitch-complex="variable"/>
    </style:style>
    <style:style style:name="T141" style:family="text">
      <style:text-properties fo:color="#800000" style:text-position="0% 100%" fo:font-family="FreeSerif" style:font-style-name="Medium" style:font-pitch="variable" fo:font-size="44pt" fo:font-style="italic" style:font-family-asian="FreeSerif" style:font-style-name-asian="Medium" style:font-pitch-asian="variable" style:font-family-complex="FreeSerif" style:font-style-name-complex="Medium" style:font-pitch-complex="variable"/>
    </style:style>
    <style:style style:name="T142" style:family="text">
      <style:text-properties fo:color="#800000" style:text-position="0% 100%" fo:font-family="FreeSerif" style:font-family-generic="roman" style:font-pitch="variable" fo:font-size="44pt" fo:font-style="italic" style:font-family-asian="FreeSerif" style:font-style-name-asian="Medium" style:font-pitch-asian="variable" style:font-family-complex="FreeSerif" style:font-style-name-complex="Medium" style:font-pitch-complex="variable"/>
    </style:style>
    <style:style style:name="T143" style:family="text">
      <style:text-properties fo:color="#800000" style:text-position="0% 100%" fo:font-family="FreeSerif" style:font-family-generic="roman" style:font-pitch="variable" fo:font-size="44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44" style:family="text">
      <style:text-properties fo:color="#800000" style:text-position="0% 100%" fo:font-family="FreeSerif" style:font-family-generic="roman" style:font-pitch="variable" fo:font-size="44pt" fo:font-style="italic" style:font-family-asian="FreeSerif" style:font-style-name-asian="Medium" style:font-pitch-asian="variable" style:font-family-complex="FreeSerif" style:font-style-name-complex="Medium" style:font-pitch-complex="variable"/>
    </style:style>
    <style:style style:name="T145" style:family="text">
      <style:text-properties fo:color="#800000" style:text-position="0% 100%" fo:font-family="FreeSerif" style:font-family-generic="roman" style:font-pitch="variable" fo:font-size="44pt" fo:font-style="normal" style:font-family-asian="FreeSerif" style:font-style-name-asian="Medium" style:font-pitch-asian="variable" style:font-family-complex="FreeSerif" style:font-style-name-complex="Medium" style:font-pitch-complex="variable"/>
    </style:style>
    <style:style style:name="T146" style:family="text">
      <style:text-properties fo:color="#000000" fo:font-family="FreeSerif" style:font-style-name="Medium" style:font-pitch="variable" fo:font-size="44pt" style:font-family-asian="FreeSerif" style:font-style-name-asian="Medium" style:font-pitch-asian="variable" style:font-family-complex="FreeSerif" style:font-style-name-complex="Medium" style:font-pitch-complex="variable"/>
    </style:style>
    <style:style style:name="T147" style:family="text">
      <style:text-properties fo:color="#800080" fo:font-family="FreeSerif" style:font-style-name="Medium" style:font-pitch="variable" fo:font-size="44pt" fo:font-style="italic" style:font-family-asian="FreeSerif" style:font-style-name-asian="Medium" style:font-pitch-asian="variable" style:font-family-complex="FreeSerif" style:font-style-name-complex="Medium" style:font-pitch-complex="variable"/>
    </style:style>
    <style:style style:name="T148" style:family="text">
      <style:text-properties fo:color="#000080"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49" style:family="text">
      <style:text-properties fo:color="#000080" fo:font-family="FreeSerif" style:font-family-generic="roman" style:font-pitch="variable" fo:font-size="4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50" style:family="text">
      <style:text-properties fo:color="#000080" fo:font-family="FreeSerif" style:font-style-name="Medium" style:font-pitch="variable" fo:font-size="44pt" style:font-family-asian="FreeSerif" style:font-style-name-asian="Medium" style:font-pitch-asian="variable" style:font-family-complex="FreeSerif" style:font-style-name-complex="Medium" style:font-pitch-complex="variable"/>
    </style:style>
    <style:style style:name="T151" style:family="text">
      <style:text-properties fo:color="#000080" fo:font-family="FreeSerif" style:font-family-generic="roman" style:font-pitch="variable" fo:font-size="44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52" style:family="text">
      <style:text-properties fo:color="#000000" fo:font-family="FreeSerif" style:font-family-generic="roman" style:font-pitch="variable" fo:font-size="44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53" style:family="text">
      <style:text-properties fo:color="#666666" fo:font-family="FreeSerif" style:font-style-name="Medium" style:font-pitch="variable" fo:font-size="44pt" fo:font-style="italic" style:font-family-asian="FreeSerif" style:font-style-name-asian="Medium" style:font-pitch-asian="variable" style:font-family-complex="FreeSerif" style:font-style-name-complex="Medium" style:font-pitch-complex="variable"/>
    </style:style>
    <style:style style:name="T154" style:family="text">
      <style:text-properties fo:color="#666666" fo:font-family="FreeSerif" style:font-style-name="Medium" style:font-pitch="variable" fo:font-size="44pt" style:font-family-asian="FreeSerif" style:font-style-name-asian="Medium" style:font-pitch-asian="variable" style:font-family-complex="FreeSerif" style:font-style-name-complex="Medium" style:font-pitch-complex="variable"/>
    </style:style>
    <style:style style:name="T155" style:family="text">
      <style:text-properties fo:color="#666666" fo:font-family="FreeSerif"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56" style:family="text">
      <style:text-properties fo:color="#666666" fo:font-family="FreeSerif"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57" style:family="text">
      <style:text-properties fo:color="#666666" fo:font-family="FreeSerif" style:font-family-generic="roman" style:font-pitch="variable" fo:font-size="32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58" style:family="text">
      <style:text-properties fo:color="#666666" fo:font-family="FreeSerif" style:font-family-generic="roman" style:font-pitch="variable" fo:font-size="32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59" style:family="text">
      <style:text-properties fo:color="#666666" style:text-position="super 58%" fo:font-family="FreeSerif"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60" style:family="text">
      <style:text-properties fo:color="#666666" style:text-position="0% 100%" fo:font-family="FreeSerif" style:font-family-generic="roman" style:font-pitch="variable" fo:font-size="32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61" style:family="text">
      <style:text-properties fo:color="#666666" style:text-position="0% 100%" fo:font-family="FreeSerif" style:font-family-generic="roman" style:font-pitch="variable" fo:font-size="3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62" style:family="text">
      <style:text-properties fo:color="#666666" fo:font-family="FreeSerif" style:font-family-generic="roman" style:font-pitch="variable" fo:font-size="32pt" fo:font-style="normal" style:font-family-asian="FreeSerif" style:font-style-name-asian="Medium" style:font-pitch-asian="variable" style:font-family-complex="FreeSerif" style:font-style-name-complex="Medium" style:font-pitch-complex="variable"/>
    </style:style>
    <style:style style:name="T163" style:family="text">
      <style:text-properties fo:color="#666666" style:text-position="0% 100%" fo:font-family="FreeSerif" style:font-family-generic="roman" style:font-pitch="variable" fo:font-size="32pt" fo:font-style="normal" style:font-family-asian="FreeSerif" style:font-style-name-asian="Medium" style:font-pitch-asian="variable" style:font-family-complex="FreeSerif" style:font-style-name-complex="Medium" style:font-pitch-complex="variable"/>
    </style:style>
    <style:style style:name="T164" style:family="text">
      <style:text-properties fo:color="#666666" style:text-position="0% 100%" fo:font-family="FreeSerif" style:font-family-generic="roman" style:font-pitch="variable" fo:font-size="32pt" fo:font-style="italic" style:font-family-asian="FreeSerif" style:font-style-name-asian="Medium" style:font-pitch-asian="variable" style:font-family-complex="FreeSerif" style:font-style-name-complex="Medium" style:font-pitch-complex="variable"/>
    </style:style>
    <style:style style:name="T165" style:family="text">
      <style:text-properties fo:color="#000000" fo:font-family="FreeSerif" style:font-style-name="Medium" style:font-pitch="variable" fo:font-size="44pt" style:font-family-asian="FreeSerif" style:font-style-name-asian="Medium" style:font-pitch-asian="variable" style:font-family-complex="FreeSerif" style:font-style-name-complex="Medium" style:font-pitch-complex="variable"/>
    </style:style>
    <style:style style:name="T166" style:family="text">
      <style:text-properties style:use-window-font-color="true" fo:font-family="FreeSerif" style:font-family-generic="roman" style:font-pitch="variable" fo:font-size="44pt" fo:font-style="italic" style:font-family-asian="FreeSerif" style:font-style-name-asian="Medium" style:font-pitch-asian="variable" style:font-family-complex="FreeSerif" style:font-style-name-complex="Medium" style:font-pitch-complex="variable"/>
    </style:style>
    <style:style style:name="T167" style:family="text">
      <style:text-properties style:use-window-font-color="true" fo:font-family="FreeSerif" style:font-family-generic="roman" style:font-pitch="variable" fo:font-size="44pt" style:font-family-asian="FreeSerif" style:font-style-name-asian="Medium" style:font-pitch-asian="variable" style:font-family-complex="FreeSerif" style:font-style-name-complex="Medium" style:font-pitch-complex="variable"/>
    </style:style>
    <style:style style:name="T168" style:family="text">
      <style:text-properties style:use-window-font-color="true" fo:font-family="FreeSerif" style:font-family-generic="roman" style:font-pitch="variable" fo:font-size="44pt"/>
    </style:style>
    <style:style style:name="T169" style:family="text">
      <style:text-properties fo:color="#008000" fo:font-family="FreeSerif" style:font-family-generic="roman" style:font-pitch="variable" fo:font-size="44pt" fo:font-style="normal" style:font-family-asian="FreeSerif" style:font-style-name-asian="Medium" style:font-pitch-asian="variable" style:font-family-complex="FreeSerif" style:font-style-name-complex="Medium" style:font-pitch-complex="variable"/>
    </style:style>
    <style:style style:name="T170" style:family="text">
      <style:text-properties fo:color="#008000" fo:font-family="FreeSerif" style:font-family-generic="roman" style:font-pitch="variable" fo:font-size="44pt" style:font-family-asian="FreeSerif" style:font-style-name-asian="Medium" style:font-pitch-asian="variable" style:font-family-complex="FreeSerif" style:font-style-name-complex="Medium" style:font-pitch-complex="variable"/>
    </style:style>
    <style:style style:name="T171" style:family="text">
      <style:text-properties fo:color="#008000" fo:font-family="FreeSerif" style:font-family-generic="roman" style:font-pitch="variable" fo:font-size="44pt"/>
    </style:style>
    <style:style style:name="T172" style:family="text">
      <style:text-properties fo:color="#008000" fo:font-family="FreeSerif" style:font-family-generic="roman" style:font-pitch="variable" fo:font-size="44pt" fo:font-style="italic"/>
    </style:style>
    <style:style style:name="T173" style:family="text">
      <style:text-properties fo:color="#800000" fo:font-family="FreeSerif" style:font-family-generic="roman" style:font-pitch="variable" fo:font-size="44pt" fo:font-style="normal" style:font-family-asian="FreeSerif" style:font-style-name-asian="Medium" style:font-pitch-asian="variable" style:font-family-complex="FreeSerif" style:font-style-name-complex="Medium" style:font-pitch-complex="variable"/>
    </style:style>
    <style:style style:name="T174" style:family="text">
      <style:text-properties fo:color="#800000" style:text-position="0% 100%" fo:font-family="FreeSerif" style:font-family-generic="roman" style:font-pitch="variable" fo:font-size="44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75" style:family="text">
      <style:text-properties fo:color="#800000" style:text-position="0% 100%" fo:font-family="FreeSerif" style:font-family-generic="roman" style:font-pitch="variable" fo:font-size="44pt" fo:font-style="italic" style:font-family-asian="FreeSerif" style:font-style-name-asian="Medium" style:font-pitch-asian="variable" style:font-family-complex="FreeSerif" style:font-style-name-complex="Medium" style:font-pitch-complex="variable"/>
    </style:style>
    <style:style style:name="T176" style:family="text">
      <style:text-properties fo:color="#800000" style:text-position="0% 100%" fo:font-family="FreeSerif" style:font-family-generic="roman" style:font-pitch="variable" fo:font-size="44pt" fo:font-style="normal" style:font-family-asian="FreeSerif" style:font-style-name-asian="Medium" style:font-pitch-asian="variable" style:font-family-complex="FreeSerif" style:font-style-name-complex="Medium" style:font-pitch-complex="variable"/>
    </style:style>
    <style:style style:name="T177" style:family="text">
      <style:text-properties fo:color="#800000" fo:font-family="FreeSerif" style:font-family-generic="roman" style:font-pitch="variable" fo:font-size="44pt"/>
    </style:style>
    <style:style style:name="T178" style:family="text">
      <style:text-properties fo:color="#800000" fo:font-family="FreeSerif" style:font-family-generic="roman" style:font-pitch="variable" fo:font-size="44pt" fo:font-style="italic"/>
    </style:style>
    <style:style style:name="T179" style:family="text">
      <style:text-properties fo:color="#800000" style:text-position="0% 100%"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0" style:family="text">
      <style:text-properties fo:color="#000000" fo:font-family="FreeSerif" style:font-family-generic="roman" style:font-pitch="variable" fo:font-size="44pt"/>
    </style:style>
    <style:style style:name="T181" style:family="text">
      <style:text-properties fo:color="#800080" fo:font-family="FreeSerif" style:font-family-generic="roman" style:font-pitch="variable" fo:font-size="44pt"/>
    </style:style>
    <style:style style:name="T182" style:family="text">
      <style:text-properties fo:color="#000080"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3" style:family="text">
      <style:text-properties fo:color="#000080" fo:font-family="FreeSerif" style:font-family-generic="roman" style:font-pitch="variable" fo:font-size="44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4" style:family="text">
      <style:text-properties fo:color="#000080" style:text-position="0% 100%"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5" style:family="text">
      <style:text-properties fo:color="#000080" style:text-position="0% 100%" fo:font-family="FreeSerif" style:font-family-generic="roman" style:font-pitch="variable" fo:font-size="44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6" style:family="text">
      <style:text-properties fo:color="#000080" style:text-position="0% 100%"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7" style:family="text">
      <style:text-properties fo:color="#000080" style:text-position="super 58%" fo:font-family="FreeSerif" style:font-family-generic="roman" style:font-pitch="variable" fo:font-size="4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88" style:family="text">
      <style:text-properties fo:color="#000080" fo:font-family="FreeSerif" style:font-family-generic="roman" style:font-pitch="variable" fo:font-size="44pt" fo:font-style="normal" style:font-family-asian="FreeSerif" style:font-style-name-asian="Medium" style:font-pitch-asian="variable" style:font-family-complex="FreeSerif" style:font-style-name-complex="Medium" style:font-pitch-complex="variable"/>
    </style:style>
    <style:style style:name="T189" style:family="text">
      <style:text-properties fo:color="#000080" style:text-position="0% 100%" fo:font-family="FreeSerif" style:font-family-generic="roman" style:font-pitch="variable" fo:font-size="44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90" style:family="text">
      <style:text-properties fo:color="#000080" style:text-position="0% 100%" fo:font-family="FreeSerif" style:font-family-generic="roman" style:font-pitch="variable" fo:font-size="44pt" fo:font-style="normal" style:font-family-asian="FreeSerif" style:font-style-name-asian="Medium" style:font-pitch-asian="variable" style:font-family-complex="FreeSerif" style:font-style-name-complex="Medium" style:font-pitch-complex="variable"/>
    </style:style>
    <style:style style:name="T191" style:family="text">
      <style:text-properties fo:color="#000080" style:text-position="0% 100%" fo:font-family="FreeSerif" style:font-family-generic="roman" style:font-pitch="variable" fo:font-size="44pt" fo:font-style="italic" style:font-family-asian="FreeSerif" style:font-style-name-asian="Medium" style:font-pitch-asian="variable" style:font-family-complex="FreeSerif" style:font-style-name-complex="Medium" style:font-pitch-complex="variable"/>
    </style:style>
    <style:style style:name="T192" style:family="text">
      <style:text-properties style:use-window-font-color="true" fo:font-family="FreeSerif" style:font-family-generic="roman" style:font-pitch="variable" fo:font-size="5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93" style:family="text">
      <style:text-properties style:use-window-font-color="true" style:text-position="sub 76%" fo:font-family="FreeSerif" style:font-family-generic="roman" style:font-pitch="variable" fo:font-size="54pt" fo:font-style="italic" fo:font-weight="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94" style:family="text">
      <style:text-properties style:use-window-font-color="true" fo:font-family="FreeSerif" style:font-family-generic="roman" style:font-pitch="variable" fo:font-size="54pt" fo:font-style="normal"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95" style:family="text">
      <style:text-properties style:use-window-font-color="true" fo:font-family="FreeSerif" style:font-family-generic="roman" style:font-pitch="variable" fo:font-size="54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96" style:family="text">
      <style:text-properties fo:color="#008000" fo:font-family="FreeSerif" style:font-family-generic="roman" style:font-pitch="variable" fo:font-size="5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97" style:family="text">
      <style:text-properties fo:color="#800000" fo:font-family="FreeSerif" style:font-family-generic="roman" style:font-pitch="variable" fo:font-size="5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98" style:family="text">
      <style:text-properties fo:color="#800000" style:text-position="0% 100%" fo:font-family="FreeSerif" style:font-family-generic="roman" style:font-pitch="variable" fo:font-size="54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99" style:family="text">
      <style:text-properties fo:color="#800000" style:text-position="0% 100%" fo:font-family="FreeSerif" style:font-family-generic="roman" style:font-pitch="variable" fo:font-size="5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00" style:family="text">
      <style:text-properties fo:color="#800000" style:text-position="super 58%" fo:font-family="FreeSerif" style:font-family-generic="roman" style:font-pitch="variable" fo:font-size="54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01" style:family="text">
      <style:text-properties fo:color="#800000" style:text-position="0% 100%" fo:font-family="FreeSerif" style:font-family-generic="roman" style:font-pitch="variable" fo:font-size="54pt" fo:font-style="normal" style:font-family-asian="FreeSerif" style:font-style-name-asian="Medium" style:font-pitch-asian="variable" style:font-family-complex="FreeSerif" style:font-style-name-complex="Medium" style:font-pitch-complex="variable"/>
    </style:style>
    <style:style style:name="T202" style:family="text">
      <style:text-properties fo:color="#800000" style:text-position="0% 100%" fo:font-family="FreeSerif" style:font-family-generic="roman" style:font-pitch="variable" fo:font-size="54pt" fo:font-style="normal" style:font-family-asian="FreeSerif" style:font-style-name-asian="Medium" style:font-pitch-asian="variable" style:font-family-complex="FreeSerif" style:font-style-name-complex="Medium" style:font-pitch-complex="variable"/>
    </style:style>
    <style:style style:name="T203" style:family="text">
      <style:text-properties fo:color="#800000" style:text-position="0% 100%" fo:font-family="FreeSerif" style:font-family-generic="roman" style:font-pitch="variable" fo:font-size="54pt" fo:font-style="italic" style:font-family-asian="FreeSerif" style:font-style-name-asian="Medium" style:font-pitch-asian="variable" style:font-family-complex="FreeSerif" style:font-style-name-complex="Medium" style:font-pitch-complex="variable"/>
    </style:style>
    <style:style style:name="T204" style:family="text">
      <style:text-properties fo:color="#800000" fo:font-family="FreeSerif" style:font-family-generic="roman" style:font-pitch="variable" fo:font-size="54pt" fo:font-style="normal" style:font-family-asian="FreeSerif" style:font-style-name-asian="Medium" style:font-pitch-asian="variable" style:font-family-complex="FreeSerif" style:font-style-name-complex="Medium" style:font-pitch-complex="variable"/>
    </style:style>
    <style:style style:name="T205" style:family="text">
      <style:text-properties fo:color="#800000" fo:font-family="FreeSerif" style:font-family-generic="roman" style:font-pitch="variable" fo:font-size="54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06" style:family="text">
      <style:text-properties style:use-window-font-color="true"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207" style:family="text">
      <style:text-properties fo:color="#800080" fo:font-family="FreeSerif" style:font-family-generic="roman" style:font-pitch="variable" fo:font-size="60pt" fo:font-style="italic" style:font-family-asian="FreeSerif" style:font-style-name-asian="Medium" style:font-pitch-asian="variable" style:font-family-complex="FreeSerif" style:font-style-name-complex="Medium" style:font-pitch-complex="variable"/>
    </style:style>
    <style:style style:name="T208" style:family="text">
      <style:text-properties fo:color="#000080"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209" style:family="text">
      <style:text-properties fo:color="#000080"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10" style:family="text">
      <style:text-properties fo:color="#000080" style:text-position="sub 76%" fo:font-family="FreeSerif" style:font-family-generic="roman" style:font-pitch="variable" fo:font-size="60pt" fo:font-style="italic" fo:font-weight="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11" style:family="text">
      <style:text-properties fo:color="#000080" style:text-position="0% 100%"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12" style:family="text">
      <style:text-properties fo:color="#000080" style:text-position="super 58%"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13" style:family="text">
      <style:text-properties fo:color="#000080" style:text-position="super 58%" fo:font-family="FreeSerif" style:font-family-generic="roman" style:font-pitch="variable" fo:font-size="60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14" style:family="text">
      <style:text-properties style:use-window-font-color="true" style:text-position="super 58%"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15" style:family="text">
      <style:text-properties style:use-window-font-color="true" style:text-position="0% 100%" fo:font-family="FreeSerif" style:font-family-generic="roman" style:font-pitch="variable" fo:font-size="60pt" fo:font-style="italic" style:font-family-asian="FreeSerif" style:font-style-name-asian="Medium" style:font-pitch-asian="variable" style:font-size-asian="32pt" style:font-family-complex="FreeSerif" style:font-style-name-complex="Medium" style:font-pitch-complex="variable" style:font-size-complex="32pt"/>
    </style:style>
    <style:style style:name="T216" style:family="text">
      <style:text-properties style:use-window-font-color="true" style:text-position="0% 100%" fo:font-family="FreeSerif" style:font-family-generic="roman" style:font-pitch="variable" fo:font-size="60pt" fo:font-style="normal" style:font-family-asian="FreeSerif" style:font-style-name-asian="Medium" style:font-pitch-asian="variable" style:font-size-asian="32pt" style:font-family-complex="FreeSerif" style:font-style-name-complex="Medium" style:font-pitch-complex="variable" style:font-size-complex="32pt"/>
    </style:style>
    <style:style style:name="T217" style:family="text">
      <style:text-properties style:use-window-font-color="true" style:text-position="0% 100%" fo:font-family="FreeSerif" style:font-family-generic="roman" style:font-pitch="variable" fo:font-size="60pt" fo:font-style="italic" style:font-family-asian="FreeSerif" style:font-style-name-asian="Medium" style:font-family-generic-asian="roman" style:font-pitch-asian="variable" style:font-size-asian="32pt" style:font-family-complex="FreeSerif" style:font-style-name-complex="Medium" style:font-family-generic-complex="roman" style:font-pitch-complex="variable" style:font-size-complex="32pt"/>
    </style:style>
    <style:style style:name="T218" style:family="text">
      <style:text-properties style:use-window-font-color="true" style:text-position="0% 100%" fo:font-family="FreeSerif" style:font-family-generic="roman" style:font-pitch="variable" fo:font-size="60pt" fo:font-style="normal" style:font-family-asian="FreeSerif" style:font-style-name-asian="Medium" style:font-family-generic-asian="roman" style:font-pitch-asian="variable" style:font-size-asian="32pt" style:font-family-complex="FreeSerif" style:font-style-name-complex="Medium" style:font-family-generic-complex="roman" style:font-pitch-complex="variable" style:font-size-complex="32pt"/>
    </style:style>
    <style:style style:name="T219" style:family="text">
      <style:text-properties style:use-window-font-color="true" style:text-position="0% 100%" fo:font-family="FreeSerif" style:font-style-name="Medium" style:font-pitch="variable" fo:font-size="60pt" fo:font-style="italic" style:font-family-asian="FreeSerif" style:font-style-name-asian="Medium" style:font-pitch-asian="variable" style:font-size-asian="32pt" style:font-family-complex="FreeSerif" style:font-style-name-complex="Medium" style:font-pitch-complex="variable" style:font-size-complex="32pt"/>
    </style:style>
    <style:style style:name="T220" style:family="text">
      <style:text-properties style:use-window-font-color="true" style:text-position="-33% 58%" fo:font-family="FreeSerif" style:font-style-name="Medium" style:font-pitch="variable" fo:font-size="60pt" fo:font-style="normal" style:font-family-asian="FreeSerif" style:font-style-name-asian="Medium" style:font-pitch-asian="variable" style:font-size-asian="32pt" style:font-family-complex="FreeSerif" style:font-style-name-complex="Medium" style:font-pitch-complex="variable" style:font-size-complex="32pt"/>
    </style:style>
    <style:style style:name="T221" style:family="text">
      <style:text-properties style:use-window-font-color="true" style:text-position="0% 100%" fo:font-family="FreeSerif" style:font-style-name="Medium" style:font-pitch="variable" fo:font-size="60pt" fo:font-style="normal" style:font-family-asian="FreeSerif" style:font-style-name-asian="Medium" style:font-pitch-asian="variable" style:font-size-asian="32pt" style:font-family-complex="FreeSerif" style:font-style-name-complex="Medium" style:font-pitch-complex="variable" style:font-size-complex="32pt"/>
    </style:style>
    <style:style style:name="T222" style:family="text">
      <style:text-properties style:use-window-font-color="true" style:text-position="0% 100%" fo:font-family="FreeSerif" style:font-style-name="Medium" style:font-pitch="variable" fo:font-size="60pt" fo:font-style="italic" style:font-family-asian="FreeSerif" style:font-style-name-asian="Medium" style:font-pitch-asian="variable" style:font-size-asian="32pt" style:font-family-complex="FreeSerif" style:font-style-name-complex="Medium" style:font-pitch-complex="variable" style:font-size-complex="32pt"/>
    </style:style>
    <style:style style:name="T223" style:family="text">
      <style:text-properties style:use-window-font-color="true" style:text-position="0% 100%" fo:font-family="FreeSerif" style:font-style-name="Medium" style:font-pitch="variable" fo:font-size="60pt" fo:font-style="normal" style:font-family-asian="FreeSerif" style:font-style-name-asian="Medium" style:font-pitch-asian="variable" style:font-size-asian="32pt" style:font-family-complex="FreeSerif" style:font-style-name-complex="Medium" style:font-pitch-complex="variable" style:font-size-complex="32pt"/>
    </style:style>
    <style:style style:name="T224" style:family="text">
      <style:text-properties fo:color="#800080"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225" style:family="text">
      <style:text-properties fo:color="#000080" style:text-position="0% 100%"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26" style:family="text">
      <style:text-properties fo:color="#000080" style:text-position="0% 100%" fo:font-family="FreeSerif" style:font-family-generic="roman" style:font-pitch="variable" fo:font-size="60pt" fo:font-style="normal" style:font-family-asian="FreeSerif" style:font-style-name-asian="Medium" style:font-family-generic-asian="roman" style:font-pitch-asian="variable" style:font-size-asian="32pt" style:font-family-complex="FreeSerif" style:font-style-name-complex="Medium" style:font-family-generic-complex="roman" style:font-pitch-complex="variable" style:font-size-complex="32pt"/>
    </style:style>
    <style:style style:name="T227" style:family="text">
      <style:text-properties fo:color="#000000" style:text-position="0% 100%" fo:font-family="FreeSerif" style:font-style-name="Medium" style:font-pitch="variable" fo:font-size="60pt" fo:font-style="italic" style:font-family-asian="FreeSerif" style:font-style-name-asian="Medium" style:font-pitch-asian="variable" style:font-size-asian="32pt" style:font-family-complex="FreeSerif" style:font-style-name-complex="Medium" style:font-pitch-complex="variable" style:font-size-complex="32pt"/>
    </style:style>
    <style:style style:name="T228" style:family="text">
      <style:text-properties fo:color="#000000" style:text-position="-33% 58%" fo:font-family="FreeSerif" style:font-style-name="Medium" style:font-pitch="variable" fo:font-size="60pt" fo:font-style="normal" style:font-family-asian="FreeSerif" style:font-style-name-asian="Medium" style:font-pitch-asian="variable" style:font-size-asian="32pt" style:font-family-complex="FreeSerif" style:font-style-name-complex="Medium" style:font-pitch-complex="variable" style:font-size-complex="32pt"/>
    </style:style>
    <style:style style:name="T229" style:family="text">
      <style:text-properties fo:color="#000000" style:text-position="0% 100%" fo:font-family="FreeSerif" style:font-family-generic="roman" style:font-pitch="variable" fo:font-size="60pt" fo:font-style="italic" style:font-family-asian="FreeSerif" style:font-style-name-asian="Medium" style:font-pitch-asian="variable" style:font-size-asian="32pt" style:font-family-complex="FreeSerif" style:font-style-name-complex="Medium" style:font-pitch-complex="variable" style:font-size-complex="32pt"/>
    </style:style>
    <style:style style:name="T230" style:family="text">
      <style:text-properties fo:color="#000000" style:text-position="0% 100%" fo:font-family="FreeSerif" style:font-family-generic="roman" style:font-pitch="variable" fo:font-size="60pt" fo:font-style="normal" style:font-family-asian="FreeSerif" style:font-style-name-asian="Medium" style:font-pitch-asian="variable" style:font-size-asian="32pt" style:font-family-complex="FreeSerif" style:font-style-name-complex="Medium" style:font-pitch-complex="variable" style:font-size-complex="32pt"/>
    </style:style>
    <style:style style:name="T231" style:family="text">
      <style:text-properties fo:color="#000000" style:text-position="0% 100%" fo:font-family="FreeSerif" style:font-style-name="Medium" style:font-pitch="variable" fo:font-size="60pt" fo:font-style="normal" style:font-family-asian="FreeSerif" style:font-style-name-asian="Medium" style:font-pitch-asian="variable" style:font-size-asian="32pt" style:font-family-complex="FreeSerif" style:font-style-name-complex="Medium" style:font-pitch-complex="variable" style:font-size-complex="32pt"/>
    </style:style>
    <style:style style:name="T232" style:family="text">
      <style:text-properties fo:color="#000000" style:text-position="0% 100%" fo:font-family="FreeSerif" style:font-style-name="Medium" style:font-pitch="variable" fo:font-size="60pt" fo:font-style="normal" style:font-family-asian="FreeSerif" style:font-style-name-asian="Medium" style:font-pitch-asian="variable" style:font-size-asian="32pt" style:font-family-complex="FreeSerif" style:font-style-name-complex="Medium" style:font-pitch-complex="variable" style:font-size-complex="32pt"/>
    </style:style>
    <style:style style:name="T233" style:family="text">
      <style:text-properties style:use-window-font-color="true" style:text-position="0% 100%" fo:font-family="FreeSerif" style:font-style-name="Medium"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34" style:family="text">
      <style:text-properties style:use-window-font-color="true" style:text-position="sub 76%" fo:font-family="FreeSerif" style:font-style-name="Medium"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35" style:family="text">
      <style:text-properties style:use-window-font-color="true" style:text-position="0% 100%" fo:font-family="'Nimbus Roman No9 L'" style:font-family-generic="roman" style:font-pitch="variabl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36" style:family="text">
      <style:text-properties fo:color="#000080"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37" style:family="text">
      <style:text-properties fo:color="#000080" style:text-position="sub 76%" fo:font-family="FreeSerif" style:font-family-generic="roman" style:font-pitch="variable" fo:font-size="60pt" fo:font-style="italic" fo:font-weight="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38" style:family="text">
      <style:text-properties fo:color="#000080" style:text-position="super 58%" fo:font-family="FreeSerif" style:font-family-generic="roman" style:font-pitch="variable" fo:font-size="60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39" style:family="text">
      <style:text-properties style:use-window-font-color="true" style:text-position="0% 100%" fo:font-family="FreeSerif" style:font-style-name="Medium" style:font-family-generic="roman" style:font-pitch="variable" fo:font-size="7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40" style:family="text">
      <style:text-properties style:use-window-font-color="true" style:text-position="sub 76%" fo:font-family="FreeSerif" style:font-style-name="Medium" style:font-family-generic="roman" style:font-pitch="variable" fo:font-size="7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41" style:family="text">
      <style:text-properties style:use-window-font-color="true" style:text-position="0% 100%" fo:font-family="'Nimbus Roman No9 L'" style:font-family-generic="roman" style:font-pitch="variable" fo:font-size="72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42" style:family="text">
      <style:text-properties style:use-window-font-color="true" fo:font-size="9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43" style:family="text">
      <style:text-properties fo:color="#000000" fo:font-family="FreeSerif" style:font-style-name="Medium" style:font-pitch="variable" fo:font-size="66pt" fo:font-style="normal" style:font-family-asian="FreeSerif" style:font-style-name-asian="Medium" style:font-pitch-asian="variable" style:font-family-complex="FreeSerif" style:font-style-name-complex="Medium" style:font-pitch-complex="variable"/>
    </style:style>
    <style:style style:name="T244" style:family="text">
      <style:text-properties fo:color="#000000" fo:font-family="FreeSerif" style:font-style-name="Medium" style:font-pitch="variable" fo:font-size="66pt" fo:font-style="italic" style:font-family-asian="FreeSerif" style:font-style-name-asian="Medium" style:font-pitch-asian="variable" style:font-family-complex="FreeSerif" style:font-style-name-complex="Medium" style:font-pitch-complex="variable"/>
    </style:style>
    <style:style style:name="T245" style:family="text">
      <style:text-properties fo:color="#000000" style:text-position="-33% 58%" fo:font-family="FreeSerif" style:font-style-name="Medium" style:font-pitch="variable" fo:font-size="66pt" fo:font-style="normal" style:font-family-asian="FreeSerif" style:font-style-name-asian="Medium" style:font-pitch-asian="variable" style:font-family-complex="FreeSerif" style:font-style-name-complex="Medium" style:font-pitch-complex="variable"/>
    </style:style>
    <style:style style:name="T246" style:family="text">
      <style:text-properties style:use-window-font-color="true" fo:font-family="FreeSerif" style:font-style-name="Medium" style:font-pitch="variable" fo:font-size="66pt" fo:font-style="italic" style:font-family-asian="FreeSerif" style:font-style-name-asian="Medium" style:font-pitch-asian="variable" style:font-family-complex="FreeSerif" style:font-style-name-complex="Medium" style:font-pitch-complex="variable"/>
    </style:style>
    <style:style style:name="T247" style:family="text">
      <style:text-properties style:use-window-font-color="true" fo:font-family="FreeSerif" style:font-family-generic="roman" style:font-pitch="variable" fo:font-size="66pt" style:font-family-asian="FreeSerif" style:font-style-name-asian="Medium" style:font-pitch-asian="variable" style:font-family-complex="FreeSerif" style:font-style-name-complex="Medium" style:font-pitch-complex="variable"/>
    </style:style>
    <style:style style:name="T248" style:family="text">
      <style:text-properties style:use-window-font-color="true" fo:font-family="FreeSerif" style:font-style-name="Medium" style:font-pitch="variable" fo:font-size="66pt" style:font-family-asian="FreeSerif" style:font-style-name-asian="Medium" style:font-pitch-asian="variable" style:font-family-complex="FreeSerif" style:font-style-name-complex="Medium" style:font-pitch-complex="variable"/>
    </style:style>
    <style:style style:name="T249" style:family="text">
      <style:text-properties style:use-window-font-color="true" fo:font-family="FreeSerif" style:font-family-generic="roman" style:font-pitch="variable" fo:font-size="66pt"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50" style:family="text">
      <style:text-properties fo:font-size="54pt"/>
    </style:style>
    <style:style style:name="T251" style:family="text">
      <style:text-properties fo:font-size="32pt"/>
    </style:style>
    <style:style style:name="T252" style:family="text">
      <style:text-properties style:use-window-font-color="true" fo:font-family="FreeSerif" style:font-family-generic="roman" style:font-pitch="variable" fo:font-size="66pt" fo:font-style="italic"/>
    </style:style>
    <style:style style:name="T253" style:family="text">
      <style:text-properties style:use-window-font-color="true" fo:font-family="FreeSerif" style:font-family-generic="roman" style:font-pitch="variable" fo:font-size="66pt"/>
    </style:style>
    <style:style style:name="T254" style:family="text">
      <style:text-properties style:use-window-font-color="true" fo:font-family="FreeSerif" style:font-family-generic="roman" style:font-pitch="variable" fo:font-size="66pt" style:font-family-asian="FreeSerif" style:font-style-name-asian="Medium" style:font-pitch-asian="variable" style:font-family-complex="FreeSerif" style:font-style-name-complex="Medium" style:font-pitch-complex="variable"/>
    </style:style>
    <style:style style:name="T255" style:family="text">
      <style:text-properties style:use-window-font-color="true" style:text-position="-33% 58%" fo:font-family="FreeSerif" style:font-family-generic="roman" style:font-pitch="variable" fo:font-size="66pt" style:font-family-asian="FreeSerif" style:font-style-name-asian="Medium" style:font-pitch-asian="variable" style:font-family-complex="FreeSerif" style:font-style-name-complex="Medium" style:font-pitch-complex="variable"/>
    </style:style>
    <style:style style:name="T256" style:family="text">
      <style:text-properties style:use-window-font-color="true" fo:font-family="FreeSerif" style:font-family-generic="roman" style:font-pitch="variable" fo:font-size="66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57" style:family="text">
      <style:text-properties style:use-window-font-color="true" fo:font-family="FreeSerif" style:font-family-generic="roman" style:font-pitch="variable" fo:font-size="66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58" style:family="text">
      <style:text-properties style:use-window-font-color="true" fo:font-family="FreeSerif" style:font-family-generic="roman" style:font-pitch="variable" fo:font-size="66pt" fo:font-style="normal" style:font-family-asian="FreeSerif" style:font-style-name-asian="Medium" style:font-pitch-asian="variable" style:font-family-complex="FreeSerif" style:font-style-name-complex="Medium" style:font-pitch-complex="variable"/>
    </style:style>
    <style:style style:name="T259" style:family="text">
      <style:text-properties style:use-window-font-color="true" fo:font-family="FreeSerif" style:font-family-generic="roman" style:font-pitch="variable" fo:font-size="66pt" fo:font-style="normal" style:font-family-asian="FreeSerif" style:font-style-name-asian="Medium" style:font-pitch-asian="variable" style:font-family-complex="FreeSerif" style:font-style-name-complex="Medium" style:font-pitch-complex="variable"/>
    </style:style>
    <style:style style:name="T260" style:family="text">
      <style:text-properties style:use-window-font-color="true" fo:font-family="FreeSerif" style:font-family-generic="roman" style:font-pitch="variable" fo:font-size="66pt" style:font-family-asian="FreeSerif" style:font-style-name-asian="Medium" style:font-pitch-asian="variable" style:font-family-complex="FreeSerif" style:font-style-name-complex="Medium" style:font-pitch-complex="variable"/>
    </style:style>
    <style:style style:name="T261" style:family="text">
      <style:text-properties style:use-window-font-color="true" fo:font-family="FreeSerif" style:font-style-name="Medium" style:font-pitch="variable" fo:font-size="60pt" fo:font-style="normal" style:font-family-asian="FreeSerif" style:font-style-name-asian="Medium" style:font-pitch-asian="variable" style:font-family-complex="FreeSerif" style:font-style-name-complex="Medium" style:font-pitch-complex="variable"/>
    </style:style>
    <style:style style:name="T262" style:family="text">
      <style:text-properties style:use-window-font-color="true" style:text-position="-33% 58%" fo:font-family="FreeSerif" style:font-style-name="Medium" style:font-pitch="variable" fo:font-size="60pt" fo:font-style="normal" style:font-family-asian="FreeSerif" style:font-style-name-asian="Medium" style:font-pitch-asian="variable" style:font-family-complex="FreeSerif" style:font-style-name-complex="Medium" style:font-pitch-complex="variable"/>
    </style:style>
    <style:style style:name="T263" style:family="text">
      <style:text-properties style:use-window-font-color="true" fo:font-family="FreeSerif" style:font-family-generic="roman" style:font-pitch="variable" fo:font-size="60pt" fo:font-style="italic" style:font-family-asian="FreeSerif" style:font-style-name-asian="Medium" style:font-pitch-asian="variable" style:font-family-complex="FreeSerif" style:font-style-name-complex="Medium" style:font-pitch-complex="variable"/>
    </style:style>
    <style:style style:name="T264" style:family="text">
      <style:text-properties style:use-window-font-color="true"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265" style:family="text">
      <style:text-properties style:use-window-font-color="true" fo:font-family="FreeSerif" style:font-family-generic="roman" style:font-pitch="variable" fo:font-size="60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66" style:family="text">
      <style:text-properties style:use-window-font-color="true"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67" style:family="text">
      <style:text-properties fo:color="#000000" fo:font-family="FreeSerif" style:font-family-generic="roman" style:font-pitch="variable" fo:font-size="60pt" fo:font-style="italic"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68" style:family="text">
      <style:text-properties fo:color="#000000" fo:font-family="FreeSerif" style:font-family-generic="roman" style:font-pitch="variable" fo:font-size="60pt" fo:font-style="normal"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269" style:family="text">
      <style:text-properties fo:color="#000000"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270" style:family="text">
      <style:text-properties fo:color="#000000" fo:font-family="FreeSerif" style:font-style-name="Medium" style:font-pitch="variable" fo:font-size="60pt" fo:font-style="normal" style:font-family-asian="FreeSerif" style:font-style-name-asian="Medium" style:font-pitch-asian="variable" style:font-family-complex="FreeSerif" style:font-style-name-complex="Medium" style:font-pitch-complex="variable"/>
    </style:style>
    <style:style style:name="T271" style:family="text">
      <style:text-properties fo:color="#000000" fo:font-family="FreeSerif" style:font-family-generic="roman" style:font-pitch="variable" fo:font-size="60pt" fo:font-style="italic" style:font-family-asian="FreeSerif" style:font-style-name-asian="Medium" style:font-pitch-asian="variable" style:font-family-complex="FreeSerif" style:font-style-name-complex="Medium" style:font-pitch-complex="variable"/>
    </style:style>
    <style:style style:name="T272" style:family="text">
      <style:text-properties fo:color="#800080"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273" style:family="text">
      <style:text-properties fo:color="#800080" fo:font-family="FreeSerif" style:font-family-generic="roman" style:font-pitch="variable" fo:font-size="60pt" fo:font-style="italic" style:font-family-asian="FreeSerif" style:font-style-name-asian="Medium" style:font-pitch-asian="variable" style:font-family-complex="FreeSerif" style:font-style-name-complex="Medium" style:font-pitch-complex="variable"/>
    </style:style>
    <style:style style:name="T274" style:family="text">
      <style:text-properties fo:color="#000080" fo:font-family="FreeSerif" style:font-family-generic="roman" style:font-pitch="variable" fo:font-size="60pt" fo:font-style="italic"/>
    </style:style>
    <style:style style:name="T275" style:family="text">
      <style:text-properties fo:color="#000080" fo:font-family="FreeSerif" style:font-family-generic="roman" style:font-pitch="variable" fo:font-size="60pt"/>
    </style:style>
    <style:style style:name="T276" style:family="text">
      <style:text-properties fo:color="#000080" fo:font-family="FreeSerif" style:font-family-generic="roman" style:font-pitch="variable" fo:font-size="60pt" style:font-family-asian="FreeSerif" style:font-style-name-asian="Medium" style:font-pitch-asian="variable" style:font-family-complex="FreeSerif" style:font-style-name-complex="Medium" style:font-pitch-complex="variable"/>
    </style:style>
    <style:style style:name="T277" style:family="text">
      <style:text-properties fo:color="#000080" style:text-position="-33% 58%" fo:font-family="FreeSerif" style:font-family-generic="roman" style:font-pitch="variable" fo:font-size="60pt" style:font-family-asian="FreeSerif" style:font-style-name-asian="Medium" style:font-pitch-asian="variable" style:font-family-complex="FreeSerif" style:font-style-name-complex="Medium" style:font-pitch-complex="variable"/>
    </style:style>
    <style:style style:name="T278" style:family="text">
      <style:text-properties fo:color="#000080" fo:font-family="FreeSerif" style:font-family-generic="roman" style:font-pitch="variable" fo:font-size="60pt" fo:font-style="normal" style:font-family-asian="FreeSerif" style:font-style-name-asian="Medium" style:font-pitch-asian="variable" style:font-family-complex="FreeSerif" style:font-style-name-complex="Medium" style:font-pitch-complex="variable"/>
    </style:style>
    <style:style style:name="T279" style:family="text">
      <style:text-properties fo:color="#000080" fo:font-family="FreeSerif" style:font-family-generic="roman" style:font-pitch="variable" fo:font-size="60pt" fo:font-style="italic" style:font-family-asian="FreeSerif" style:font-style-name-asian="Medium" style:font-pitch-asian="variable" style:font-family-complex="FreeSerif" style:font-style-name-complex="Medium"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date-time-decl presentation:name="dtd1" presentation:source="fixed">2007-10-04</presentation:date-time-decl>
      <draw:page draw:name="page1" draw:style-name="dp1" draw:master-page-name="Glossy" presentation:presentation-page-layout-name="AL1T0" presentation:use-date-time-name="dtd1">
        <office:forms form:automatic-focus="false" form:apply-design-mode="false"/>
        <draw:frame presentation:style-name="pr1" draw:text-style-name="P2" draw:layer="layout" svg:width="25.199cm" svg:height="3.507cm" svg:x="1.301cm" svg:y="0cm" presentation:class="title" presentation:user-transformed="true">
          <draw:text-box>
            <text:p text:style-name="P1"><text:span text:style-name="T1">Math is Functional Programming</text:span></text:p>
          </draw:text-box>
        </draw:frame>
        <draw:frame presentation:style-name="pr2" draw:text-style-name="P6" draw:layer="layout" svg:width="25.199cm" svg:height="15.229cm" svg:x="1.4cm" svg:y="4.228cm" presentation:class="subtitle" presentation:user-transformed="true">
          <draw:text-box>
            <text:list text:style-name="L1">
              <text:list-item>
                <text:list>
                  <text:list-item>
                    <text:p text:style-name="P3"><text:span text:style-name="T2">Implementing Real Numbers</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Russell O’Connor</text:span></text:p>
                  </text:list-item>
                </text:list>
              </text:list-item>
            </text:list>
            <text:list text:style-name="L1">
              <text:list-item>
                <text:list>
                  <text:list-item>
                    <text:p text:style-name="P3"><text:span text:style-name="T2">Radboud University Nijmegen</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4"><text:span text:style-name="T3"/></text:p>
                  </text:list-item>
                </text:list>
              </text:list-item>
            </text:list>
            <text:list text:style-name="L1">
              <text:list-item>
                <text:list>
                  <text:list-item>
                    <text:p text:style-name="P5"><text:span text:style-name="T3">Functioneel Programmeren dag 2008</text:span></text:p>
                  </text:list-item>
                </text:list>
              </text:list-item>
            </text:list>
            <text:list text:style-name="L1">
              <text:list-item>
                <text:list>
                  <text:list-item>
                    <text:p text:style-name="P5"><text:span text:style-name="T3">2008-01-11</text:span></text:p>
                  </text:list-item>
                </text:list>
              </text:list-item>
            </text:list>
            <text:list text:style-name="L1">
              <text:list-item>
                <text:list>
                  <text:list-item>
                    <text:p text:style-name="P5"><text:span text:style-name="T3"/></text:p>
                  </text:list-item>
                </text:list>
              </text:list-item>
            </text:list>
            <text:list text:style-name="L1">
              <text:list-item>
                <text:list>
                  <text:list-item>
                    <text:p text:style-name="P3"><text:span text:style-name="T4">Takahashi method</text:span></text:p>
                  </text:list-item>
                </text:list>
              </text:list-item>
            </text:list>
          </draw:text-box>
        </draw:frame>
        <presentation:notes draw:style-name="dp2">
          <draw:page-thumbnail draw:style-name="gr1" draw:layer="layout" svg:width="14.848cm" svg:height="11.135cm" svg:x="3.075cm" svg:y="2.257cm" draw:page-number="1" presentation:class="page"/>
          <draw:frame presentation:style-name="pr3" draw:text-style-name="P7" draw:layer="layout" svg:width="16.799cm" svg:height="13.365cm" svg:x="2.1cm" svg:y="14.107cm" presentation:class="notes" presentation:placeholder="true">
            <draw:text-box/>
          </draw:frame>
        </presentation:notes>
      </draw:page>
      <draw:page draw:name="page2" draw:style-name="dp1" draw:master-page-name="Glossy" presentation:presentation-page-layout-name="AL2T19" presentation:use-date-time-name="dtd1">
        <office:forms form:automatic-focus="false" form:apply-design-mode="false"/>
        <draw:frame presentation:style-name="pr1" draw:text-style-name="P1" draw:layer="layout" svg:width="25.199cm" svg:height="3.507cm" svg:x="1.301cm" svg:y="0cm" presentation:class="title">
          <draw:text-box>
            <text:p text:style-name="P1">A Tale of Two Cities</text:p>
          </draw:text-box>
        </draw:frame>
        <draw:custom-shape draw:style-name="gr2" draw:text-style-name="P9" draw:layer="layout" svg:width="8.89cm" svg:height="8.89cm" svg:x="0.635cm" svg:y="7.62cm">
          <text:p text:style-name="P8"><text:span text:style-name="T5">Mathematic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9" draw:layer="layout" svg:width="8.255cm" svg:height="8.89cm" svg:x="17.78cm" svg:y="7.62cm">
          <text:p text:style-name="P8"><text:span text:style-name="T5">Programmin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text-style-name="P7" draw:layer="layout" svg:width="16.799cm" svg:height="13.114cm" svg:x="2.1cm" svg:y="14.107cm" presentation:class="notes" presentation:placeholder="true">
            <draw:text-box/>
          </draw:frame>
        </presentation:notes>
      </draw:page>
      <draw:page draw:name="page3" draw:style-name="dp1" draw:master-page-name="Glossy" presentation:presentation-page-layout-name="AL2T19" presentation:use-date-time-name="dtd1">
        <office:forms form:automatic-focus="false" form:apply-design-mode="false"/>
        <draw:frame presentation:style-name="pr1" draw:text-style-name="P1" draw:layer="layout" svg:width="25.199cm" svg:height="3.507cm" svg:x="1.301cm" svg:y="0cm" presentation:class="title">
          <draw:text-box>
            <text:p text:style-name="P1">A Tale of Two Cities</text:p>
          </draw:text-box>
        </draw:frame>
        <draw:custom-shape draw:style-name="gr2" draw:text-style-name="P9" draw:layer="layout" svg:width="8.89cm" svg:height="8.89cm" svg:x="0.635cm" svg:y="7.62cm">
          <text:p text:style-name="P8"><text:span text:style-name="T5">Mathematic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9" draw:layer="layout" svg:width="8.255cm" svg:height="8.89cm" svg:x="17.78cm" svg:y="7.62cm">
          <text:p text:style-name="P8"><text:span text:style-name="T5">Programmin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10" draw:layer="layout" svg:width="3.175cm" svg:height="3.175cm" svg:x="8.89cm" svg:y="10.16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0" draw:layer="layout" svg:width="3.175cm" svg:height="3.175cm" svg:x="15.24cm" svg:y="10.16cm">
          <text:p text:style-name="P1"/>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0" draw:layer="layout" svg:width="1.905cm" svg:height="5.715cm" svg:x="12.7cm" svg:y="8.89cm">
          <text:p text:style-name="P1"/>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1" draw:layer="layout" svg:width="14.848cm" svg:height="11.135cm" svg:x="3.075cm" svg:y="2.257cm" draw:page-number="3" presentation:class="page"/>
          <draw:frame presentation:style-name="pr4" draw:text-style-name="P7" draw:layer="layout" svg:width="16.799cm" svg:height="13.114cm" svg:x="2.1cm" svg:y="14.107cm" presentation:class="notes" presentation:placeholder="true">
            <draw:text-box/>
          </draw:frame>
        </presentation:notes>
      </draw:page>
      <draw:page draw:name="page4"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presentation:placeholder="true">
          <draw:text-box/>
        </draw:frame>
        <draw:frame presentation:style-name="pr2" draw:text-style-name="P11" draw:layer="layout" svg:width="25.199cm" svg:height="13.609cm" svg:x="1.4cm" svg:y="5.039cm" presentation:class="subtitle">
          <draw:text-box>
            <text:p text:style-name="P1"><text:span text:style-name="T6">Types</text:span></text:p>
          </draw:text-box>
        </draw:frame>
        <presentation:notes draw:style-name="dp2">
          <draw:page-thumbnail draw:style-name="gr1" draw:layer="layout" svg:width="14.848cm" svg:height="11.135cm" svg:x="3.075cm" svg:y="2.257cm" draw:page-number="4" presentation:class="page"/>
          <draw:frame presentation:style-name="pr4" draw:text-style-name="P7" draw:layer="layout" svg:width="16.799cm" svg:height="13.114cm" svg:x="2.1cm" svg:y="14.107cm" presentation:class="notes" presentation:placeholder="true">
            <draw:text-box/>
          </draw:frame>
        </presentation:notes>
      </draw:page>
      <draw:page draw:name="page5"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Types</text:p>
          </draw:text-box>
        </draw:frame>
        <draw:frame presentation:style-name="pr2" draw:text-style-name="P12" draw:layer="layout" svg:width="25.199cm" svg:height="13.609cm" svg:x="1.4cm" svg:y="5.039cm" presentation:class="subtitle">
          <draw:text-box>
            <text:p text:style-name="P1"><text:span text:style-name="T7">A</text:span><text:span text:style-name="T6"> </text:span><text:span text:style-name="T8">⇒ </text:span><text:span text:style-name="T9">B</text:span></text:p>
            <text:p text:style-name="P1"><text:span text:style-name="T10">a -&gt; b</text:span></text:p>
          </draw:text-box>
        </draw:frame>
        <presentation:notes draw:style-name="dp2">
          <draw:page-thumbnail draw:style-name="gr1" draw:layer="layout" svg:width="14.848cm" svg:height="11.135cm" svg:x="3.075cm" svg:y="2.257cm" draw:page-number="5" presentation:class="page"/>
          <draw:frame presentation:style-name="pr4" draw:text-style-name="P7" draw:layer="layout" svg:width="16.799cm" svg:height="13.114cm" svg:x="2.1cm" svg:y="14.107cm" presentation:class="notes" presentation:placeholder="true">
            <draw:text-box/>
          </draw:frame>
        </presentation:notes>
      </draw:page>
      <draw:page draw:name="page6"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Types</text:p>
          </draw:text-box>
        </draw:frame>
        <draw:frame presentation:style-name="pr2" draw:text-style-name="P12" draw:layer="layout" svg:width="25.199cm" svg:height="13.609cm" svg:x="1.4cm" svg:y="5.039cm" presentation:class="subtitle" presentation:user-transformed="true">
          <draw:text-box>
            <text:p text:style-name="P1"><text:span text:style-name="T7">A</text:span><text:span text:style-name="T6"> </text:span><text:span text:style-name="T8">× </text:span><text:span text:style-name="T9">B</text:span></text:p>
            <text:p text:style-name="P1"><text:span text:style-name="T10">(a, b)</text:span></text:p>
          </draw:text-box>
        </draw:frame>
        <presentation:notes draw:style-name="dp2">
          <draw:page-thumbnail draw:style-name="gr1" draw:layer="layout" svg:width="14.848cm" svg:height="11.135cm" svg:x="3.075cm" svg:y="2.257cm" draw:page-number="6" presentation:class="page"/>
          <draw:frame presentation:style-name="pr4" draw:text-style-name="P7" draw:layer="layout" svg:width="16.799cm" svg:height="13.114cm" svg:x="2.1cm" svg:y="14.107cm" presentation:class="notes" presentation:placeholder="true">
            <draw:text-box/>
          </draw:frame>
        </presentation:notes>
      </draw:page>
      <draw:page draw:name="page7"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Types</text:p>
          </draw:text-box>
        </draw:frame>
        <draw:frame presentation:style-name="pr2" draw:text-style-name="P12" draw:layer="layout" svg:width="25.199cm" svg:height="13.609cm" svg:x="1.4cm" svg:y="5.039cm" presentation:class="subtitle">
          <draw:text-box>
            <text:p text:style-name="P1"><text:span text:style-name="T7">A</text:span><text:span text:style-name="T6"> +</text:span><text:span text:style-name="T8"> </text:span><text:span text:style-name="T9">B</text:span></text:p>
            <text:p text:style-name="P1"><text:span text:style-name="T10">Either a b</text:span></text:p>
          </draw:text-box>
        </draw:frame>
        <presentation:notes draw:style-name="dp2">
          <draw:page-thumbnail draw:style-name="gr1" draw:layer="layout" svg:width="14.848cm" svg:height="11.135cm" svg:x="3.075cm" svg:y="2.257cm" draw:page-number="7" presentation:class="page"/>
          <draw:frame presentation:style-name="pr4" draw:text-style-name="P7" draw:layer="layout" svg:width="16.799cm" svg:height="13.114cm" svg:x="2.1cm" svg:y="14.107cm" presentation:class="notes" presentation:placeholder="true">
            <draw:text-box/>
          </draw:frame>
        </presentation:notes>
      </draw:page>
      <draw:page draw:name="page8"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Types</text:p>
          </draw:text-box>
        </draw:frame>
        <draw:frame presentation:style-name="pr2" draw:text-style-name="P12" draw:layer="layout" svg:width="25.199cm" svg:height="13.609cm" svg:x="1.4cm" svg:y="5.039cm" presentation:class="subtitle">
          <draw:text-box>
            <text:p text:style-name="P1"><text:span text:style-name="T11">1</text:span></text:p>
            <text:p text:style-name="P1"><text:span text:style-name="T10">()</text:span></text:p>
          </draw:text-box>
        </draw:frame>
        <presentation:notes draw:style-name="dp2">
          <draw:page-thumbnail draw:style-name="gr1" draw:layer="layout" svg:width="14.848cm" svg:height="11.135cm" svg:x="3.075cm" svg:y="2.257cm" draw:page-number="8" presentation:class="page"/>
          <draw:frame presentation:style-name="pr4" draw:text-style-name="P7" draw:layer="layout" svg:width="16.799cm" svg:height="13.114cm" svg:x="2.1cm" svg:y="14.107cm" presentation:class="notes" presentation:placeholder="true">
            <draw:text-box/>
          </draw:frame>
        </presentation:notes>
      </draw:page>
      <draw:page draw:name="page9"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Types</text:p>
          </draw:text-box>
        </draw:frame>
        <draw:frame presentation:style-name="pr2" draw:text-style-name="P12" draw:layer="layout" svg:width="25.199cm" svg:height="13.609cm" svg:x="1.4cm" svg:y="5.039cm" presentation:class="subtitle" presentation:user-transformed="true">
          <draw:text-box>
            <text:p text:style-name="P1"><text:span text:style-name="T11">ℕ</text:span></text:p>
            <text:p text:style-name="P1"><text:span text:style-name="T12">data Nat = O | S Nat</text:span></text:p>
          </draw:text-box>
        </draw:frame>
        <presentation:notes draw:style-name="dp2">
          <draw:page-thumbnail draw:style-name="gr1" draw:layer="layout" svg:width="14.848cm" svg:height="11.135cm" svg:x="3.075cm" svg:y="2.257cm" draw:page-number="9" presentation:class="page"/>
          <draw:frame presentation:style-name="pr4" draw:text-style-name="P7" draw:layer="layout" svg:width="16.799cm" svg:height="13.114cm" svg:x="2.1cm" svg:y="14.107cm" presentation:class="notes" presentation:placeholder="true">
            <draw:text-box/>
          </draw:frame>
        </presentation:notes>
      </draw:page>
      <draw:page draw:name="page10"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presentation:placeholder="true">
          <draw:text-box/>
        </draw:frame>
        <draw:frame presentation:style-name="pr2" draw:text-style-name="P11" draw:layer="layout" svg:width="25.199cm" svg:height="13.609cm" svg:x="1.4cm" svg:y="5.039cm" presentation:class="subtitle">
          <draw:text-box>
            <text:p text:style-name="P1"><text:span text:style-name="T6">Dependent</text:span><text:span text:style-name="T6"><text:line-break/></text:span><text:span text:style-name="T6">Types</text:span></text:p>
          </draw:text-box>
        </draw:frame>
        <presentation:notes draw:style-name="dp2">
          <draw:page-thumbnail draw:style-name="gr1" draw:layer="layout" svg:width="14.848cm" svg:height="11.135cm" svg:x="3.075cm" svg:y="2.257cm" draw:page-number="10" presentation:class="page"/>
          <draw:frame presentation:style-name="pr4" draw:text-style-name="P7" draw:layer="layout" svg:width="16.799cm" svg:height="13.114cm" svg:x="2.1cm" svg:y="14.107cm" presentation:class="notes" presentation:placeholder="true">
            <draw:text-box/>
          </draw:frame>
        </presentation:notes>
      </draw:page>
      <draw:page draw:name="page11"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Dependent Types</text:p>
          </draw:text-box>
        </draw:frame>
        <draw:frame presentation:style-name="pr2" draw:text-style-name="P14" draw:layer="layout" svg:width="25.199cm" svg:height="13.609cm" svg:x="1.4cm" svg:y="5.039cm" presentation:class="subtitle" presentation:user-transformed="true">
          <draw:text-box>
            <text:p text:style-name="P13"><text:span text:style-name="T13"><text:tab/></text:span><text:span text:style-name="T13"><text:tab/></text:span><text:span text:style-name="T13">Vec :: Nat -&gt; * -&gt; *</text:span><text:span text:style-name="T13"><text:line-break/></text:span><text:span text:style-name="T13"><text:tab/></text:span><text:span text:style-name="T13"><text:tab/></text:span><text:span text:style-name="T13">Vec O _ = ()</text:span><text:span text:style-name="T13"><text:line-break/></text:span><text:span text:style-name="T13"><text:tab/></text:span><text:span text:style-name="T13"><text:tab/></text:span><text:span text:style-name="T13">Vec (S n) a = (a, Vec n a)</text:span></text:p>
          </draw:text-box>
        </draw:frame>
        <presentation:notes draw:style-name="dp2">
          <draw:page-thumbnail draw:style-name="gr1" draw:layer="layout" svg:width="14.848cm" svg:height="11.135cm" svg:x="3.075cm" svg:y="2.257cm" draw:page-number="11" presentation:class="page"/>
          <draw:frame presentation:style-name="pr4" draw:text-style-name="P7" draw:layer="layout" svg:width="16.799cm" svg:height="13.114cm" svg:x="2.1cm" svg:y="14.107cm" presentation:class="notes" presentation:placeholder="true">
            <draw:text-box/>
          </draw:frame>
        </presentation:notes>
      </draw:page>
      <draw:page draw:name="page12"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Dependent Types</text:p>
          </draw:text-box>
        </draw:frame>
        <draw:frame presentation:style-name="pr2" draw:text-style-name="P11" draw:layer="layout" svg:width="25.199cm" svg:height="13.609cm" svg:x="1.4cm" svg:y="5.039cm" presentation:class="subtitle" presentation:user-transformed="true">
          <draw:text-box>
            <text:p text:style-name="P1"><text:span text:style-name="T14">B</text:span><text:span text:style-name="T15"> : </text:span><text:span text:style-name="T14">A</text:span><text:span text:style-name="T15"> ⇒ ★</text:span></text:p>
            <text:p text:style-name="P1"><text:span text:style-name="T15"/></text:p>
            <text:p text:style-name="P1"><text:span text:style-name="T16">∏</text:span><text:span text:style-name="T17">a</text:span><text:span text:style-name="T16">:</text:span><text:span text:style-name="T17">A</text:span><text:span text:style-name="T16">. (</text:span><text:span text:style-name="T17">B a</text:span><text:span text:style-name="T16">)</text:span></text:p>
            <text:p text:style-name="P1"><text:span text:style-name="T16"/></text:p>
          </draw:text-box>
        </draw:frame>
        <presentation:notes draw:style-name="dp2">
          <draw:page-thumbnail draw:style-name="gr1" draw:layer="layout" svg:width="14.848cm" svg:height="11.135cm" svg:x="3.075cm" svg:y="2.257cm" draw:page-number="12" presentation:class="page"/>
          <draw:frame presentation:style-name="pr4" draw:text-style-name="P7" draw:layer="layout" svg:width="16.799cm" svg:height="13.114cm" svg:x="2.1cm" svg:y="14.107cm" presentation:class="notes" presentation:placeholder="true">
            <draw:text-box/>
          </draw:frame>
        </presentation:notes>
      </draw:page>
      <draw:page draw:name="page13"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Dependent Types</text:p>
          </draw:text-box>
        </draw:frame>
        <draw:frame presentation:style-name="pr2" draw:text-style-name="P15" draw:layer="layout" svg:width="25.199cm" svg:height="13.609cm" svg:x="1.4cm" svg:y="5.038cm" presentation:class="subtitle" presentation:user-transformed="true">
          <draw:text-box>
            <text:p text:style-name="P13"><text:span text:style-name="T18"><text:tab/></text:span><text:span text:style-name="T18"><text:tab/></text:span><text:span text:style-name="T18">vZero : </text:span><text:span text:style-name="T19">∏</text:span><text:span text:style-name="T20">n</text:span><text:span text:style-name="T19">:</text:span><text:span text:style-name="T21">ℕ</text:span><text:span text:style-name="T19">. Vec </text:span><text:span text:style-name="T20">n</text:span><text:span text:style-name="T19"> </text:span><text:span text:style-name="T22">ℕ</text:span></text:p>
            <text:p text:style-name="P13"><text:span text:style-name="T18"><text:tab/></text:span><text:span text:style-name="T18"><text:tab/></text:span><text:span text:style-name="T18">vZero O = ()</text:span></text:p>
            <text:p text:style-name="P13"><text:span text:style-name="T18"><text:tab/></text:span><text:span text:style-name="T18"><text:tab/></text:span><text:span text:style-name="T18">vZero (S n) = (O, vZero n) </text:span></text:p>
          </draw:text-box>
        </draw:frame>
        <presentation:notes draw:style-name="dp2">
          <draw:page-thumbnail draw:style-name="gr1" draw:layer="layout" svg:width="14.848cm" svg:height="11.135cm" svg:x="3.075cm" svg:y="2.257cm" draw:page-number="13" presentation:class="page"/>
          <draw:frame presentation:style-name="pr4" draw:text-style-name="P7" draw:layer="layout" svg:width="16.799cm" svg:height="13.114cm" svg:x="2.1cm" svg:y="14.107cm" presentation:class="notes" presentation:placeholder="true">
            <draw:text-box/>
          </draw:frame>
        </presentation:notes>
      </draw:page>
      <draw:page draw:name="page14" draw:style-name="dp3"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presentation:user-transformed="true">
          <draw:text-box>
            <text:p text:style-name="P1">Dependent Types</text:p>
          </draw:text-box>
        </draw:frame>
        <draw:frame presentation:style-name="pr2" draw:text-style-name="P16" draw:layer="layout" svg:width="25.199cm" svg:height="13.609cm" svg:x="1.4cm" svg:y="5.038cm" presentation:class="subtitle" presentation:user-transformed="true">
          <draw:text-box>
            <text:p text:style-name="P8"><text:span text:style-name="T23">vAppend :</text:span></text:p>
            <text:p text:style-name="P8"><text:span text:style-name="T23"><text:line-break/></text:span><text:span text:style-name="T24">∏</text:span><text:span text:style-name="T24">n:</text:span><text:span text:style-name="T25">ℕ</text:span><text:span text:style-name="T24">. Vec n </text:span><text:span text:style-name="T26">ℚ </text:span><text:span text:style-name="T25">⇒ </text:span><text:span text:style-name="T24">∏m:</text:span><text:span text:style-name="T25">ℕ</text:span><text:span text:style-name="T24">. Vec m </text:span><text:span text:style-name="T26">ℚ </text:span><text:span text:style-name="T25">⇒ </text:span><text:span text:style-name="T24">Vec (n+m) </text:span><text:span text:style-name="T26">ℚ</text:span></text:p>
          </draw:text-box>
        </draw:frame>
        <presentation:notes draw:style-name="dp2">
          <draw:page-thumbnail draw:style-name="gr1" draw:layer="layout" svg:width="14.848cm" svg:height="11.135cm" svg:x="3.075cm" svg:y="2.257cm" draw:page-number="14" presentation:class="page"/>
          <draw:frame presentation:style-name="pr4" draw:text-style-name="P7" draw:layer="layout" svg:width="16.799cm" svg:height="13.114cm" svg:x="2.1cm" svg:y="14.107cm" presentation:class="notes" presentation:placeholder="true">
            <draw:text-box/>
          </draw:frame>
        </presentation:notes>
      </draw:page>
      <draw:page draw:name="page15"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Dependent Types</text:p>
          </draw:text-box>
        </draw:frame>
        <draw:frame presentation:style-name="pr2" draw:text-style-name="P11" draw:layer="layout" svg:width="25.199cm" svg:height="13.609cm" svg:x="1.4cm" svg:y="4.939cm" presentation:class="subtitle" presentation:user-transformed="true">
          <draw:text-box>
            <text:p text:style-name="P1"><text:span text:style-name="T14">B</text:span><text:span text:style-name="T15"> : </text:span><text:span text:style-name="T14">A</text:span><text:span text:style-name="T15"> ⇒ ★</text:span><text:span text:style-name="T15"><text:line-break/></text:span><text:span text:style-name="T15"/></text:p>
            <text:p text:style-name="P1"><text:span text:style-name="T16">∑</text:span><text:span text:style-name="T17">a</text:span><text:span text:style-name="T16">:</text:span><text:span text:style-name="T17">A</text:span><text:span text:style-name="T16">. (</text:span><text:span text:style-name="T17">B a</text:span><text:span text:style-name="T16">)</text:span></text:p>
            <text:p text:style-name="P1"><text:span text:style-name="T16"/></text:p>
          </draw:text-box>
        </draw:frame>
        <presentation:notes draw:style-name="dp2">
          <draw:page-thumbnail draw:style-name="gr1" draw:layer="layout" svg:width="14.848cm" svg:height="11.135cm" svg:x="3.075cm" svg:y="2.257cm" draw:page-number="15" presentation:class="page"/>
          <draw:frame presentation:style-name="pr4" draw:text-style-name="P7" draw:layer="layout" svg:width="16.799cm" svg:height="13.114cm" svg:x="2.1cm" svg:y="14.107cm" presentation:class="notes" presentation:placeholder="true">
            <draw:text-box/>
          </draw:frame>
        </presentation:notes>
      </draw:page>
      <draw:page draw:name="page16"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Dependent Types</text:p>
          </draw:text-box>
        </draw:frame>
        <draw:frame presentation:style-name="pr2" draw:text-style-name="P14" draw:layer="layout" svg:width="25.199cm" svg:height="13.609cm" svg:x="1.4cm" svg:y="5.039cm" presentation:class="subtitle" presentation:user-transformed="true">
          <draw:text-box>
            <text:p text:style-name="P13"><text:span text:style-name="T13"><text:tab/></text:span><text:span text:style-name="T13">data Country = CA | US</text:span></text:p>
            <text:p text:style-name="P13"><text:span text:style-name="T13"><text:tab/></text:span><text:span text:style-name="T13">newType ZipCode = ...</text:span></text:p>
            <text:p text:style-name="P13"><text:span text:style-name="T13"><text:tab/></text:span><text:span text:style-name="T13">newType PostalCode = ...</text:span></text:p>
          </draw:text-box>
        </draw:frame>
        <presentation:notes draw:style-name="dp2">
          <draw:page-thumbnail draw:style-name="gr1" draw:layer="layout" svg:width="14.848cm" svg:height="11.135cm" svg:x="3.075cm" svg:y="2.257cm" draw:page-number="16" presentation:class="page"/>
          <draw:frame presentation:style-name="pr4" draw:text-style-name="P7" draw:layer="layout" svg:width="16.799cm" svg:height="13.114cm" svg:x="2.1cm" svg:y="14.107cm" presentation:class="notes" presentation:placeholder="true">
            <draw:text-box/>
          </draw:frame>
        </presentation:notes>
      </draw:page>
      <draw:page draw:name="page17"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Dependent Types</text:p>
          </draw:text-box>
        </draw:frame>
        <draw:frame presentation:style-name="pr2" draw:text-style-name="P14" draw:layer="layout" svg:width="25.199cm" svg:height="13.609cm" svg:x="1.4cm" svg:y="5.039cm" presentation:class="subtitle" presentation:user-transformed="true">
          <draw:text-box>
            <text:p text:style-name="P13"><text:span text:style-name="T13"><text:tab/></text:span><text:span text:style-name="T13">PostalType :: Country -&gt; *</text:span><text:span text:style-name="T13"><text:line-break/></text:span><text:span text:style-name="T13"><text:tab/></text:span><text:span text:style-name="T13">PostalType CA = PostalCode</text:span><text:span text:style-name="T13"><text:tab/></text:span></text:p>
            <text:p text:style-name="P13"><text:span text:style-name="T13"><text:tab/></text:span><text:span text:style-name="T13">PostalType US = ZipCode</text:span></text:p>
          </draw:text-box>
        </draw:frame>
        <presentation:notes draw:style-name="dp2">
          <draw:page-thumbnail draw:style-name="gr1" draw:layer="layout" svg:width="14.848cm" svg:height="11.135cm" svg:x="3.075cm" svg:y="2.257cm" draw:page-number="17" presentation:class="page"/>
          <draw:frame presentation:style-name="pr4" draw:text-style-name="P7" draw:layer="layout" svg:width="16.799cm" svg:height="13.114cm" svg:x="2.1cm" svg:y="14.107cm" presentation:class="notes" presentation:placeholder="true">
            <draw:text-box/>
          </draw:frame>
        </presentation:notes>
      </draw:page>
      <draw:page draw:name="page18"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Dependent Types</text:p>
          </draw:text-box>
        </draw:frame>
        <draw:frame presentation:style-name="pr2" draw:text-style-name="P17" draw:layer="layout" svg:width="25.199cm" svg:height="13.609cm" svg:x="1.4cm" svg:y="5.038cm" presentation:class="subtitle" presentation:user-transformed="true">
          <draw:text-box>
            <text:p text:style-name="P1"><text:span text:style-name="T27">∑</text:span><text:span text:style-name="T28">c</text:span><text:span text:style-name="T27">:</text:span><text:span text:style-name="T29">Country. PostalType</text:span><text:span text:style-name="T27"> </text:span><text:span text:style-name="T28">c</text:span></text:p>
            <text:p text:style-name="P1"><text:span text:style-name="T18"/></text:p>
            <text:p text:style-name="P1"><text:span text:style-name="T30">(CA, read “K1A 0B1”)</text:span></text:p>
          </draw:text-box>
        </draw:frame>
        <presentation:notes draw:style-name="dp2">
          <draw:page-thumbnail draw:style-name="gr1" draw:layer="layout" svg:width="14.848cm" svg:height="11.135cm" svg:x="3.075cm" svg:y="2.257cm" draw:page-number="18" presentation:class="page"/>
          <draw:frame presentation:style-name="pr4" draw:text-style-name="P7" draw:layer="layout" svg:width="16.799cm" svg:height="13.114cm" svg:x="2.1cm" svg:y="14.107cm" presentation:class="notes" presentation:placeholder="true">
            <draw:text-box/>
          </draw:frame>
        </presentation:notes>
      </draw:page>
      <draw:page draw:name="page19"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presentation:placeholder="true">
          <draw:text-box/>
        </draw:frame>
        <draw:frame presentation:style-name="pr2" draw:text-style-name="P11" draw:layer="layout" svg:width="25.199cm" svg:height="13.609cm" svg:x="1.4cm" svg:y="5.039cm" presentation:class="subtitle">
          <draw:text-box>
            <text:p text:style-name="P1"><text:span text:style-name="T6">Logic</text:span></text:p>
          </draw:text-box>
        </draw:frame>
        <presentation:notes draw:style-name="dp2">
          <draw:page-thumbnail draw:style-name="gr1" draw:layer="layout" svg:width="14.848cm" svg:height="11.135cm" svg:x="3.075cm" svg:y="2.257cm" draw:page-number="19" presentation:class="page"/>
          <draw:frame presentation:style-name="pr4" draw:text-style-name="P7" draw:layer="layout" svg:width="16.799cm" svg:height="13.114cm" svg:x="2.1cm" svg:y="14.107cm" presentation:class="notes" presentation:placeholder="true">
            <draw:text-box/>
          </draw:frame>
        </presentation:notes>
      </draw:page>
      <draw:page draw:name="page20"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12" draw:layer="layout" svg:width="25.199cm" svg:height="13.609cm" svg:x="1.4cm" svg:y="5.039cm" presentation:class="subtitle" presentation:user-transformed="true">
          <draw:text-box>
            <text:p text:style-name="P1"><text:span text:style-name="T7">A</text:span><text:span text:style-name="T6"> </text:span><text:span text:style-name="T31">∧</text:span><text:span text:style-name="T8"> </text:span><text:span text:style-name="T9">B</text:span></text:p>
            <text:p text:style-name="P1"><text:span text:style-name="T32">A</text:span><text:span text:style-name="T33"> </text:span><text:span text:style-name="T34">× </text:span><text:span text:style-name="T35">B</text:span></text:p>
          </draw:text-box>
        </draw:frame>
        <presentation:notes draw:style-name="dp2">
          <draw:page-thumbnail draw:style-name="gr1" draw:layer="layout" svg:width="14.848cm" svg:height="11.135cm" svg:x="3.075cm" svg:y="2.257cm" draw:page-number="20" presentation:class="page"/>
          <draw:frame presentation:style-name="pr4" draw:text-style-name="P18" draw:layer="layout" svg:width="16.799cm" svg:height="13.114cm" svg:x="2.1cm" svg:y="14.107cm" presentation:class="notes" presentation:placeholder="true">
            <draw:text-box/>
          </draw:frame>
        </presentation:notes>
      </draw:page>
      <draw:page draw:name="page21"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12" draw:layer="layout" svg:width="25.199cm" svg:height="13.609cm" svg:x="1.4cm" svg:y="5.039cm" presentation:class="subtitle" presentation:user-transformed="true">
          <draw:text-box>
            <text:p text:style-name="P1"><text:span text:style-name="T7">A</text:span><text:span text:style-name="T6"> </text:span><text:span text:style-name="T36">⇒</text:span><text:span text:style-name="T8"> </text:span><text:span text:style-name="T9">B</text:span></text:p>
            <text:p text:style-name="P1"><text:span text:style-name="T32">A</text:span><text:span text:style-name="T33"> </text:span><text:span text:style-name="T37">⇒</text:span><text:span text:style-name="T34"> </text:span><text:span text:style-name="T35">B</text:span></text:p>
          </draw:text-box>
        </draw:frame>
        <presentation:notes draw:style-name="dp2">
          <office:forms form:automatic-focus="false" form:apply-design-mode="false"/>
          <draw:page-thumbnail draw:style-name="gr1" draw:layer="layout" svg:width="14.848cm" svg:height="11.135cm" svg:x="3.075cm" svg:y="2.257cm" draw:page-number="21" presentation:class="page"/>
          <draw:frame presentation:style-name="pr4" draw:text-style-name="P18" draw:layer="layout" svg:width="16.799cm" svg:height="13.114cm" svg:x="2.1cm" svg:y="14.107cm" presentation:class="notes" presentation:placeholder="true">
            <draw:text-box/>
          </draw:frame>
        </presentation:notes>
      </draw:page>
      <draw:page draw:name="page22"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12" draw:layer="layout" svg:width="25.199cm" svg:height="13.609cm" svg:x="1.4cm" svg:y="5.039cm" presentation:class="subtitle" presentation:user-transformed="true">
          <draw:text-box>
            <text:p text:style-name="P1"><text:span text:style-name="T7">A</text:span><text:span text:style-name="T6"> </text:span><text:span text:style-name="T31">∨</text:span><text:span text:style-name="T8"> </text:span><text:span text:style-name="T9">B</text:span></text:p>
            <text:p text:style-name="P1"><text:span text:style-name="T32">A</text:span><text:span text:style-name="T33"> </text:span><text:span text:style-name="T34">+ </text:span><text:span text:style-name="T35">B</text:span></text:p>
          </draw:text-box>
        </draw:frame>
        <presentation:notes draw:style-name="dp2">
          <office:forms form:automatic-focus="false" form:apply-design-mode="false"/>
          <draw:page-thumbnail draw:style-name="gr1" draw:layer="layout" svg:width="14.848cm" svg:height="11.135cm" svg:x="3.075cm" svg:y="2.257cm" draw:page-number="22" presentation:class="page"/>
          <draw:frame presentation:style-name="pr4" draw:text-style-name="P18" draw:layer="layout" svg:width="16.799cm" svg:height="13.114cm" svg:x="2.1cm" svg:y="14.107cm" presentation:class="notes" presentation:placeholder="true">
            <draw:text-box/>
          </draw:frame>
        </presentation:notes>
      </draw:page>
      <draw:page draw:name="page23"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12" draw:layer="layout" svg:width="25.199cm" svg:height="13.609cm" svg:x="1.4cm" svg:y="5.039cm" presentation:class="subtitle" presentation:user-transformed="true">
          <draw:text-box>
            <text:p text:style-name="P1"><text:span text:style-name="T31">⊤</text:span></text:p>
            <text:p text:style-name="P1"><text:span text:style-name="T34">1</text:span></text:p>
          </draw:text-box>
        </draw:frame>
        <presentation:notes draw:style-name="dp2">
          <draw:page-thumbnail draw:style-name="gr1" draw:layer="layout" svg:width="14.848cm" svg:height="11.135cm" svg:x="3.075cm" svg:y="2.257cm" draw:page-number="23" presentation:class="page"/>
          <draw:frame presentation:style-name="pr4" draw:text-style-name="P18" draw:layer="layout" svg:width="16.799cm" svg:height="13.114cm" svg:x="2.1cm" svg:y="14.107cm" presentation:class="notes" presentation:placeholder="true">
            <draw:text-box/>
          </draw:frame>
        </presentation:notes>
      </draw:page>
      <draw:page draw:name="page24"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19" draw:layer="layout" svg:width="25.199cm" svg:height="13.609cm" svg:x="1.4cm" svg:y="5.039cm" presentation:class="subtitle" presentation:user-transformed="true">
          <draw:text-box>
            <text:p text:style-name="P1"><text:span text:style-name="T38">⊥</text:span></text:p>
            <text:p text:style-name="P1"><text:span text:style-name="T39">0</text:span></text:p>
            <text:p text:style-name="P1"><text:span text:style-name="T40">data Void</text:span></text:p>
          </draw:text-box>
        </draw:frame>
        <presentation:notes draw:style-name="dp2">
          <draw:page-thumbnail draw:style-name="gr1" draw:layer="layout" svg:width="14.848cm" svg:height="11.135cm" svg:x="3.075cm" svg:y="2.257cm" draw:page-number="24" presentation:class="page"/>
          <draw:frame presentation:style-name="pr4" draw:text-style-name="P18" draw:layer="layout" svg:width="16.799cm" svg:height="13.114cm" svg:x="2.1cm" svg:y="14.107cm" presentation:class="notes" presentation:placeholder="true">
            <draw:text-box/>
          </draw:frame>
        </presentation:notes>
      </draw:page>
      <draw:page draw:name="page25"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19" draw:layer="layout" svg:width="25.199cm" svg:height="13.609cm" svg:x="1.4cm" svg:y="5.039cm" presentation:class="subtitle" presentation:user-transformed="true">
          <draw:text-box>
            <text:p text:style-name="P20"><text:span text:style-name="T38">¬</text:span><text:span text:style-name="T41">A</text:span><text:span text:style-name="T38"> := </text:span><text:span text:style-name="T41">A</text:span><text:span text:style-name="T39">⇒</text:span><text:span text:style-name="T38">⊥</text:span></text:p>
          </draw:text-box>
        </draw:frame>
        <presentation:notes draw:style-name="dp2">
          <draw:page-thumbnail draw:style-name="gr1" draw:layer="layout" svg:width="14.848cm" svg:height="11.135cm" svg:x="3.075cm" svg:y="2.257cm" draw:page-number="25" presentation:class="page"/>
          <draw:frame presentation:style-name="pr4" draw:text-style-name="P18" draw:layer="layout" svg:width="16.799cm" svg:height="13.114cm" svg:x="2.1cm" svg:y="14.107cm" presentation:class="notes" presentation:placeholder="true">
            <draw:text-box/>
          </draw:frame>
        </presentation:notes>
      </draw:page>
      <draw:page draw:name="page26"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21" draw:layer="layout" svg:width="25.199cm" svg:height="13.609cm" svg:x="1.4cm" svg:y="5.039cm" presentation:class="subtitle" presentation:user-transformed="true">
          <draw:text-box>
            <text:p text:style-name="P1"><text:span text:style-name="T42">((),()):</text:span><text:span text:style-name="T31">⊤ ∧ ⊤</text:span></text:p>
            <text:p text:style-name="P1"><text:span text:style-name="T43">((),()):</text:span><text:span text:style-name="T44">1 </text:span><text:span text:style-name="T45">× 1</text:span></text:p>
            <text:p text:style-name="P1"><text:span text:style-name="T46">((), ()) : ((), ())</text:span></text:p>
          </draw:text-box>
        </draw:frame>
        <presentation:notes draw:style-name="dp2">
          <draw:page-thumbnail draw:style-name="gr1" draw:layer="layout" svg:width="14.848cm" svg:height="11.135cm" svg:x="3.075cm" svg:y="2.257cm" draw:page-number="26" presentation:class="page"/>
          <draw:frame presentation:style-name="pr4" draw:text-style-name="P18" draw:layer="layout" svg:width="16.799cm" svg:height="13.114cm" svg:x="2.1cm" svg:y="14.107cm" presentation:class="notes" presentation:placeholder="true">
            <draw:text-box/>
          </draw:frame>
        </presentation:notes>
      </draw:page>
      <draw:page draw:name="page27"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21" draw:layer="layout" svg:width="25.199cm" svg:height="13.609cm" svg:x="1.4cm" svg:y="5.039cm" presentation:class="subtitle" presentation:user-transformed="true">
          <draw:text-box>
            <text:p text:style-name="P1"><text:span text:style-name="T42">left ():</text:span><text:span text:style-name="T31">⊤ ∨ </text:span><text:span text:style-name="T47">⊥</text:span></text:p>
            <text:p text:style-name="P1"><text:span text:style-name="T43">left ():</text:span><text:span text:style-name="T44">1 </text:span><text:span text:style-name="T45">+ 0</text:span></text:p>
            <text:p text:style-name="P1"><text:span text:style-name="T46">left () : Either () Void</text:span></text:p>
          </draw:text-box>
        </draw:frame>
        <presentation:notes draw:style-name="dp2">
          <draw:page-thumbnail draw:style-name="gr1" draw:layer="layout" svg:width="14.848cm" svg:height="11.135cm" svg:x="3.075cm" svg:y="2.257cm" draw:page-number="27" presentation:class="page"/>
          <draw:frame presentation:style-name="pr4" draw:text-style-name="P18" draw:layer="layout" svg:width="16.799cm" svg:height="13.114cm" svg:x="2.1cm" svg:y="14.107cm" presentation:class="notes" presentation:placeholder="true">
            <draw:text-box/>
          </draw:frame>
        </presentation:notes>
      </draw:page>
      <draw:page draw:name="page28"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21" draw:layer="layout" svg:width="25.199cm" svg:height="13.609cm" svg:x="1.4cm" svg:y="5.039cm" presentation:class="subtitle" presentation:user-transformed="true">
          <draw:text-box>
            <text:p text:style-name="P1"><text:span text:style-name="T42">id:</text:span><text:span text:style-name="T31"> </text:span><text:span text:style-name="T48">A</text:span><text:span text:style-name="T49"> </text:span><text:span text:style-name="T8">⇒ </text:span><text:span text:style-name="T9">A</text:span></text:p>
            <text:p text:style-name="P1"><text:span text:style-name="T46">id : a -&gt; a</text:span></text:p>
          </draw:text-box>
        </draw:frame>
        <presentation:notes draw:style-name="dp2">
          <draw:page-thumbnail draw:style-name="gr1" draw:layer="layout" svg:width="14.848cm" svg:height="11.135cm" svg:x="3.075cm" svg:y="2.257cm" draw:page-number="28" presentation:class="page"/>
          <draw:frame presentation:style-name="pr4" draw:text-style-name="P18" draw:layer="layout" svg:width="16.799cm" svg:height="13.114cm" svg:x="2.1cm" svg:y="14.107cm" presentation:class="notes" presentation:placeholder="true">
            <draw:text-box/>
          </draw:frame>
        </presentation:notes>
      </draw:page>
      <draw:page draw:name="page29"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21" draw:layer="layout" svg:width="25.199cm" svg:height="13.609cm" svg:x="1.4cm" svg:y="5.039cm" presentation:class="subtitle" presentation:user-transformed="true">
          <draw:text-box>
            <text:p text:style-name="P1"><text:span text:style-name="T42">abort:</text:span><text:span text:style-name="T31"> </text:span><text:span text:style-name="T47">⊥</text:span><text:span text:style-name="T49"> </text:span><text:span text:style-name="T8">⇒ A</text:span></text:p>
            <text:p text:style-name="P1"><text:span text:style-name="T12">abort H = case H of {}</text:span></text:p>
          </draw:text-box>
        </draw:frame>
        <presentation:notes draw:style-name="dp2">
          <draw:page-thumbnail draw:style-name="gr1" draw:layer="layout" svg:width="14.848cm" svg:height="11.135cm" svg:x="3.075cm" svg:y="2.257cm" draw:page-number="29" presentation:class="page"/>
          <draw:frame presentation:style-name="pr4" draw:text-style-name="P18" draw:layer="layout" svg:width="16.799cm" svg:height="13.114cm" svg:x="2.1cm" svg:y="14.107cm" presentation:class="notes" presentation:placeholder="true">
            <draw:text-box/>
          </draw:frame>
        </presentation:notes>
      </draw:page>
      <draw:page draw:name="page30"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12" draw:layer="layout" svg:width="25.199cm" svg:height="13.609cm" svg:x="1.4cm" svg:y="5.039cm" presentation:class="subtitle" presentation:user-transformed="true">
          <draw:text-box>
            <text:p text:style-name="P1"><text:span text:style-name="T42">((),??):</text:span><text:span text:style-name="T31">⊤ ∧ </text:span><text:span text:style-name="T47">⊥</text:span></text:p>
          </draw:text-box>
        </draw:frame>
        <presentation:notes draw:style-name="dp2">
          <draw:page-thumbnail draw:style-name="gr1" draw:layer="layout" svg:width="14.848cm" svg:height="11.135cm" svg:x="3.075cm" svg:y="2.257cm" draw:page-number="30" presentation:class="page"/>
          <draw:frame presentation:style-name="pr4" draw:text-style-name="P18" draw:layer="layout" svg:width="16.799cm" svg:height="13.114cm" svg:x="2.1cm" svg:y="14.107cm" presentation:class="notes" presentation:placeholder="true">
            <draw:text-box/>
          </draw:frame>
        </presentation:notes>
      </draw:page>
      <draw:page draw:name="page31"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Logic</text:p>
          </draw:text-box>
        </draw:frame>
        <draw:frame presentation:style-name="pr2" draw:text-style-name="P12" draw:layer="layout" svg:width="25.199cm" svg:height="13.609cm" svg:x="1.4cm" svg:y="5.039cm" presentation:class="subtitle" presentation:user-transformed="true">
          <draw:text-box>
            <text:p text:style-name="P1"><text:span text:style-name="T42">??:</text:span><text:span text:style-name="T31"> </text:span><text:span text:style-name="T47">⊥</text:span></text:p>
          </draw:text-box>
        </draw:frame>
        <presentation:notes draw:style-name="dp2">
          <draw:page-thumbnail draw:style-name="gr1" draw:layer="layout" svg:width="14.848cm" svg:height="11.135cm" svg:x="3.075cm" svg:y="2.257cm" draw:page-number="31" presentation:class="page"/>
          <draw:frame presentation:style-name="pr4" draw:text-style-name="P18" draw:layer="layout" svg:width="16.799cm" svg:height="13.114cm" svg:x="2.1cm" svg:y="14.107cm" presentation:class="notes" presentation:placeholder="true">
            <draw:text-box/>
          </draw:frame>
        </presentation:notes>
      </draw:page>
      <draw:page draw:name="page32"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Inconsistency</text:p>
          </draw:text-box>
        </draw:frame>
        <draw:frame presentation:style-name="pr2" draw:text-style-name="P12" draw:layer="layout" svg:width="25.199cm" svg:height="13.609cm" svg:x="1.4cm" svg:y="5.039cm" presentation:class="subtitle" presentation:user-transformed="true">
          <draw:text-box>
            <text:p text:style-name="P1"><text:span text:style-name="T42">fix id:</text:span><text:span text:style-name="T31"> </text:span><text:span text:style-name="T47">⊥</text:span></text:p>
          </draw:text-box>
        </draw:frame>
        <presentation:notes draw:style-name="dp2">
          <draw:page-thumbnail draw:style-name="gr1" draw:layer="layout" svg:width="14.848cm" svg:height="11.135cm" svg:x="3.075cm" svg:y="2.257cm" draw:page-number="32" presentation:class="page"/>
          <draw:frame presentation:style-name="pr4" draw:text-style-name="P18" draw:layer="layout" svg:width="16.799cm" svg:height="13.114cm" svg:x="2.1cm" svg:y="14.107cm" presentation:class="notes" presentation:placeholder="true">
            <draw:text-box/>
          </draw:frame>
        </presentation:notes>
      </draw:page>
      <draw:page draw:name="page33"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Consistency</text:p>
          </draw:text-box>
        </draw:frame>
        <draw:frame presentation:style-name="pr2" draw:text-style-name="P22" draw:layer="layout" svg:width="25.199cm" svg:height="13.609cm" svg:x="1.4cm" svg:y="5.039cm" presentation:class="subtitle" presentation:user-transformed="true">
          <draw:text-box>
            <text:p text:style-name="P1"><text:span text:style-name="T50">General Recursion</text:span></text:p>
          </draw:text-box>
        </draw:frame>
        <presentation:notes draw:style-name="dp2">
          <draw:page-thumbnail draw:style-name="gr1" draw:layer="layout" svg:width="14.848cm" svg:height="11.135cm" svg:x="3.075cm" svg:y="2.257cm" draw:page-number="33" presentation:class="page"/>
          <draw:frame presentation:style-name="pr4" draw:text-style-name="P18" draw:layer="layout" svg:width="16.799cm" svg:height="13.114cm" svg:x="2.1cm" svg:y="14.107cm" presentation:class="notes" presentation:placeholder="true">
            <draw:text-box/>
          </draw:frame>
        </presentation:notes>
      </draw:page>
      <draw:page draw:name="page34"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Consistency</text:p>
          </draw:text-box>
        </draw:frame>
        <draw:frame presentation:style-name="pr2" draw:text-style-name="P11" draw:layer="layout" svg:width="25.199cm" svg:height="13.609cm" svg:x="1.4cm" svg:y="5.039cm" presentation:class="subtitle" presentation:user-transformed="true">
          <draw:text-box>
            <text:p text:style-name="P1"><text:span text:style-name="T51">Structural Recursion</text:span></text:p>
          </draw:text-box>
        </draw:frame>
        <presentation:notes draw:style-name="dp2">
          <draw:page-thumbnail draw:style-name="gr1" draw:layer="layout" svg:width="14.848cm" svg:height="11.135cm" svg:x="3.075cm" svg:y="2.257cm" draw:page-number="34" presentation:class="page"/>
          <draw:frame presentation:style-name="pr4" draw:text-style-name="P18" draw:layer="layout" svg:width="16.799cm" svg:height="13.114cm" svg:x="2.1cm" svg:y="14.107cm" presentation:class="notes" presentation:placeholder="true">
            <draw:text-box/>
          </draw:frame>
        </presentation:notes>
      </draw:page>
      <draw:page draw:name="page35"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Structural Recursion</text:p>
          </draw:text-box>
        </draw:frame>
        <draw:frame presentation:style-name="pr2" draw:text-style-name="P14" draw:layer="layout" svg:width="25.199cm" svg:height="13.609cm" svg:x="1.4cm" svg:y="5.039cm" presentation:class="subtitle" presentation:user-transformed="true">
          <draw:text-box>
            <text:p text:style-name="P13"><text:span text:style-name="T13"><text:tab/></text:span><text:span text:style-name="T13"><text:tab/></text:span><text:span text:style-name="T13">Vec :: Nat -&gt; * -&gt; *</text:span><text:span text:style-name="T13"><text:line-break/></text:span><text:span text:style-name="T13"><text:tab/></text:span><text:span text:style-name="T13"><text:tab/></text:span><text:span text:style-name="T13">Vec O _ = ()</text:span><text:span text:style-name="T13"><text:line-break/></text:span><text:span text:style-name="T13"><text:tab/></text:span><text:span text:style-name="T13"><text:tab/></text:span><text:span text:style-name="T13">Vec (S </text:span><text:span text:style-name="T52">n</text:span><text:span text:style-name="T13">) a = (a, Vec </text:span><text:span text:style-name="T52">n</text:span><text:span text:style-name="T13"> a)</text:span></text:p>
          </draw:text-box>
        </draw:frame>
        <presentation:notes draw:style-name="dp2">
          <draw:page-thumbnail draw:style-name="gr1" draw:layer="layout" svg:width="14.848cm" svg:height="11.135cm" svg:x="3.075cm" svg:y="2.257cm" draw:page-number="35" presentation:class="page"/>
          <draw:frame presentation:style-name="pr4" draw:text-style-name="P7" draw:layer="layout" svg:width="16.799cm" svg:height="13.114cm" svg:x="2.1cm" svg:y="14.107cm" presentation:class="notes" presentation:placeholder="true">
            <draw:text-box/>
          </draw:frame>
        </presentation:notes>
      </draw:page>
      <draw:page draw:name="page36"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Structural Recursion</text:p>
          </draw:text-box>
        </draw:frame>
        <draw:frame presentation:style-name="pr2" draw:text-style-name="P11" draw:layer="layout" svg:width="25.199cm" svg:height="13.609cm" svg:x="1.4cm" svg:y="5.039cm" presentation:class="subtitle" presentation:user-transformed="true">
          <draw:text-box>
            <text:p text:style-name="P1"><text:span text:style-name="T51">All Functions Terminate</text:span></text:p>
          </draw:text-box>
        </draw:frame>
        <presentation:notes draw:style-name="dp2">
          <draw:page-thumbnail draw:style-name="gr1" draw:layer="layout" svg:width="14.848cm" svg:height="11.135cm" svg:x="3.075cm" svg:y="2.257cm" draw:page-number="36" presentation:class="page"/>
          <draw:frame presentation:style-name="pr4" draw:text-style-name="P18" draw:layer="layout" svg:width="16.799cm" svg:height="13.114cm" svg:x="2.1cm" svg:y="14.107cm" presentation:class="notes" presentation:placeholder="true">
            <draw:text-box/>
          </draw:frame>
        </presentation:notes>
      </draw:page>
      <draw:page draw:name="page37"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Structural Recursion</text:p>
          </draw:text-box>
        </draw:frame>
        <draw:frame presentation:style-name="pr2" draw:text-style-name="P11" draw:layer="layout" svg:width="25.199cm" svg:height="13.609cm" svg:x="1.4cm" svg:y="5.039cm" presentation:class="subtitle" presentation:user-transformed="true">
          <draw:text-box>
            <text:p text:style-name="P1"><text:span text:style-name="T51">Decidable Typechecking</text:span></text:p>
          </draw:text-box>
        </draw:frame>
        <presentation:notes draw:style-name="dp2">
          <draw:page-thumbnail draw:style-name="gr1" draw:layer="layout" svg:width="14.848cm" svg:height="11.135cm" svg:x="3.075cm" svg:y="2.257cm" draw:page-number="37" presentation:class="page"/>
          <draw:frame presentation:style-name="pr4" draw:text-style-name="P18" draw:layer="layout" svg:width="16.799cm" svg:height="13.114cm" svg:x="2.1cm" svg:y="14.107cm" presentation:class="notes" presentation:placeholder="true">
            <draw:text-box/>
          </draw:frame>
        </presentation:notes>
      </draw:page>
      <draw:page draw:name="page38"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presentation:placeholder="true">
          <draw:text-box/>
        </draw:frame>
        <draw:frame presentation:style-name="pr2" draw:text-style-name="P11" draw:layer="layout" svg:width="25.199cm" svg:height="13.609cm" svg:x="1.4cm" svg:y="5.039cm" presentation:class="subtitle">
          <draw:text-box>
            <text:p text:style-name="P1"><text:span text:style-name="T6">Mathematics</text:span></text:p>
          </draw:text-box>
        </draw:frame>
        <presentation:notes draw:style-name="dp2">
          <draw:page-thumbnail draw:style-name="gr1" draw:layer="layout" svg:width="14.848cm" svg:height="11.135cm" svg:x="3.075cm" svg:y="2.257cm" draw:page-number="38" presentation:class="page"/>
          <draw:frame presentation:style-name="pr4" draw:text-style-name="P7" draw:layer="layout" svg:width="16.799cm" svg:height="13.114cm" svg:x="2.1cm" svg:y="14.107cm" presentation:class="notes" presentation:placeholder="true">
            <draw:text-box/>
          </draw:frame>
        </presentation:notes>
      </draw:page>
      <draw:page draw:name="page39"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Mathematics</text:p>
          </draw:text-box>
        </draw:frame>
        <draw:frame presentation:style-name="pr2" draw:text-style-name="P12" draw:layer="layout" svg:width="25.199cm" svg:height="13.609cm" svg:x="1.4cm" svg:y="5.039cm" presentation:class="subtitle" presentation:user-transformed="true">
          <draw:text-box>
            <text:p text:style-name="P1"><text:span text:style-name="T11">ℕ</text:span></text:p>
          </draw:text-box>
        </draw:frame>
        <presentation:notes draw:style-name="dp2">
          <draw:page-thumbnail draw:style-name="gr1" draw:layer="layout" svg:width="14.848cm" svg:height="11.135cm" svg:x="3.075cm" svg:y="2.257cm" draw:page-number="39" presentation:class="page"/>
          <draw:frame presentation:style-name="pr4" draw:text-style-name="P7" draw:layer="layout" svg:width="16.799cm" svg:height="13.114cm" svg:x="2.1cm" svg:y="14.107cm" presentation:class="notes" presentation:placeholder="true">
            <draw:text-box/>
          </draw:frame>
        </presentation:notes>
      </draw:page>
      <draw:page draw:name="page40"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Mathematics</text:p>
          </draw:text-box>
        </draw:frame>
        <draw:frame presentation:style-name="pr2" draw:text-style-name="P23" draw:layer="layout" svg:width="25.199cm" svg:height="13.609cm" svg:x="1.4cm" svg:y="5.039cm" presentation:class="subtitle" presentation:user-transformed="true">
          <draw:text-box>
            <text:p text:style-name="P13"><text:span text:style-name="T53">(+)</text:span><text:span text:style-name="T54"> : </text:span><text:span text:style-name="T55">ℕ</text:span><text:span text:style-name="T56"> </text:span><text:span text:style-name="T55">⇒ ℕ</text:span><text:span text:style-name="T57"> </text:span><text:span text:style-name="T55">⇒ ℕ</text:span></text:p>
            <text:p text:style-name="P13"><text:span text:style-name="T54"><text:line-break/></text:span><text:span text:style-name="T54">O</text:span><text:span text:style-name="T54"><text:tab/></text:span><text:span text:style-name="T54"><text:tab/></text:span><text:span text:style-name="T54">+ </text:span><text:span text:style-name="T58">m</text:span><text:span text:style-name="T54"><text:tab/></text:span><text:span text:style-name="T54">:= </text:span><text:span text:style-name="T58">m</text:span></text:p>
            <text:p text:style-name="P13"><text:span text:style-name="T54">S </text:span><text:span text:style-name="T58">n</text:span><text:span text:style-name="T54"><text:tab/></text:span><text:span text:style-name="T54">+ </text:span><text:span text:style-name="T58">m</text:span><text:span text:style-name="T54"><text:tab/></text:span><text:span text:style-name="T54">:= S (</text:span><text:span text:style-name="T58">n</text:span><text:span text:style-name="T54"> + </text:span><text:span text:style-name="T58">m</text:span><text:span text:style-name="T54">)</text:span></text:p>
          </draw:text-box>
        </draw:frame>
        <presentation:notes draw:style-name="dp2">
          <draw:page-thumbnail draw:style-name="gr1" draw:layer="layout" svg:width="14.848cm" svg:height="11.135cm" svg:x="3.075cm" svg:y="2.257cm" draw:page-number="40" presentation:class="page"/>
          <draw:frame presentation:style-name="pr4" draw:text-style-name="P7" draw:layer="layout" svg:width="16.799cm" svg:height="13.114cm" svg:x="2.1cm" svg:y="14.107cm" presentation:class="notes" presentation:placeholder="true">
            <draw:text-box/>
          </draw:frame>
        </presentation:notes>
      </draw:page>
      <draw:page draw:name="page41"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Mathematics</text:p>
          </draw:text-box>
        </draw:frame>
        <draw:frame presentation:style-name="pr2" draw:text-style-name="P23" draw:layer="layout" svg:width="25.199cm" svg:height="13.609cm" svg:x="1.4cm" svg:y="5.039cm" presentation:class="subtitle" presentation:user-transformed="true">
          <draw:text-box>
            <text:p text:style-name="P13"><text:span text:style-name="T53">(==)</text:span><text:span text:style-name="T54"> : </text:span><text:span text:style-name="T55">ℕ</text:span><text:span text:style-name="T56"> </text:span><text:span text:style-name="T55">⇒ ℕ</text:span><text:span text:style-name="T57"> </text:span><text:span text:style-name="T55">⇒ Bool</text:span></text:p>
            <text:p text:style-name="P13"><text:span text:style-name="T54"><text:line-break/></text:span><text:span text:style-name="T54">O</text:span><text:span text:style-name="T54"><text:tab/></text:span><text:span text:style-name="T54"><text:tab/></text:span><text:span text:style-name="T54">== O</text:span><text:span text:style-name="T54"><text:tab/></text:span><text:span text:style-name="T54"><text:tab/></text:span><text:span text:style-name="T54"><text:tab/></text:span><text:span text:style-name="T54">:= True</text:span></text:p>
            <text:p text:style-name="P13"><text:span text:style-name="T54">S </text:span><text:span text:style-name="T58">n</text:span><text:span text:style-name="T54"><text:tab/></text:span><text:span text:style-name="T54">== S </text:span><text:span text:style-name="T58">m</text:span><text:span text:style-name="T58"><text:tab/></text:span><text:span text:style-name="T54"><text:tab/></text:span><text:span text:style-name="T54">:= </text:span><text:span text:style-name="T58">n</text:span><text:span text:style-name="T54"> == </text:span><text:span text:style-name="T58">m</text:span></text:p>
            <text:p text:style-name="P13"><text:span text:style-name="T54">_</text:span><text:span text:style-name="T54"><text:tab/></text:span><text:span text:style-name="T54"><text:tab/></text:span><text:span text:style-name="T54">== _</text:span><text:span text:style-name="T54"><text:tab/></text:span><text:span text:style-name="T54"><text:tab/></text:span><text:span text:style-name="T54"><text:tab/></text:span><text:span text:style-name="T54"><text:tab/></text:span><text:span text:style-name="T54">:= False</text:span></text:p>
          </draw:text-box>
        </draw:frame>
        <presentation:notes draw:style-name="dp2">
          <draw:page-thumbnail draw:style-name="gr1" draw:layer="layout" svg:width="14.848cm" svg:height="11.135cm" svg:x="3.075cm" svg:y="2.257cm" draw:page-number="41" presentation:class="page"/>
          <draw:frame presentation:style-name="pr4" draw:text-style-name="P7" draw:layer="layout" svg:width="16.799cm" svg:height="13.114cm" svg:x="2.1cm" svg:y="14.107cm" presentation:class="notes" presentation:placeholder="true">
            <draw:text-box/>
          </draw:frame>
        </presentation:notes>
      </draw:page>
      <draw:page draw:name="page42"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Mathematics</text:p>
          </draw:text-box>
        </draw:frame>
        <draw:frame presentation:style-name="pr2" draw:text-style-name="P24" draw:layer="layout" svg:width="25.199cm" svg:height="13.609cm" svg:x="1.4cm" svg:y="5.039cm" presentation:class="subtitle">
          <draw:text-box>
            <text:p text:style-name="P13"><text:span text:style-name="T59">〈</text:span><text:span text:style-name="T60">·</text:span><text:span text:style-name="T59">〉</text:span><text:span text:style-name="T61"> : </text:span><text:span text:style-name="T62">Bool </text:span><text:span text:style-name="T63">⇒ ★</text:span><text:span text:style-name="T61"><text:line-break/></text:span><text:span text:style-name="T61">〈True〉</text:span><text:span text:style-name="T61"><text:tab/></text:span><text:span text:style-name="T61"><text:tab/></text:span><text:span text:style-name="T61">:= ⊤</text:span></text:p>
            <text:p text:style-name="P13"><text:span text:style-name="T61">〈</text:span><text:span text:style-name="T61">False〉</text:span><text:span text:style-name="T61"><text:tab/></text:span><text:span text:style-name="T61">:= ⊥</text:span></text:p>
          </draw:text-box>
        </draw:frame>
        <presentation:notes draw:style-name="dp2">
          <draw:page-thumbnail draw:style-name="gr1" draw:layer="layout" svg:width="14.848cm" svg:height="11.135cm" svg:x="3.075cm" svg:y="2.257cm" draw:page-number="42" presentation:class="page"/>
          <draw:frame presentation:style-name="pr4" draw:text-style-name="P7" draw:layer="layout" svg:width="16.799cm" svg:height="13.114cm" svg:x="2.1cm" svg:y="14.107cm" presentation:class="notes" presentation:placeholder="true">
            <draw:text-box/>
          </draw:frame>
        </presentation:notes>
      </draw:page>
      <draw:page draw:name="page43"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draw:text-box>
            <text:p text:style-name="P1">Mathematics</text:p>
          </draw:text-box>
        </draw:frame>
        <draw:frame presentation:style-name="pr2" draw:text-style-name="P12" draw:layer="layout" svg:width="25.199cm" svg:height="13.609cm" svg:x="1.4cm" svg:y="5.039cm" presentation:class="subtitle">
          <draw:text-box>
            <text:p text:style-name="P1"><text:span text:style-name="T64">()</text:span><text:span text:style-name="T6">: </text:span><text:span text:style-name="T62">〈2+2 == 4〉</text:span></text:p>
            <text:p text:style-name="P8"><text:span text:style-name="T65">()</text:span><text:span text:style-name="T45">: </text:span><text:span text:style-name="T66">⊤</text:span><text:span text:style-name="T67"> </text:span></text:p>
          </draw:text-box>
        </draw:frame>
        <presentation:notes draw:style-name="dp2">
          <draw:page-thumbnail draw:style-name="gr1" draw:layer="layout" svg:width="14.848cm" svg:height="11.135cm" svg:x="3.075cm" svg:y="2.257cm" draw:page-number="43" presentation:class="page"/>
          <draw:frame presentation:style-name="pr4" draw:text-style-name="P7" draw:layer="layout" svg:width="16.799cm" svg:height="13.114cm" svg:x="2.1cm" svg:y="14.107cm" presentation:class="notes" presentation:placeholder="true">
            <draw:text-box/>
          </draw:frame>
        </presentation:notes>
      </draw:page>
      <draw:page draw:name="page44"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draw:text-box>
            <text:p text:style-name="P1">Mathematics</text:p>
          </draw:text-box>
        </draw:frame>
        <draw:frame presentation:style-name="pr2" draw:text-style-name="P11" draw:layer="layout" svg:width="25.199cm" svg:height="13.609cm" svg:x="1.4cm" svg:y="5.039cm" presentation:class="subtitle">
          <draw:text-box>
            <text:p text:style-name="P8"><text:span text:style-name="T68">??</text:span><text:span text:style-name="T69"> : </text:span><text:span text:style-name="T62">〈0 == 1〉</text:span></text:p>
            <text:p text:style-name="P8"><text:span text:style-name="T67">?? : </text:span><text:span text:style-name="T70">⊥</text:span></text:p>
          </draw:text-box>
        </draw:frame>
        <presentation:notes draw:style-name="dp2">
          <draw:page-thumbnail draw:style-name="gr1" draw:layer="layout" svg:width="14.848cm" svg:height="11.135cm" svg:x="3.075cm" svg:y="2.257cm" draw:page-number="44" presentation:class="page"/>
          <draw:frame presentation:style-name="pr4" draw:text-style-name="P7" draw:layer="layout" svg:width="16.799cm" svg:height="13.114cm" svg:x="2.1cm" svg:y="14.107cm" presentation:class="notes" presentation:placeholder="true">
            <draw:text-box/>
          </draw:frame>
        </presentation:notes>
      </draw:page>
      <draw:page draw:name="page45"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Quantifiers</text:p>
          </draw:text-box>
        </draw:frame>
        <draw:frame presentation:style-name="pr2" draw:text-style-name="P12" draw:layer="layout" svg:width="25.199cm" svg:height="13.609cm" svg:x="1.4cm" svg:y="5.039cm" presentation:class="subtitle" presentation:user-transformed="true">
          <draw:text-box>
            <text:p text:style-name="P1"><text:span text:style-name="T31">∀</text:span><text:span text:style-name="T48">a</text:span><text:span text:style-name="T49">:</text:span><text:span text:style-name="T7">A</text:span><text:span text:style-name="T6">. (</text:span><text:span text:style-name="T9">B a</text:span><text:span text:style-name="T8">)</text:span></text:p>
            <text:p text:style-name="P1"><text:span text:style-name="T71">∏</text:span><text:span text:style-name="T72">a</text:span><text:span text:style-name="T73">:</text:span><text:span text:style-name="T35">A</text:span><text:span text:style-name="T34">. (</text:span><text:span text:style-name="T35">B a</text:span><text:span text:style-name="T34">)</text:span></text:p>
          </draw:text-box>
        </draw:frame>
        <presentation:notes draw:style-name="dp2">
          <draw:page-thumbnail draw:style-name="gr1" draw:layer="layout" svg:width="14.848cm" svg:height="11.135cm" svg:x="3.075cm" svg:y="2.257cm" draw:page-number="45" presentation:class="page"/>
          <draw:frame presentation:style-name="pr4" draw:text-style-name="P18" draw:layer="layout" svg:width="16.799cm" svg:height="13.114cm" svg:x="2.1cm" svg:y="14.107cm" presentation:class="notes" presentation:placeholder="true">
            <draw:text-box/>
          </draw:frame>
        </presentation:notes>
      </draw:page>
      <draw:page draw:name="page46"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Quantifiers</text:p>
          </draw:text-box>
        </draw:frame>
        <draw:frame presentation:style-name="pr2" draw:text-style-name="P12" draw:layer="layout" svg:width="25.199cm" svg:height="13.609cm" svg:x="1.4cm" svg:y="5.039cm" presentation:class="subtitle" presentation:user-transformed="true">
          <draw:text-box>
            <text:p text:style-name="P1"><text:span text:style-name="T31">∃</text:span><text:span text:style-name="T48">a</text:span><text:span text:style-name="T49">:</text:span><text:span text:style-name="T7">A</text:span><text:span text:style-name="T6">. (</text:span><text:span text:style-name="T9">B a</text:span><text:span text:style-name="T8">)</text:span></text:p>
            <text:p text:style-name="P1"><text:span text:style-name="T74">∑</text:span><text:span text:style-name="T72">a</text:span><text:span text:style-name="T73">:</text:span><text:span text:style-name="T35">A</text:span><text:span text:style-name="T34">. (</text:span><text:span text:style-name="T35">B a</text:span><text:span text:style-name="T34">)</text:span></text:p>
          </draw:text-box>
        </draw:frame>
        <presentation:notes draw:style-name="dp2">
          <draw:page-thumbnail draw:style-name="gr1" draw:layer="layout" svg:width="14.848cm" svg:height="11.135cm" svg:x="3.075cm" svg:y="2.257cm" draw:page-number="46" presentation:class="page"/>
          <draw:frame presentation:style-name="pr4" draw:text-style-name="P18" draw:layer="layout" svg:width="16.799cm" svg:height="13.114cm" svg:x="2.1cm" svg:y="14.107cm" presentation:class="notes" presentation:placeholder="true">
            <draw:text-box/>
          </draw:frame>
        </presentation:notes>
      </draw:page>
      <draw:page draw:name="page47"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draw:text-box>
            <text:p text:style-name="P1">Lemma 1</text:p>
          </draw:text-box>
        </draw:frame>
        <draw:frame presentation:style-name="pr2" draw:text-style-name="P25" draw:layer="layout" svg:width="25.199cm" svg:height="13.609cm" svg:x="1.471cm" svg:y="5.08cm" presentation:class="subtitle" presentation:user-transformed="true">
          <draw:text-box>
            <text:p text:style-name="P13"><text:span text:style-name="T75">lemma1</text:span><text:span text:style-name="T76"> : </text:span><text:span text:style-name="T77">∀</text:span><text:span text:style-name="T78">n</text:span><text:span text:style-name="T77">:</text:span><text:span text:style-name="T79">ℕ. </text:span><text:span text:style-name="T80">〈</text:span><text:span text:style-name="T81">n</text:span><text:span text:style-name="T79"> == </text:span><text:span text:style-name="T81">n</text:span><text:span text:style-name="T79"> + O</text:span><text:span text:style-name="T80">〉</text:span></text:p>
            <text:p text:style-name="P13"><text:span text:style-name="T76">lemma1 O</text:span><text:span text:style-name="T76"><text:tab/></text:span><text:span text:style-name="T76"><text:tab/></text:span><text:span text:style-name="T76"><text:tab/></text:span><text:span text:style-name="T76">:= </text:span><text:span text:style-name="T82">()</text:span></text:p>
            <text:p text:style-name="P13"><text:span text:style-name="T76">lemma1 (S </text:span><text:span text:style-name="T83">n</text:span><text:span text:style-name="T76">)</text:span><text:span text:style-name="T76"><text:tab/></text:span><text:span text:style-name="T76">:= lemma1 </text:span><text:span text:style-name="T83">n</text:span></text:p>
          </draw:text-box>
        </draw:frame>
        <presentation:notes draw:style-name="dp2">
          <draw:page-thumbnail draw:style-name="gr1" draw:layer="layout" svg:width="14.848cm" svg:height="11.135cm" svg:x="3.075cm" svg:y="2.257cm" draw:page-number="47" presentation:class="page"/>
          <draw:frame presentation:style-name="pr4" draw:text-style-name="P7" draw:layer="layout" svg:width="16.799cm" svg:height="13.114cm" svg:x="2.1cm" svg:y="14.107cm" presentation:class="notes" presentation:placeholder="true">
            <draw:text-box/>
          </draw:frame>
        </presentation:notes>
      </draw:page>
      <draw:page draw:name="page48"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presentation:user-transformed="true">
          <draw:text-box>
            <text:p text:style-name="P1">Lemma 1</text:p>
          </draw:text-box>
        </draw:frame>
        <draw:frame presentation:style-name="pr2" draw:text-style-name="P26" draw:layer="layout" svg:width="25.199cm" svg:height="13.609cm" svg:x="1.471cm" svg:y="5.08cm" presentation:class="subtitle" presentation:user-transformed="true">
          <draw:text-box>
            <text:p text:style-name="P13"><text:span text:style-name="T84"><text:tab/></text:span><text:span text:style-name="T84">lemma1 O : </text:span><text:span text:style-name="T85">〈O</text:span><text:span text:style-name="T86"> == O + O</text:span><text:span text:style-name="T85">〉</text:span></text:p>
            <text:p text:style-name="P13"><text:span text:style-name="T87"><text:tab/></text:span><text:span text:style-name="T87">lemma1 O : ⊤</text:span></text:p>
            <text:p text:style-name="P13"><text:span text:style-name="T87"><text:tab/></text:span><text:span text:style-name="T87"><text:tab/></text:span><text:span text:style-name="T87"><text:tab/></text:span><text:span text:style-name="T87"><text:tab/></text:span><text:span text:style-name="T87"><text:tab/></text:span><text:span text:style-name="T87"><text:tab/></text:span><text:span text:style-name="T87"><text:tab/></text:span><text:span text:style-name="T87">() : ⊤</text:span></text:p>
          </draw:text-box>
        </draw:frame>
        <presentation:notes draw:style-name="dp2">
          <draw:page-thumbnail draw:style-name="gr1" draw:layer="layout" svg:width="14.848cm" svg:height="11.135cm" svg:x="3.075cm" svg:y="2.257cm" draw:page-number="48" presentation:class="page"/>
          <draw:frame presentation:style-name="pr4" draw:text-style-name="P7" draw:layer="layout" svg:width="16.799cm" svg:height="13.114cm" svg:x="2.1cm" svg:y="14.107cm" presentation:class="notes" presentation:placeholder="true">
            <draw:text-box/>
          </draw:frame>
        </presentation:notes>
      </draw:page>
      <draw:page draw:name="page49"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presentation:user-transformed="true">
          <draw:text-box>
            <text:p text:style-name="P1">Lemma 1</text:p>
          </draw:text-box>
        </draw:frame>
        <draw:frame presentation:style-name="pr2" draw:text-style-name="P26" draw:layer="layout" svg:width="25.199cm" svg:height="13.609cm" svg:x="1.471cm" svg:y="5.08cm" presentation:class="subtitle" presentation:user-transformed="true">
          <draw:text-box>
            <text:p text:style-name="P13"><text:span text:style-name="T84"><text:tab/></text:span><text:span text:style-name="T88">lemma1 O : </text:span><text:span text:style-name="T87">〈O</text:span><text:span text:style-name="T89"> == O + O</text:span><text:span text:style-name="T87">〉</text:span></text:p>
            <text:p text:style-name="P13"><text:span text:style-name="T85"><text:tab/></text:span><text:span text:style-name="T85">lemma1 O : ⊤</text:span></text:p>
            <text:p text:style-name="P13"><text:span text:style-name="T85"><text:tab/></text:span><text:span text:style-name="T85"><text:tab/></text:span><text:span text:style-name="T85"><text:tab/></text:span><text:span text:style-name="T85"><text:tab/></text:span><text:span text:style-name="T90"><text:tab/></text:span><text:span text:style-name="T90"><text:tab/></text:span><text:span text:style-name="T90"><text:tab/></text:span><text:span text:style-name="T87">() : ⊤</text:span></text:p>
          </draw:text-box>
        </draw:frame>
        <presentation:notes draw:style-name="dp2">
          <draw:page-thumbnail draw:style-name="gr1" draw:layer="layout" svg:width="14.848cm" svg:height="11.135cm" svg:x="3.075cm" svg:y="2.257cm" draw:page-number="49" presentation:class="page"/>
          <draw:frame presentation:style-name="pr4" draw:text-style-name="P7" draw:layer="layout" svg:width="16.799cm" svg:height="13.114cm" svg:x="2.1cm" svg:y="14.107cm" presentation:class="notes" presentation:placeholder="true">
            <draw:text-box/>
          </draw:frame>
        </presentation:notes>
      </draw:page>
      <draw:page draw:name="page50"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presentation:user-transformed="true">
          <draw:text-box>
            <text:p text:style-name="P1">Lemma 1</text:p>
          </draw:text-box>
        </draw:frame>
        <draw:frame presentation:style-name="pr2" draw:text-style-name="P26" draw:layer="layout" svg:width="25.199cm" svg:height="13.609cm" svg:x="1.471cm" svg:y="5.08cm" presentation:class="subtitle" presentation:user-transformed="true">
          <draw:text-box>
            <text:p text:style-name="P13"><text:span text:style-name="T88"><text:tab/></text:span><text:span text:style-name="T88">lemma1 O : </text:span><text:span text:style-name="T87">〈O</text:span><text:span text:style-name="T89"> == O + O</text:span><text:span text:style-name="T87">〉</text:span></text:p>
            <text:p text:style-name="P13"><text:span text:style-name="T87"><text:tab/></text:span><text:span text:style-name="T87">lemma1 O : ⊤</text:span></text:p>
            <text:p text:style-name="P13"><text:span text:style-name="T85"><text:tab/></text:span><text:span text:style-name="T85"><text:tab/></text:span><text:span text:style-name="T85"><text:tab/></text:span><text:span text:style-name="T85"><text:tab/></text:span><text:span text:style-name="T85"><text:tab/></text:span><text:span text:style-name="T85"><text:tab/></text:span><text:span text:style-name="T85"><text:tab/></text:span><text:span text:style-name="T85">() : ⊤</text:span></text:p>
          </draw:text-box>
        </draw:frame>
        <presentation:notes draw:style-name="dp2">
          <draw:page-thumbnail draw:style-name="gr1" draw:layer="layout" svg:width="14.848cm" svg:height="11.135cm" svg:x="3.075cm" svg:y="2.257cm" draw:page-number="50" presentation:class="page"/>
          <draw:frame presentation:style-name="pr4" draw:text-style-name="P7" draw:layer="layout" svg:width="16.799cm" svg:height="13.114cm" svg:x="2.1cm" svg:y="14.107cm" presentation:class="notes" presentation:placeholder="true">
            <draw:text-box/>
          </draw:frame>
        </presentation:notes>
      </draw:page>
      <draw:page draw:name="page51"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presentation:user-transformed="true">
          <draw:text-box>
            <text:p text:style-name="P1">Lemma 1</text:p>
          </draw:text-box>
        </draw:frame>
        <draw:frame presentation:style-name="pr2" draw:text-style-name="P28" draw:layer="layout" svg:width="25.199cm" svg:height="13.609cm" svg:x="1.471cm" svg:y="5.08cm" presentation:class="subtitle" presentation:user-transformed="true">
          <draw:text-box>
            <text:p text:style-name="P27"><text:span text:style-name="T91"><text:tab/></text:span><text:span text:style-name="T92">lemma1 (S </text:span><text:span text:style-name="T93">n</text:span><text:span text:style-name="T92">) : </text:span><text:span text:style-name="T94">〈S </text:span><text:span text:style-name="T95">n</text:span><text:span text:style-name="T96"> == S </text:span><text:span text:style-name="T97">n</text:span><text:span text:style-name="T96"> + O</text:span><text:span text:style-name="T94">〉</text:span></text:p>
            <text:p text:style-name="P27"><text:span text:style-name="T91"><text:tab/></text:span><text:span text:style-name="T91">lemma1 (S </text:span><text:span text:style-name="T98">n</text:span><text:span text:style-name="T91">) : </text:span><text:span text:style-name="T99">〈S </text:span><text:span text:style-name="T100">n</text:span><text:span text:style-name="T101"> == S (</text:span><text:span text:style-name="T102">n</text:span><text:span text:style-name="T101"> + O)</text:span><text:span text:style-name="T99">〉</text:span></text:p>
            <text:p text:style-name="P27"><text:span text:style-name="T99"><text:tab/></text:span><text:span text:style-name="T99">lemma1 (S </text:span><text:span text:style-name="T100">n</text:span><text:span text:style-name="T99">) : 〈</text:span><text:span text:style-name="T100">n</text:span><text:span text:style-name="T101"> == </text:span><text:span text:style-name="T102">n</text:span><text:span text:style-name="T101"> + O</text:span><text:span text:style-name="T99">〉</text:span></text:p>
            <text:p text:style-name="P27"><text:span text:style-name="T99"><text:tab/></text:span><text:span text:style-name="T99"><text:tab/></text:span><text:span text:style-name="T99"><text:tab/></text:span><text:span text:style-name="T99">lemma1 </text:span><text:span text:style-name="T100">n</text:span><text:span text:style-name="T99"> : 〈</text:span><text:span text:style-name="T100">n</text:span><text:span text:style-name="T101"> == </text:span><text:span text:style-name="T102">n</text:span><text:span text:style-name="T101"> + O</text:span><text:span text:style-name="T99">〉</text:span></text:p>
          </draw:text-box>
        </draw:frame>
        <presentation:notes draw:style-name="dp2">
          <office:forms form:automatic-focus="false" form:apply-design-mode="false"/>
          <draw:page-thumbnail draw:style-name="gr1" draw:layer="layout" svg:width="14.848cm" svg:height="11.135cm" svg:x="3.075cm" svg:y="2.257cm" draw:page-number="51" presentation:class="page"/>
          <draw:frame presentation:style-name="pr4" draw:text-style-name="P7" draw:layer="layout" svg:width="16.799cm" svg:height="13.114cm" svg:x="2.1cm" svg:y="14.107cm" presentation:class="notes" presentation:placeholder="true">
            <draw:text-box/>
          </draw:frame>
        </presentation:notes>
      </draw:page>
      <draw:page draw:name="page52"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presentation:user-transformed="true">
          <draw:text-box>
            <text:p text:style-name="P1">Lemma 1</text:p>
          </draw:text-box>
        </draw:frame>
        <draw:frame presentation:style-name="pr2" draw:text-style-name="P28" draw:layer="layout" svg:width="25.199cm" svg:height="13.609cm" svg:x="1.471cm" svg:y="5.08cm" presentation:class="subtitle" presentation:user-transformed="true">
          <draw:text-box>
            <text:p text:style-name="P27"><text:span text:style-name="T91"><text:tab/></text:span><text:span text:style-name="T91">lemma1 (S </text:span><text:span text:style-name="T98">n</text:span><text:span text:style-name="T91">) : </text:span><text:span text:style-name="T99">〈S </text:span><text:span text:style-name="T100">n</text:span><text:span text:style-name="T101"> == S </text:span><text:span text:style-name="T102">n</text:span><text:span text:style-name="T101"> + O</text:span><text:span text:style-name="T99">〉</text:span></text:p>
            <text:p text:style-name="P27"><text:span text:style-name="T91"><text:tab/></text:span><text:span text:style-name="T92">lemma1 (S </text:span><text:span text:style-name="T93">n</text:span><text:span text:style-name="T92">) : </text:span><text:span text:style-name="T94">〈S </text:span><text:span text:style-name="T95">n</text:span><text:span text:style-name="T96"> == S (</text:span><text:span text:style-name="T97">n</text:span><text:span text:style-name="T96"> + O)</text:span><text:span text:style-name="T94">〉</text:span></text:p>
            <text:p text:style-name="P27"><text:span text:style-name="T99"><text:tab/></text:span><text:span text:style-name="T99">lemma1 (S </text:span><text:span text:style-name="T100">n</text:span><text:span text:style-name="T99">) : 〈</text:span><text:span text:style-name="T100">n</text:span><text:span text:style-name="T101"> == </text:span><text:span text:style-name="T102">n</text:span><text:span text:style-name="T101"> + O</text:span><text:span text:style-name="T99">〉</text:span></text:p>
            <text:p text:style-name="P27"><text:span text:style-name="T99"><text:tab/></text:span><text:span text:style-name="T99"><text:tab/></text:span><text:span text:style-name="T99"><text:tab/></text:span><text:span text:style-name="T99">lemma1 </text:span><text:span text:style-name="T100">n</text:span><text:span text:style-name="T99"> : 〈</text:span><text:span text:style-name="T100">n</text:span><text:span text:style-name="T101"> == </text:span><text:span text:style-name="T102">n</text:span><text:span text:style-name="T101"> + O</text:span><text:span text:style-name="T99">〉</text:span></text:p>
          </draw:text-box>
        </draw:frame>
        <presentation:notes draw:style-name="dp2">
          <office:forms form:automatic-focus="false" form:apply-design-mode="false"/>
          <draw:page-thumbnail draw:style-name="gr1" draw:layer="layout" svg:width="14.848cm" svg:height="11.135cm" svg:x="3.075cm" svg:y="2.257cm" draw:page-number="52" presentation:class="page"/>
          <draw:frame presentation:style-name="pr4" draw:text-style-name="P7" draw:layer="layout" svg:width="16.799cm" svg:height="13.114cm" svg:x="2.1cm" svg:y="14.107cm" presentation:class="notes" presentation:placeholder="true">
            <draw:text-box/>
          </draw:frame>
        </presentation:notes>
      </draw:page>
      <draw:page draw:name="page53"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presentation:user-transformed="true">
          <draw:text-box>
            <text:p text:style-name="P1">Lemma 1</text:p>
          </draw:text-box>
        </draw:frame>
        <draw:frame presentation:style-name="pr2" draw:text-style-name="P28" draw:layer="layout" svg:width="25.199cm" svg:height="13.609cm" svg:x="1.471cm" svg:y="5.08cm" presentation:class="subtitle" presentation:user-transformed="true">
          <draw:text-box>
            <text:p text:style-name="P27"><text:span text:style-name="T91"><text:tab/></text:span><text:span text:style-name="T91">lemma1 (S </text:span><text:span text:style-name="T98">n</text:span><text:span text:style-name="T91">) : </text:span><text:span text:style-name="T99">〈S </text:span><text:span text:style-name="T100">n</text:span><text:span text:style-name="T101"> == S </text:span><text:span text:style-name="T102">n</text:span><text:span text:style-name="T101"> + O</text:span><text:span text:style-name="T99">〉</text:span></text:p>
            <text:p text:style-name="P27"><text:span text:style-name="T91"><text:tab/></text:span><text:span text:style-name="T91">lemma1 (S </text:span><text:span text:style-name="T98">n</text:span><text:span text:style-name="T91">) : </text:span><text:span text:style-name="T99">〈S </text:span><text:span text:style-name="T100">n</text:span><text:span text:style-name="T101"> == S (</text:span><text:span text:style-name="T102">n</text:span><text:span text:style-name="T101"> + O)</text:span><text:span text:style-name="T99">〉</text:span></text:p>
            <text:p text:style-name="P27"><text:span text:style-name="T99"><text:tab/></text:span><text:span text:style-name="T94">lemma1 (S </text:span><text:span text:style-name="T95">n</text:span><text:span text:style-name="T94">) : 〈</text:span><text:span text:style-name="T95">n</text:span><text:span text:style-name="T96"> == </text:span><text:span text:style-name="T97">n</text:span><text:span text:style-name="T96"> + O</text:span><text:span text:style-name="T94">〉</text:span></text:p>
            <text:p text:style-name="P27"><text:span text:style-name="T99"><text:tab/></text:span><text:span text:style-name="T99"><text:tab/></text:span><text:span text:style-name="T99"><text:tab/></text:span><text:span text:style-name="T99">lemma1 </text:span><text:span text:style-name="T100">n</text:span><text:span text:style-name="T99"> : 〈</text:span><text:span text:style-name="T100">n</text:span><text:span text:style-name="T101"> == </text:span><text:span text:style-name="T102">n</text:span><text:span text:style-name="T101"> + O</text:span><text:span text:style-name="T99">〉</text:span></text:p>
          </draw:text-box>
        </draw:frame>
        <presentation:notes draw:style-name="dp2">
          <office:forms form:automatic-focus="false" form:apply-design-mode="false"/>
          <draw:page-thumbnail draw:style-name="gr1" draw:layer="layout" svg:width="14.848cm" svg:height="11.135cm" svg:x="3.075cm" svg:y="2.257cm" draw:page-number="53" presentation:class="page"/>
          <draw:frame presentation:style-name="pr4" draw:text-style-name="P7" draw:layer="layout" svg:width="16.799cm" svg:height="13.114cm" svg:x="2.1cm" svg:y="14.107cm" presentation:class="notes" presentation:placeholder="true">
            <draw:text-box/>
          </draw:frame>
        </presentation:notes>
      </draw:page>
      <draw:page draw:name="page54"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presentation:user-transformed="true">
          <draw:text-box>
            <text:p text:style-name="P1">Lemma 1</text:p>
          </draw:text-box>
        </draw:frame>
        <draw:frame presentation:style-name="pr2" draw:text-style-name="P28" draw:layer="layout" svg:width="25.199cm" svg:height="13.609cm" svg:x="1.471cm" svg:y="5.08cm" presentation:class="subtitle" presentation:user-transformed="true">
          <draw:text-box>
            <text:p text:style-name="P27"><text:span text:style-name="T91"><text:tab/></text:span><text:span text:style-name="T91">lemma1 (S </text:span><text:span text:style-name="T98">n</text:span><text:span text:style-name="T91">) : </text:span><text:span text:style-name="T99">〈S </text:span><text:span text:style-name="T100">n</text:span><text:span text:style-name="T101"> == S </text:span><text:span text:style-name="T102">n</text:span><text:span text:style-name="T101"> + O</text:span><text:span text:style-name="T99">〉</text:span></text:p>
            <text:p text:style-name="P27"><text:span text:style-name="T91"><text:tab/></text:span><text:span text:style-name="T91">lemma1 (S </text:span><text:span text:style-name="T98">n</text:span><text:span text:style-name="T91">) : </text:span><text:span text:style-name="T99">〈S </text:span><text:span text:style-name="T100">n</text:span><text:span text:style-name="T101"> == S (</text:span><text:span text:style-name="T102">n</text:span><text:span text:style-name="T101"> + O)</text:span><text:span text:style-name="T99">〉</text:span></text:p>
            <text:p text:style-name="P27"><text:span text:style-name="T99"><text:tab/></text:span><text:span text:style-name="T99">lemma1 (S </text:span><text:span text:style-name="T100">n</text:span><text:span text:style-name="T99">) : 〈</text:span><text:span text:style-name="T100">n</text:span><text:span text:style-name="T101"> == </text:span><text:span text:style-name="T102">n</text:span><text:span text:style-name="T101"> + O</text:span><text:span text:style-name="T99">〉</text:span></text:p>
            <text:p text:style-name="P27"><text:span text:style-name="T99"><text:tab/></text:span><text:span text:style-name="T99"><text:tab/></text:span><text:span text:style-name="T99"><text:tab/></text:span><text:span text:style-name="T103">lemma1 </text:span><text:span text:style-name="T104">n</text:span><text:span text:style-name="T103"> : 〈</text:span><text:span text:style-name="T104">n</text:span><text:span text:style-name="T105"> == </text:span><text:span text:style-name="T106">n</text:span><text:span text:style-name="T105"> + O</text:span><text:span text:style-name="T103">〉</text:span></text:p>
          </draw:text-box>
        </draw:frame>
        <presentation:notes draw:style-name="dp2">
          <office:forms form:automatic-focus="false" form:apply-design-mode="false"/>
          <draw:page-thumbnail draw:style-name="gr1" draw:layer="layout" svg:width="14.848cm" svg:height="11.135cm" svg:x="3.075cm" svg:y="2.257cm" draw:page-number="54" presentation:class="page"/>
          <draw:frame presentation:style-name="pr4" draw:text-style-name="P7" draw:layer="layout" svg:width="16.799cm" svg:height="13.114cm" svg:x="2.1cm" svg:y="14.107cm" presentation:class="notes" presentation:placeholder="true">
            <draw:text-box/>
          </draw:frame>
        </presentation:notes>
      </draw:page>
      <draw:page draw:name="page55" draw:style-name="dp1" draw:master-page-name="Glossy" presentation:presentation-page-layout-name="AL1T0" presentation:use-date-time-name="dtd1">
        <office:forms form:automatic-focus="false" form:apply-design-mode="false"/>
        <draw:frame presentation:style-name="pr5" draw:text-style-name="P1" draw:layer="layout" svg:width="25.199cm" svg:height="3.256cm" svg:x="1.301cm" svg:y="0.125cm" presentation:class="title">
          <draw:text-box>
            <text:p text:style-name="P1">Lemma 2</text:p>
          </draw:text-box>
        </draw:frame>
        <draw:frame presentation:style-name="pr2" draw:text-style-name="P29" draw:layer="layout" svg:width="25.199cm" svg:height="13.609cm" svg:x="1.471cm" svg:y="4.806cm" presentation:class="subtitle" presentation:user-transformed="true">
          <draw:text-box>
            <text:p text:style-name="P13"><text:span text:style-name="T107">lemma2</text:span><text:span text:style-name="T108"> : </text:span><text:span text:style-name="T109">∀</text:span><text:span text:style-name="T110">n</text:span><text:span text:style-name="T109">, </text:span><text:span text:style-name="T110">m</text:span><text:span text:style-name="T109">:</text:span><text:span text:style-name="T111">ℕ. </text:span><text:span text:style-name="T112">〈</text:span><text:span text:style-name="T113">n</text:span><text:span text:style-name="T111"> == </text:span><text:span text:style-name="T113">m</text:span><text:span text:style-name="T112">〉</text:span><text:span text:style-name="T111"> ⇒ </text:span><text:span text:style-name="T112">〈</text:span><text:span text:style-name="T113">m</text:span><text:span text:style-name="T111"> == </text:span><text:span text:style-name="T113">n</text:span><text:span text:style-name="T112">〉</text:span></text:p>
            <text:p text:style-name="P13"><text:span text:style-name="T112"/></text:p>
            <text:p text:style-name="P13"><text:span text:style-name="T108">lemma2 O</text:span><text:span text:style-name="T108"><text:tab/></text:span><text:span text:style-name="T108"><text:tab/></text:span><text:span text:style-name="T108"><text:tab/></text:span><text:span text:style-name="T108">O</text:span><text:span text:style-name="T108"><text:tab/></text:span><text:span text:style-name="T108"><text:tab/></text:span><text:span text:style-name="T108"><text:tab/></text:span><text:span text:style-name="T108">_</text:span><text:span text:style-name="T108"><text:tab/></text:span><text:span text:style-name="T108">:= ()</text:span></text:p>
            <text:p text:style-name="P13"><text:span text:style-name="T108">lemma2 (S </text:span><text:span text:style-name="T114">n</text:span><text:span text:style-name="T108">)</text:span><text:span text:style-name="T108"><text:tab/></text:span><text:span text:style-name="T108">(S </text:span><text:span text:style-name="T114">m</text:span><text:span text:style-name="T108">)</text:span><text:span text:style-name="T108"><text:tab/></text:span><text:span text:style-name="T114">H</text:span><text:span text:style-name="T108"><text:tab/></text:span><text:span text:style-name="T108">:= lemma2 </text:span><text:span text:style-name="T114">n m</text:span><text:span text:style-name="T108"> </text:span><text:span text:style-name="T114">H</text:span></text:p>
            <text:p text:style-name="P13"><text:span text:style-name="T108">lemma2 O</text:span><text:span text:style-name="T108"><text:tab/></text:span><text:span text:style-name="T108"><text:tab/></text:span><text:span text:style-name="T108"><text:tab/></text:span><text:span text:style-name="T108">(S </text:span><text:span text:style-name="T114">m</text:span><text:span text:style-name="T108">)</text:span><text:span text:style-name="T108"><text:tab/></text:span><text:span text:style-name="T114">H</text:span><text:span text:style-name="T108"><text:tab/></text:span><text:span text:style-name="T108">:= abort </text:span><text:span text:style-name="T114">H</text:span></text:p>
            <text:p text:style-name="P13"><text:span text:style-name="T108">lemma2 (S </text:span><text:span text:style-name="T114">n</text:span><text:span text:style-name="T108">)</text:span><text:span text:style-name="T108"><text:tab/></text:span><text:span text:style-name="T108">O</text:span><text:span text:style-name="T108"><text:tab/></text:span><text:span text:style-name="T108"><text:tab/></text:span><text:span text:style-name="T108"><text:tab/></text:span><text:span text:style-name="T114">H</text:span><text:span text:style-name="T108"><text:tab/></text:span><text:span text:style-name="T108">:= abort </text:span><text:span text:style-name="T114">H</text:span></text:p>
          </draw:text-box>
        </draw:frame>
        <presentation:notes draw:style-name="dp2">
          <draw:page-thumbnail draw:style-name="gr1" draw:layer="layout" svg:width="14.848cm" svg:height="11.135cm" svg:x="3.075cm" svg:y="2.257cm" draw:page-number="55" presentation:class="page"/>
          <draw:frame presentation:style-name="pr4" draw:text-style-name="P7" draw:layer="layout" svg:width="16.799cm" svg:height="13.114cm" svg:x="2.1cm" svg:y="14.107cm" presentation:class="notes" presentation:placeholder="true">
            <draw:text-box/>
          </draw:frame>
        </presentation:notes>
      </draw:page>
      <draw:page draw:name="page56" draw:style-name="dp1" draw:master-page-name="Glossy" presentation:presentation-page-layout-name="AL1T0" presentation:use-date-time-name="dtd1">
        <office:forms form:automatic-focus="false" form:apply-design-mode="false"/>
        <draw:frame presentation:style-name="pr5" draw:layer="layout" svg:width="25.199cm" svg:height="3.256cm" svg:x="1.301cm" svg:y="0.125cm" presentation:class="title" presentation:placeholder="true">
          <draw:text-box/>
        </draw:frame>
        <draw:frame presentation:style-name="pr2" draw:text-style-name="P31" draw:layer="layout" svg:width="25.199cm" svg:height="13.609cm" svg:x="1.4cm" svg:y="5.039cm" presentation:class="subtitle">
          <draw:text-box>
            <text:p text:style-name="P30"><text:span text:style-name="T115">Real Numbers</text:span></text:p>
          </draw:text-box>
        </draw:frame>
        <presentation:notes draw:style-name="dp2">
          <office:forms form:automatic-focus="false" form:apply-design-mode="false"/>
          <draw:page-thumbnail draw:style-name="gr1" draw:layer="layout" svg:width="14.848cm" svg:height="11.135cm" svg:x="3.075cm" svg:y="2.257cm" draw:page-number="56" presentation:class="page"/>
          <draw:frame presentation:style-name="pr4" draw:layer="layout" svg:width="16.799cm" svg:height="13.114cm" svg:x="2.1cm" svg:y="14.107cm" presentation:class="notes" presentation:placeholder="true">
            <draw:text-box/>
          </draw:frame>
        </presentation:notes>
      </draw:page>
      <draw:page draw:name="page57" draw:style-name="dp1" draw:master-page-name="Glossy" presentation:presentation-page-layout-name="AL1T0" presentation:use-date-time-name="dtd1">
        <office:forms form:automatic-focus="false" form:apply-design-mode="false"/>
        <draw:frame presentation:style-name="pr5" draw:layer="layout" svg:width="25.199cm" svg:height="3.256cm" svg:x="1.301cm" svg:y="0.125cm" presentation:class="title">
          <draw:text-box>
            <text:p text:style-name="P1">Real Numbers</text:p>
          </draw:text-box>
        </draw:frame>
        <draw:frame presentation:style-name="pr2" draw:text-style-name="P31" draw:layer="layout" svg:width="25.199cm" svg:height="13.609cm" svg:x="1.4cm" svg:y="5.039cm" presentation:class="subtitle">
          <draw:text-box>
            <text:p text:style-name="P30"><text:span text:style-name="T115">Approximations</text:span></text:p>
          </draw:text-box>
        </draw:frame>
        <presentation:notes draw:style-name="dp2">
          <office:forms form:automatic-focus="false" form:apply-design-mode="false"/>
          <draw:page-thumbnail draw:style-name="gr1" draw:layer="layout" svg:width="14.848cm" svg:height="11.135cm" svg:x="3.075cm" svg:y="2.257cm" draw:page-number="57" presentation:class="page"/>
          <draw:frame presentation:style-name="pr4" draw:layer="layout" svg:width="16.799cm" svg:height="13.114cm" svg:x="2.1cm" svg:y="14.107cm" presentation:class="notes" presentation:placeholder="true">
            <draw:text-box/>
          </draw:frame>
        </presentation:notes>
      </draw:page>
      <draw:page draw:name="page58" draw:style-name="dp1" draw:master-page-name="Glossy" presentation:presentation-page-layout-name="AL1T0" presentation:use-date-time-name="dtd1">
        <office:forms form:automatic-focus="false" form:apply-design-mode="false"/>
        <draw:frame presentation:style-name="pr5" draw:layer="layout" svg:width="25.199cm" svg:height="3.256cm" svg:x="1.301cm" svg:y="0.125cm" presentation:class="title">
          <draw:text-box>
            <text:p text:style-name="P1">Real Numbers</text:p>
          </draw:text-box>
        </draw:frame>
        <draw:frame presentation:style-name="pr2" draw:text-style-name="P33" draw:layer="layout" svg:width="25.199cm" svg:height="13.609cm" svg:x="1.4cm" svg:y="5.039cm" presentation:class="subtitle">
          <draw:text-box>
            <text:p text:style-name="P32"><text:span text:style-name="T116">f</text:span><text:span text:style-name="T117"> : ℚ</text:span><text:span text:style-name="T118">+</text:span><text:span text:style-name="T117">⇒ℚ</text:span></text:p>
          </draw:text-box>
        </draw:frame>
        <presentation:notes draw:style-name="dp2">
          <office:forms form:automatic-focus="false" form:apply-design-mode="false"/>
          <draw:page-thumbnail draw:style-name="gr1" draw:layer="layout" svg:width="14.848cm" svg:height="11.135cm" svg:x="3.075cm" svg:y="2.257cm" draw:page-number="58" presentation:class="page"/>
          <draw:frame presentation:style-name="pr4" draw:layer="layout" svg:width="16.799cm" svg:height="13.114cm" svg:x="2.1cm" svg:y="14.107cm" presentation:class="notes" presentation:placeholder="true">
            <draw:text-box/>
          </draw:frame>
        </presentation:notes>
      </draw:page>
      <draw:page draw:name="page59" draw:style-name="dp1" draw:master-page-name="Glossy" presentation:presentation-page-layout-name="AL1T0" presentation:use-date-time-name="dtd1">
        <office:forms form:automatic-focus="false" form:apply-design-mode="false"/>
        <draw:frame presentation:style-name="pr5" draw:layer="layout" svg:width="25.199cm" svg:height="3.256cm" svg:x="1.301cm" svg:y="0.125cm" presentation:class="title">
          <draw:text-box>
            <text:p text:style-name="P1">Real Numbers</text:p>
          </draw:text-box>
        </draw:frame>
        <draw:frame presentation:style-name="pr2" draw:text-style-name="P33" draw:layer="layout" svg:width="25.199cm" svg:height="13.609cm" svg:x="1.4cm" svg:y="5.039cm" presentation:class="subtitle">
          <draw:text-box>
            <text:p text:style-name="P32"><text:span text:style-name="T119">π </text:span><text:span text:style-name="T120">0.01 </text:span><text:span text:style-name="T121">→</text:span><text:span text:style-name="T120"> 3.14</text:span></text:p>
          </draw:text-box>
        </draw:frame>
        <presentation:notes draw:style-name="dp2">
          <office:forms form:automatic-focus="false" form:apply-design-mode="false"/>
          <draw:page-thumbnail draw:style-name="gr1" draw:layer="layout" svg:width="14.848cm" svg:height="11.135cm" svg:x="3.075cm" svg:y="2.257cm" draw:page-number="59" presentation:class="page"/>
          <draw:frame presentation:style-name="pr4" draw:layer="layout" svg:width="16.799cm" svg:height="13.114cm" svg:x="2.1cm" svg:y="14.107cm" presentation:class="notes" presentation:placeholder="true">
            <draw:text-box/>
          </draw:frame>
        </presentation:notes>
      </draw:page>
      <draw:page draw:name="page60" draw:style-name="dp1" draw:master-page-name="Glossy" presentation:presentation-page-layout-name="AL1T0" presentation:use-date-time-name="dtd1">
        <office:forms form:automatic-focus="false" form:apply-design-mode="false"/>
        <draw:frame presentation:style-name="pr5" draw:layer="layout" svg:width="25.199cm" svg:height="3.256cm" svg:x="1.301cm" svg:y="0.125cm" presentation:class="title">
          <draw:text-box>
            <text:p text:style-name="P1">Real Numbers</text:p>
          </draw:text-box>
        </draw:frame>
        <draw:frame presentation:style-name="pr2" draw:text-style-name="P31" draw:layer="layout" svg:width="25.199cm" svg:height="13.609cm" svg:x="1.4cm" svg:y="5.039cm" presentation:class="subtitle">
          <draw:text-box>
            <text:p text:style-name="P30"><text:span text:style-name="T115">Well Behaved Approximations</text:span></text:p>
          </draw:text-box>
        </draw:frame>
        <presentation:notes draw:style-name="dp2">
          <office:forms form:automatic-focus="false" form:apply-design-mode="false"/>
          <draw:page-thumbnail draw:style-name="gr1" draw:layer="layout" svg:width="14.848cm" svg:height="11.135cm" svg:x="3.075cm" svg:y="2.257cm" draw:page-number="60" presentation:class="page"/>
          <draw:frame presentation:style-name="pr4" draw:layer="layout" svg:width="16.799cm" svg:height="13.114cm" svg:x="2.1cm" svg:y="14.107cm" presentation:class="notes" presentation:placeholder="true">
            <draw:text-box/>
          </draw:frame>
        </presentation:notes>
      </draw:page>
      <draw:page draw:name="page61" draw:style-name="dp1" draw:master-page-name="Glossy" presentation:presentation-page-layout-name="AL1T0" presentation:use-date-time-name="dtd1">
        <office:forms form:automatic-focus="false" form:apply-design-mode="false"/>
        <draw:frame presentation:style-name="pr5" draw:layer="layout" svg:width="25.199cm" svg:height="3.256cm" svg:x="1.301cm" svg:y="0.125cm" presentation:class="title">
          <draw:text-box>
            <text:p text:style-name="P1">Real Numbers</text:p>
          </draw:text-box>
        </draw:frame>
        <draw:frame presentation:style-name="pr2" draw:text-style-name="P33" draw:layer="layout" svg:width="25.199cm" svg:height="13.609cm" svg:x="1.4cm" svg:y="5.039cm" presentation:class="subtitle">
          <draw:text-box>
            <text:p text:style-name="P32"><text:span text:style-name="T116">|f </text:span><text:span text:style-name="T122">δ </text:span><text:span text:style-name="T123">−</text:span><text:span text:style-name="T122"> </text:span><text:span text:style-name="T116">f</text:span><text:span text:style-name="T116"> </text:span><text:span text:style-name="T122">ε| </text:span><text:span text:style-name="T124">≤</text:span><text:span text:style-name="T125"> </text:span><text:span text:style-name="T122">δ +</text:span><text:span text:style-name="T125"> </text:span><text:span text:style-name="T122">ε</text:span></text:p>
          </draw:text-box>
        </draw:frame>
        <presentation:notes draw:style-name="dp2">
          <office:forms form:automatic-focus="false" form:apply-design-mode="false"/>
          <draw:page-thumbnail draw:style-name="gr1" draw:layer="layout" svg:width="14.848cm" svg:height="11.135cm" svg:x="3.075cm" svg:y="2.257cm" draw:page-number="61" presentation:class="page"/>
          <draw:frame presentation:style-name="pr4" draw:layer="layout" svg:width="16.799cm" svg:height="13.114cm" svg:x="2.1cm" svg:y="14.107cm" presentation:class="notes" presentation:placeholder="true">
            <draw:text-box/>
          </draw:frame>
        </presentation:notes>
      </draw:page>
      <draw:page draw:name="page62"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Real Numbers</text:p>
          </draw:text-box>
        </draw:frame>
        <draw:frame presentation:style-name="pr2" draw:text-style-name="P35" draw:layer="layout" svg:width="25.199cm" svg:height="13.609cm" svg:x="1.4cm" svg:y="5.039cm" presentation:class="subtitle" presentation:user-transformed="true">
          <draw:text-box>
            <text:p text:style-name="P34"><text:span text:style-name="T126">ℝ</text:span><text:span text:style-name="T127"> </text:span><text:span text:style-name="T127">:= </text:span></text:p>
            <text:p text:style-name="P34"><text:span text:style-name="T128">∑</text:span><text:span text:style-name="T129">f</text:span><text:span text:style-name="T127">:</text:span><text:span text:style-name="T130">ℚ</text:span><text:span text:style-name="T131">+</text:span><text:span text:style-name="T130">⇒ℚ</text:span><text:span text:style-name="T127">. </text:span><text:span text:style-name="T132">∀</text:span><text:span text:style-name="T133">δ ε</text:span><text:span text:style-name="T134">:</text:span><text:span text:style-name="T135">ℚ</text:span><text:span text:style-name="T136">+</text:span><text:span text:style-name="T137">. </text:span><text:span text:style-name="T138">〈</text:span><text:span text:style-name="T137">|</text:span><text:span text:style-name="T139">f</text:span><text:span text:style-name="T137"> </text:span><text:span text:style-name="T133">δ </text:span><text:span text:style-name="T140">−</text:span><text:span text:style-name="T133"> </text:span><text:span text:style-name="T139">f</text:span><text:span text:style-name="T137"> </text:span><text:span text:style-name="T133">ε|</text:span><text:span text:style-name="T133"> </text:span><text:span text:style-name="T141">≤</text:span><text:span text:style-name="T142"> </text:span><text:span text:style-name="T143">δ </text:span><text:span text:style-name="T135">+</text:span><text:span text:style-name="T144"> </text:span><text:span text:style-name="T143">ε</text:span><text:span text:style-name="T145">〉</text:span></text:p>
          </draw:text-box>
        </draw:frame>
        <presentation:notes draw:style-name="dp2">
          <office:forms form:automatic-focus="false" form:apply-design-mode="false"/>
          <draw:page-thumbnail draw:style-name="gr1" draw:layer="layout" svg:width="14.848cm" svg:height="11.135cm" svg:x="3.075cm" svg:y="2.257cm" draw:page-number="62" presentation:class="page"/>
          <draw:frame presentation:style-name="pr4" draw:text-style-name="P7" draw:layer="layout" svg:width="16.799cm" svg:height="13.114cm" svg:x="2.1cm" svg:y="14.107cm" presentation:class="notes" presentation:placeholder="true">
            <draw:text-box/>
          </draw:frame>
        </presentation:notes>
      </draw:page>
      <draw:page draw:name="page63"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Real Numbers</text:p>
          </draw:text-box>
        </draw:frame>
        <draw:frame presentation:style-name="pr2" draw:text-style-name="P38" draw:layer="layout" svg:width="25.199cm" svg:height="13.609cm" svg:x="1.4cm" svg:y="5.039cm" presentation:class="subtitle" presentation:user-transformed="true">
          <draw:text-box>
            <text:p text:style-name="P36"><text:span text:style-name="T146"><text:tab/></text:span><text:span text:style-name="T146"><text:tab/></text:span><text:span text:style-name="T147">ι</text:span><text:span text:style-name="T146"> : </text:span><text:span text:style-name="T148">ℚ </text:span><text:span text:style-name="T149">⇒</text:span><text:span text:style-name="T150"> </text:span><text:span text:style-name="T151">ℝ</text:span></text:p>
            <text:p text:style-name="P36"><text:span text:style-name="T152"><text:tab/></text:span><text:span text:style-name="T152"><text:tab/></text:span><text:span text:style-name="T153">ι</text:span><text:span text:style-name="T154"> : </text:span><text:span text:style-name="T155">ℚ</text:span><text:span text:style-name="T156"> ⇒ </text:span><text:span text:style-name="T157">∑</text:span><text:span text:style-name="T158">f</text:span><text:span text:style-name="T156">:ℚ</text:span><text:span text:style-name="T159">+</text:span><text:span text:style-name="T156">⇒ℚ. ∀</text:span><text:span text:style-name="T160">δ ε</text:span><text:span text:style-name="T161">:ℚ</text:span><text:span text:style-name="T159">+</text:span><text:span text:style-name="T156">. </text:span><text:span text:style-name="T162">〈</text:span><text:span text:style-name="T156">|</text:span><text:span text:style-name="T158">f</text:span><text:span text:style-name="T156"> </text:span><text:span text:style-name="T160">δ </text:span><text:span text:style-name="T163">−</text:span><text:span text:style-name="T160"> </text:span><text:span text:style-name="T158">f</text:span><text:span text:style-name="T156"> </text:span><text:span text:style-name="T160">ε| </text:span><text:span text:style-name="T164">≤ </text:span><text:span text:style-name="T160">δ </text:span><text:span text:style-name="T161">+</text:span><text:span text:style-name="T164"> </text:span><text:span text:style-name="T160">ε</text:span><text:span text:style-name="T163">〉</text:span></text:p>
            <text:p text:style-name="P37"><text:span text:style-name="T165"><text:tab/></text:span><text:span text:style-name="T165"><text:tab/></text:span><text:span text:style-name="T166">ι</text:span><text:span text:style-name="T167"> </text:span><text:span text:style-name="T166">q</text:span><text:span text:style-name="T167"> </text:span><text:span text:style-name="T168">:= (</text:span><text:span text:style-name="T169">λ</text:span><text:span text:style-name="T170">_.</text:span><text:span text:style-name="T171"> </text:span><text:span text:style-name="T172">q</text:span><text:span text:style-name="T168">, </text:span><text:span text:style-name="T173">λ</text:span><text:span text:style-name="T174">δ ε</text:span><text:span text:style-name="T175">. </text:span><text:span text:style-name="T176">lemma3</text:span><text:span text:style-name="T177"> </text:span><text:span text:style-name="T178">q</text:span><text:span text:style-name="T177"> (</text:span><text:span text:style-name="T174">δ</text:span><text:span text:style-name="T179">+</text:span><text:span text:style-name="T174">ε</text:span><text:span text:style-name="T179">)</text:span><text:span text:style-name="T168">)</text:span></text:p>
            <text:p text:style-name="P37"><text:span text:style-name="T180"><text:tab/></text:span><text:span text:style-name="T180"><text:tab/></text:span><text:span text:style-name="T180">where</text:span></text:p>
            <text:p text:style-name="P37"><text:span text:style-name="T180"><text:tab/></text:span><text:span text:style-name="T180"><text:tab/></text:span><text:span text:style-name="T181">lemma3 </text:span><text:span text:style-name="T168">: </text:span><text:span text:style-name="T182">∀</text:span><text:span text:style-name="T183">q</text:span><text:span text:style-name="T182">:</text:span><text:span text:style-name="T184">ℚ. ∀</text:span><text:span text:style-name="T185">ε</text:span><text:span text:style-name="T186">:ℚ</text:span><text:span text:style-name="T187">+</text:span><text:span text:style-name="T182">. </text:span><text:span text:style-name="T188">〈</text:span><text:span text:style-name="T182">|</text:span><text:span text:style-name="T183">q</text:span><text:span text:style-name="T189"> </text:span><text:span text:style-name="T190">−</text:span><text:span text:style-name="T189"> q| </text:span><text:span text:style-name="T191">≤ </text:span><text:span text:style-name="T185">ε</text:span><text:span text:style-name="T190">〉</text:span></text:p>
          </draw:text-box>
        </draw:frame>
        <presentation:notes draw:style-name="dp2">
          <office:forms form:automatic-focus="false" form:apply-design-mode="false"/>
          <draw:page-thumbnail draw:style-name="gr1" draw:layer="layout" svg:width="14.848cm" svg:height="11.135cm" svg:x="3.075cm" svg:y="2.257cm" draw:page-number="63" presentation:class="page"/>
          <draw:frame presentation:style-name="pr4" draw:text-style-name="P7" draw:layer="layout" svg:width="16.799cm" svg:height="13.114cm" svg:x="2.1cm" svg:y="14.107cm" presentation:class="notes" presentation:placeholder="true">
            <draw:text-box/>
          </draw:frame>
        </presentation:notes>
      </draw:page>
      <draw:page draw:name="page64"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Uniformly Continuous Functions</text:p>
          </draw:text-box>
        </draw:frame>
        <draw:frame presentation:style-name="pr2" draw:text-style-name="P39" draw:layer="layout" svg:width="25.199cm" svg:height="13.609cm" svg:x="1.4cm" svg:y="5.039cm" presentation:class="subtitle" presentation:user-transformed="true">
          <draw:text-box>
            <text:p text:style-name="P39"><text:span text:style-name="T192">ℚ →</text:span><text:span text:style-name="T193">uc </text:span><text:span text:style-name="T192">ℚ :=</text:span></text:p>
            <text:p text:style-name="P39"><text:span text:style-name="T194">∑</text:span><text:span text:style-name="T195">f</text:span><text:span text:style-name="T192">:</text:span><text:span text:style-name="T196">ℚ⇒ℚ</text:span><text:span text:style-name="T192">.</text:span><text:span text:style-name="T196"> </text:span><text:span text:style-name="T197">∀</text:span><text:span text:style-name="T198">ε</text:span><text:span text:style-name="T199">:ℚ</text:span><text:span text:style-name="T200">+</text:span><text:span text:style-name="T198">. </text:span><text:span text:style-name="T201">∃</text:span><text:span text:style-name="T198">δ</text:span><text:span text:style-name="T199">:ℚ</text:span><text:span text:style-name="T200">+</text:span><text:span text:style-name="T198">.</text:span><text:span text:style-name="T199">∀</text:span><text:span text:style-name="T198">p,q</text:span><text:span text:style-name="T199">:ℚ.</text:span></text:p>
            <text:p text:style-name="P39"><text:span text:style-name="T202">〈</text:span><text:span text:style-name="T199">|</text:span><text:span text:style-name="T198">p </text:span><text:span text:style-name="T202">−</text:span><text:span text:style-name="T198"> q| </text:span><text:span text:style-name="T203">≤ </text:span><text:span text:style-name="T198">δ</text:span><text:span text:style-name="T202">〉 </text:span><text:span text:style-name="T199">⇒</text:span><text:span text:style-name="T202"> </text:span><text:span text:style-name="T204">〈</text:span><text:span text:style-name="T197">|</text:span><text:span text:style-name="T205">f</text:span><text:span text:style-name="T197"> </text:span><text:span text:style-name="T205">p</text:span><text:span text:style-name="T198"> </text:span><text:span text:style-name="T202">−</text:span><text:span text:style-name="T198"> </text:span><text:span text:style-name="T205">f</text:span><text:span text:style-name="T197"> </text:span><text:span text:style-name="T205">q</text:span><text:span text:style-name="T198">| </text:span><text:span text:style-name="T203">≤ </text:span><text:span text:style-name="T198">ε</text:span><text:span text:style-name="T202">〉</text:span></text:p>
          </draw:text-box>
        </draw:frame>
        <presentation:notes draw:style-name="dp2">
          <office:forms form:automatic-focus="false" form:apply-design-mode="false"/>
          <draw:page-thumbnail draw:style-name="gr1" draw:layer="layout" svg:width="14.848cm" svg:height="11.135cm" svg:x="3.075cm" svg:y="2.257cm" draw:page-number="64" presentation:class="page"/>
          <draw:frame presentation:style-name="pr4" draw:text-style-name="P7" draw:layer="layout" svg:width="16.799cm" svg:height="13.114cm" svg:x="2.1cm" svg:y="14.107cm" presentation:class="notes" presentation:placeholder="true">
            <draw:text-box/>
          </draw:frame>
        </presentation:notes>
      </draw:page>
      <draw:page draw:name="page65"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Uniformly Continuous Functions</text:p>
          </draw:text-box>
        </draw:frame>
        <draw:frame presentation:style-name="pr2" draw:text-style-name="P40" draw:layer="layout" svg:width="25.199cm" svg:height="13.609cm" svg:x="1.4cm" svg:y="5.039cm" presentation:class="subtitle" presentation:user-transformed="true">
          <draw:text-box>
            <text:p text:style-name="P40"><text:span text:style-name="T206"><text:tab/></text:span><text:span text:style-name="T207">μ</text:span><text:span text:style-name="T206"> : </text:span><text:span text:style-name="T208">(</text:span><text:span text:style-name="T209">ℚ →</text:span><text:span text:style-name="T210">uc </text:span><text:span text:style-name="T209">ℚ) </text:span><text:span text:style-name="T211">⇒ ℚ</text:span><text:span text:style-name="T212">+</text:span><text:span text:style-name="T213"> </text:span><text:span text:style-name="T211">⇒ ℚ</text:span><text:span text:style-name="T212">+</text:span></text:p>
            <text:p text:style-name="P40"><text:span text:style-name="T214"><text:tab/></text:span><text:span text:style-name="T215">μ</text:span><text:span text:style-name="T216"> (_, </text:span><text:span text:style-name="T215">p</text:span><text:span text:style-name="T216">) </text:span><text:span text:style-name="T217">ε</text:span><text:span text:style-name="T218"> := </text:span><text:span text:style-name="T219">π</text:span><text:span text:style-name="T220">1</text:span><text:span text:style-name="T219"> </text:span><text:span text:style-name="T221">(</text:span><text:span text:style-name="T222">p </text:span><text:span text:style-name="T217">ε</text:span><text:span text:style-name="T223">)</text:span></text:p>
          </draw:text-box>
        </draw:frame>
        <presentation:notes draw:style-name="dp2">
          <office:forms form:automatic-focus="false" form:apply-design-mode="false"/>
          <draw:page-thumbnail draw:style-name="gr1" draw:layer="layout" svg:width="14.848cm" svg:height="11.135cm" svg:x="3.075cm" svg:y="2.257cm" draw:page-number="65" presentation:class="page"/>
          <draw:frame presentation:style-name="pr4" draw:text-style-name="P7" draw:layer="layout" svg:width="16.799cm" svg:height="13.114cm" svg:x="2.1cm" svg:y="14.107cm" presentation:class="notes" presentation:placeholder="true">
            <draw:text-box/>
          </draw:frame>
        </presentation:notes>
      </draw:page>
      <draw:page draw:name="page66"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Uniformly Continuous Functions</text:p>
          </draw:text-box>
        </draw:frame>
        <draw:frame presentation:style-name="pr2" draw:text-style-name="P42" draw:layer="layout" svg:width="25.199cm" svg:height="13.609cm" svg:x="1.4cm" svg:y="5.039cm" presentation:class="subtitle" presentation:user-transformed="true">
          <draw:text-box>
            <text:p text:style-name="P41"><text:span text:style-name="T206"><text:tab/></text:span><text:span text:style-name="T224">lift</text:span><text:span text:style-name="T206"> : </text:span><text:span text:style-name="T208">(</text:span><text:span text:style-name="T209">ℚ →</text:span><text:span text:style-name="T210">uc </text:span><text:span text:style-name="T209">ℚ) </text:span><text:span text:style-name="T211">⇒ </text:span><text:span text:style-name="T225">ℝ</text:span><text:span text:style-name="T213"> </text:span><text:span text:style-name="T211">⇒ </text:span><text:span text:style-name="T225">ℝ</text:span></text:p>
            <text:p text:style-name="P41"><text:span text:style-name="T226"><text:tab/></text:span><text:span text:style-name="T216">lift </text:span><text:span text:style-name="T215">f</text:span><text:span text:style-name="T216"> </text:span><text:span text:style-name="T215">x</text:span><text:span text:style-name="T218"> := (</text:span><text:span text:style-name="T227">π</text:span><text:span text:style-name="T228">1</text:span><text:span text:style-name="T227"> </text:span><text:span text:style-name="T229">f</text:span><text:span text:style-name="T230"> <text:s/></text:span><text:span text:style-name="T231">∘ </text:span><text:span text:style-name="T229">x </text:span><text:span text:style-name="T232">∘ </text:span><text:span text:style-name="T229">μ</text:span><text:span text:style-name="T230"> </text:span><text:span text:style-name="T229">f</text:span><text:span text:style-name="T230">, ...)</text:span></text:p>
          </draw:text-box>
        </draw:frame>
        <presentation:notes draw:style-name="dp2">
          <office:forms form:automatic-focus="false" form:apply-design-mode="false"/>
          <draw:page-thumbnail draw:style-name="gr1" draw:layer="layout" svg:width="14.848cm" svg:height="11.135cm" svg:x="3.075cm" svg:y="2.257cm" draw:page-number="66" presentation:class="page"/>
          <draw:frame presentation:style-name="pr4" draw:text-style-name="P7" draw:layer="layout" svg:width="16.799cm" svg:height="13.114cm" svg:x="2.1cm" svg:y="14.107cm" presentation:class="notes" presentation:placeholder="true">
            <draw:text-box/>
          </draw:frame>
        </presentation:notes>
      </draw:page>
      <draw:page draw:name="page67"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Uniformly Continuous Functions</text:p>
          </draw:text-box>
        </draw:frame>
        <draw:frame presentation:style-name="pr2" draw:text-style-name="P44" draw:layer="layout" svg:width="25.199cm" svg:height="13.609cm" svg:x="1.4cm" svg:y="5.039cm" presentation:class="subtitle" presentation:user-transformed="true">
          <draw:text-box>
            <text:p text:style-name="P43"><text:span text:style-name="T233">(−</text:span><text:span text:style-name="T234">ℝ</text:span><text:span text:style-name="T233">) := </text:span><text:span text:style-name="T235">lift</text:span><text:span text:style-name="T233"> (−</text:span><text:span text:style-name="T234">uc</text:span><text:span text:style-name="T233">)</text:span></text:p>
          </draw:text-box>
        </draw:frame>
        <presentation:notes draw:style-name="dp2">
          <office:forms form:automatic-focus="false" form:apply-design-mode="false"/>
          <draw:page-thumbnail draw:style-name="gr1" draw:layer="layout" svg:width="14.848cm" svg:height="11.135cm" svg:x="3.075cm" svg:y="2.257cm" draw:page-number="67" presentation:class="page"/>
          <draw:frame presentation:style-name="pr4" draw:text-style-name="P7" draw:layer="layout" svg:width="16.799cm" svg:height="13.114cm" svg:x="2.1cm" svg:y="14.107cm" presentation:class="notes" presentation:placeholder="true">
            <draw:text-box/>
          </draw:frame>
        </presentation:notes>
      </draw:page>
      <draw:page draw:name="page68"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Uniformly Continuous Functions</text:p>
          </draw:text-box>
        </draw:frame>
        <draw:frame presentation:style-name="pr2" draw:text-style-name="P41" draw:layer="layout" svg:width="25.199cm" svg:height="13.609cm" svg:x="1.4cm" svg:y="5.039cm" presentation:class="subtitle" presentation:user-transformed="true">
          <draw:text-box>
            <text:p text:style-name="P42"><text:span text:style-name="T206"><text:tab/></text:span><text:span text:style-name="T224">lift2</text:span><text:span text:style-name="T206"> : </text:span><text:span text:style-name="T208">(</text:span><text:span text:style-name="T236">ℚ →</text:span><text:span text:style-name="T237">uc</text:span><text:span text:style-name="T209">ℚ →</text:span><text:span text:style-name="T210">uc </text:span><text:span text:style-name="T209">ℚ) </text:span><text:span text:style-name="T211">⇒ </text:span><text:span text:style-name="T225">ℝ</text:span><text:span text:style-name="T213"> </text:span><text:span text:style-name="T211">⇒ </text:span><text:span text:style-name="T225">ℝ</text:span><text:span text:style-name="T238"> </text:span><text:span text:style-name="T225">⇒ ℝ</text:span></text:p>
          </draw:text-box>
        </draw:frame>
        <presentation:notes draw:style-name="dp2">
          <office:forms form:automatic-focus="false" form:apply-design-mode="false"/>
          <draw:page-thumbnail draw:style-name="gr1" draw:layer="layout" svg:width="14.848cm" svg:height="11.135cm" svg:x="3.075cm" svg:y="2.257cm" draw:page-number="68" presentation:class="page"/>
          <draw:frame presentation:style-name="pr4" draw:text-style-name="P7" draw:layer="layout" svg:width="16.799cm" svg:height="13.114cm" svg:x="2.1cm" svg:y="14.107cm" presentation:class="notes" presentation:placeholder="true">
            <draw:text-box/>
          </draw:frame>
        </presentation:notes>
      </draw:page>
      <draw:page draw:name="page69"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Uniformly Continuous Functions</text:p>
          </draw:text-box>
        </draw:frame>
        <draw:frame presentation:style-name="pr2" draw:text-style-name="P44" draw:layer="layout" svg:width="25.199cm" svg:height="13.609cm" svg:x="1.4cm" svg:y="5.039cm" presentation:class="subtitle" presentation:user-transformed="true">
          <draw:text-box>
            <text:p text:style-name="P43"><text:span text:style-name="T233">(+</text:span><text:span text:style-name="T234">ℝ</text:span><text:span text:style-name="T233">) := </text:span><text:span text:style-name="T235">lift2</text:span><text:span text:style-name="T233"> (+</text:span><text:span text:style-name="T234">uc</text:span><text:span text:style-name="T233">)</text:span></text:p>
          </draw:text-box>
        </draw:frame>
        <presentation:notes draw:style-name="dp2">
          <office:forms form:automatic-focus="false" form:apply-design-mode="false"/>
          <draw:page-thumbnail draw:style-name="gr1" draw:layer="layout" svg:width="14.848cm" svg:height="11.135cm" svg:x="3.075cm" svg:y="2.257cm" draw:page-number="69" presentation:class="page"/>
          <draw:frame presentation:style-name="pr4" draw:text-style-name="P7" draw:layer="layout" svg:width="16.799cm" svg:height="13.114cm" svg:x="2.1cm" svg:y="14.107cm" presentation:class="notes" presentation:placeholder="true">
            <draw:text-box/>
          </draw:frame>
        </presentation:notes>
      </draw:page>
      <draw:page draw:name="page70"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Uniformly Continuous Functions</text:p>
          </draw:text-box>
        </draw:frame>
        <draw:frame presentation:style-name="pr2" draw:text-style-name="P46" draw:layer="layout" svg:width="25.199cm" svg:height="13.609cm" svg:x="1.4cm" svg:y="5.039cm" presentation:class="subtitle" presentation:user-transformed="true">
          <draw:text-box>
            <text:p text:style-name="P45"><text:span text:style-name="T239">(min</text:span><text:span text:style-name="T240">ℝ</text:span><text:span text:style-name="T239">) := </text:span><text:span text:style-name="T241">lift2</text:span><text:span text:style-name="T239"> (min</text:span><text:span text:style-name="T240">uc</text:span><text:span text:style-name="T239">)</text:span></text:p>
          </draw:text-box>
        </draw:frame>
        <presentation:notes draw:style-name="dp2">
          <office:forms form:automatic-focus="false" form:apply-design-mode="false"/>
          <draw:page-thumbnail draw:style-name="gr1" draw:layer="layout" svg:width="14.848cm" svg:height="11.135cm" svg:x="3.075cm" svg:y="2.257cm" draw:page-number="70" presentation:class="page"/>
          <draw:frame presentation:style-name="pr4" draw:text-style-name="P7" draw:layer="layout" svg:width="16.799cm" svg:height="13.114cm" svg:x="2.1cm" svg:y="14.107cm" presentation:class="notes" presentation:placeholder="true">
            <draw:text-box/>
          </draw:frame>
        </presentation:notes>
      </draw:page>
      <draw:page draw:name="page71"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Uniformly Continuous Functions</text:p>
          </draw:text-box>
        </draw:frame>
        <draw:frame presentation:style-name="pr2" draw:text-style-name="P46" draw:layer="layout" svg:width="25.199cm" svg:height="13.609cm" svg:x="1.4cm" svg:y="5.039cm" presentation:class="subtitle" presentation:user-transformed="true">
          <draw:text-box>
            <text:p text:style-name="P45"><text:span text:style-name="T239">(max</text:span><text:span text:style-name="T240">ℝ</text:span><text:span text:style-name="T239">) := </text:span><text:span text:style-name="T241">lift2</text:span><text:span text:style-name="T239"> (max</text:span><text:span text:style-name="T240">uc</text:span><text:span text:style-name="T239">)</text:span></text:p>
          </draw:text-box>
        </draw:frame>
        <presentation:notes draw:style-name="dp2">
          <office:forms form:automatic-focus="false" form:apply-design-mode="false"/>
          <draw:page-thumbnail draw:style-name="gr1" draw:layer="layout" svg:width="14.848cm" svg:height="11.135cm" svg:x="3.075cm" svg:y="2.257cm" draw:page-number="71" presentation:class="page"/>
          <draw:frame presentation:style-name="pr4" draw:text-style-name="P7" draw:layer="layout" svg:width="16.799cm" svg:height="13.114cm" svg:x="2.1cm" svg:y="14.107cm" presentation:class="notes" presentation:placeholder="true">
            <draw:text-box/>
          </draw:frame>
        </presentation:notes>
      </draw:page>
      <draw:page draw:name="page72"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presentation:user-transformed="true">
          <draw:text-box>
            <text:p text:style-name="P1">Mathematics</text:p>
          </draw:text-box>
        </draw:frame>
        <draw:frame presentation:style-name="pr2" draw:text-style-name="P44" draw:layer="layout" svg:width="25.199cm" svg:height="13.609cm" svg:x="1.4cm" svg:y="5.039cm" presentation:class="subtitle" presentation:user-transformed="true">
          <draw:text-box>
            <text:p text:style-name="P43"><text:span text:style-name="T242">Works</text:span></text:p>
          </draw:text-box>
        </draw:frame>
        <presentation:notes draw:style-name="dp2">
          <office:forms form:automatic-focus="false" form:apply-design-mode="false"/>
          <draw:page-thumbnail draw:style-name="gr1" draw:layer="layout" svg:width="14.848cm" svg:height="11.135cm" svg:x="3.075cm" svg:y="2.257cm" draw:page-number="72" presentation:class="page"/>
          <draw:frame presentation:style-name="pr4" draw:text-style-name="P7" draw:layer="layout" svg:width="16.799cm" svg:height="13.114cm" svg:x="2.1cm" svg:y="14.107cm" presentation:class="notes" presentation:placeholder="true">
            <draw:text-box/>
          </draw:frame>
        </presentation:notes>
      </draw:page>
      <draw:page draw:name="page73"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presentation:user-transformed="true">
          <draw:text-box>
            <text:p text:style-name="P1">Mathematics</text:p>
          </draw:text-box>
        </draw:frame>
        <draw:frame presentation:style-name="pr2" draw:text-style-name="P44" draw:layer="layout" svg:width="25.199cm" svg:height="13.609cm" svg:x="1.4cm" svg:y="5.039cm" presentation:class="subtitle" presentation:user-transformed="true">
          <draw:text-box>
            <text:p text:style-name="P43"><text:span text:style-name="T242">Computes</text:span></text:p>
          </draw:text-box>
        </draw:frame>
        <presentation:notes draw:style-name="dp2">
          <office:forms form:automatic-focus="false" form:apply-design-mode="false"/>
          <draw:page-thumbnail draw:style-name="gr1" draw:layer="layout" svg:width="14.848cm" svg:height="11.135cm" svg:x="3.075cm" svg:y="2.257cm" draw:page-number="73" presentation:class="page"/>
          <draw:frame presentation:style-name="pr4" draw:text-style-name="P7" draw:layer="layout" svg:width="16.799cm" svg:height="13.114cm" svg:x="2.1cm" svg:y="14.107cm" presentation:class="notes" presentation:placeholder="true">
            <draw:text-box/>
          </draw:frame>
        </presentation:notes>
      </draw:page>
      <draw:page draw:name="page74" draw:style-name="dp1" draw:master-page-name="Glossy" presentation:presentation-page-layout-name="AL1T0" presentation:use-date-time-name="dtd1">
        <office:forms form:automatic-focus="false" form:apply-design-mode="false"/>
        <draw:frame presentation:style-name="pr5" draw:layer="layout" svg:width="25.199cm" svg:height="3.256cm" svg:x="1.301cm" svg:y="0.125cm" presentation:class="title">
          <draw:text-box>
            <text:p text:style-name="P1">Real Numbers</text:p>
          </draw:text-box>
        </draw:frame>
        <draw:frame presentation:style-name="pr2" draw:text-style-name="P48" draw:layer="layout" svg:width="25.199cm" svg:height="13.609cm" svg:x="1.4cm" svg:y="5.039cm" presentation:class="subtitle">
          <draw:text-box>
            <text:p text:style-name="P47"><text:span text:style-name="T243">(</text:span><text:span text:style-name="T244">π</text:span><text:span text:style-name="T245">1</text:span><text:span text:style-name="T244"> π</text:span><text:span text:style-name="T243">)</text:span><text:span text:style-name="T246"> </text:span><text:span text:style-name="T247">0.01 </text:span><text:span text:style-name="T248">→</text:span><text:span text:style-name="T247"> </text:span><text:span text:style-name="T249">805</text:span><text:span text:style-name="T248">∕</text:span><text:span text:style-name="T249">256</text:span></text:p>
          </draw:text-box>
        </draw:frame>
        <presentation:notes draw:style-name="dp2">
          <office:forms form:automatic-focus="false" form:apply-design-mode="false"/>
          <draw:page-thumbnail draw:style-name="gr1" draw:layer="layout" svg:width="14.848cm" svg:height="11.135cm" svg:x="3.075cm" svg:y="2.257cm" draw:page-number="74" presentation:class="page"/>
          <draw:frame presentation:style-name="pr4" draw:layer="layout" svg:width="16.799cm" svg:height="13.114cm" svg:x="2.1cm" svg:y="14.107cm" presentation:class="notes" presentation:placeholder="true">
            <draw:text-box/>
          </draw:frame>
        </presentation:notes>
      </draw:page>
      <draw:page draw:name="page75" draw:style-name="dp1" draw:master-page-name="Glossy" presentation:presentation-page-layout-name="AL2T19" presentation:use-date-time-name="dtd1">
        <office:forms form:automatic-focus="false" form:apply-design-mode="false"/>
        <draw:frame presentation:style-name="pr1" draw:text-style-name="P1" draw:layer="layout" svg:width="25.199cm" svg:height="3.507cm" svg:x="1.301cm" svg:y="0cm" presentation:class="title">
          <draw:text-box>
            <text:p text:style-name="P1">Constructive Mathematics</text:p>
          </draw:text-box>
        </draw:frame>
        <draw:custom-shape draw:style-name="gr3" draw:text-style-name="P49" draw:layer="layout" svg:width="22.86cm" svg:height="16.51cm" svg:x="2.57cm" svg:y="3.81cm">
          <text:p text:style-name="P49"><text:span text:style-name="T250">Programming</text:span></text:p>
          <text:p text:style-name="P49"><text:span text:style-name="T250"/></text:p>
          <text:p text:style-name="P49"><text:span text:style-name="T250"/></text:p>
          <text:p text:style-name="P49"><text:span text:style-name="T250"/></text:p>
          <text:p text:style-name="P49"><text:span text:style-name="T250"/></text:p>
          <text:p text:style-name="P49"><text:span text:style-name="T250"/></text:p>
          <text:p text:style-name="P49"><text:span text:style-name="T250"/></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50" draw:layer="layout" svg:width="17.78cm" svg:height="12.065cm" svg:x="5.11cm" svg:y="8.255cm">
          <text:p text:style-name="P50"><text:span text:style-name="T251">Constructive</text:span></text:p>
          <text:p text:style-name="P50"><text:span text:style-name="T251">Mathematics</text:span></text:p>
          <text:p text:style-name="P50"><text:span text:style-name="T251"/></text:p>
          <text:p text:style-name="P50"><text:span text:style-name="T251"/></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presentation:notes draw:style-name="dp2">
          <office:forms form:automatic-focus="false" form:apply-design-mode="false"/>
          <draw:page-thumbnail draw:style-name="gr1" draw:layer="layout" svg:width="14.848cm" svg:height="11.135cm" svg:x="3.075cm" svg:y="2.257cm" draw:page-number="75" presentation:class="page"/>
          <draw:frame presentation:style-name="pr4" draw:text-style-name="P7" draw:layer="layout" svg:width="16.799cm" svg:height="13.114cm" svg:x="2.1cm" svg:y="14.107cm" presentation:class="notes" presentation:placeholder="true">
            <draw:text-box/>
          </draw:frame>
        </presentation:notes>
      </draw:page>
      <draw:page draw:name="page76" draw:style-name="dp1" draw:master-page-name="Glossy" presentation:presentation-page-layout-name="AL1T0" presentation:use-date-time-name="dtd1">
        <office:forms form:automatic-focus="false" form:apply-design-mode="false"/>
        <draw:frame presentation:style-name="pr1" draw:text-style-name="P1" draw:layer="layout" svg:width="25.199cm" svg:height="3.507cm" svg:x="1.301cm" svg:y="0cm" presentation:class="title">
          <draw:text-box>
            <text:p text:style-name="P1">Classical Logic</text:p>
          </draw:text-box>
        </draw:frame>
        <draw:frame presentation:style-name="pr2" draw:text-style-name="P51" draw:layer="layout" svg:width="25.199cm" svg:height="13.609cm" svg:x="1.4cm" svg:y="5.039cm" presentation:class="subtitle" presentation:user-transformed="true">
          <draw:text-box>
            <text:p text:style-name="P51"><text:span text:style-name="T252">A</text:span><text:span text:style-name="T253"> </text:span><text:span text:style-name="T254">∨</text:span><text:span text:style-name="T255">c</text:span><text:span text:style-name="T256"> </text:span><text:span text:style-name="T257">B</text:span><text:span text:style-name="T256"> := </text:span><text:span text:style-name="T258">¬(</text:span><text:span text:style-name="T259">¬</text:span><text:span text:style-name="T252">A</text:span><text:span text:style-name="T253"> </text:span><text:span text:style-name="T260">∧</text:span><text:span text:style-name="T256"> </text:span><text:span text:style-name="T259">¬</text:span><text:span text:style-name="T257">B</text:span><text:span text:style-name="T256">)</text:span></text:p>
            <text:p text:style-name="P52"><text:span text:style-name="T261">∃</text:span><text:span text:style-name="T262">c</text:span><text:span text:style-name="T263">a</text:span><text:span text:style-name="T264">:</text:span><text:span text:style-name="T265">A</text:span><text:span text:style-name="T266">. (</text:span><text:span text:style-name="T267">B a</text:span><text:span text:style-name="T268">) := </text:span><text:span text:style-name="T269">¬</text:span><text:span text:style-name="T270">∀</text:span><text:span text:style-name="T271">a</text:span><text:span text:style-name="T269">:</text:span><text:span text:style-name="T267">A</text:span><text:span text:style-name="T268">. </text:span><text:span text:style-name="T269">¬</text:span><text:span text:style-name="T268">(</text:span><text:span text:style-name="T267">B a</text:span><text:span text:style-name="T268">)</text:span></text:p>
          </draw:text-box>
        </draw:frame>
        <presentation:notes draw:style-name="dp2">
          <office:forms form:automatic-focus="false" form:apply-design-mode="false"/>
          <draw:page-thumbnail draw:style-name="gr1" draw:layer="layout" svg:width="14.848cm" svg:height="11.135cm" svg:x="3.075cm" svg:y="2.257cm" draw:page-number="76" presentation:class="page"/>
          <draw:frame presentation:style-name="pr4" draw:text-style-name="P18" draw:layer="layout" svg:width="16.799cm" svg:height="13.114cm" svg:x="2.1cm" svg:y="14.107cm" presentation:class="notes" presentation:placeholder="true">
            <draw:text-box/>
          </draw:frame>
        </presentation:notes>
      </draw:page>
      <draw:page draw:name="page77" draw:style-name="dp1" draw:master-page-name="Glossy" presentation:presentation-page-layout-name="AL1T0" presentation:use-date-time-name="dtd1">
        <office:forms form:automatic-focus="false" form:apply-design-mode="false"/>
        <draw:frame presentation:style-name="pr5" draw:layer="layout" svg:width="25.199cm" svg:height="3.256cm" svg:x="1.301cm" svg:y="0.125cm" presentation:class="title">
          <draw:text-box>
            <text:p text:style-name="P1">Law of the Excluded Middle</text:p>
          </draw:text-box>
        </draw:frame>
        <draw:frame presentation:style-name="pr2" draw:text-style-name="P54" draw:layer="layout" svg:width="25.199cm" svg:height="13.609cm" svg:x="1.4cm" svg:y="5.039cm" presentation:class="subtitle" presentation:user-transformed="true">
          <draw:text-box>
            <text:p text:style-name="P53"><text:span text:style-name="T272">λ(</text:span><text:span text:style-name="T273">f</text:span><text:span text:style-name="T272">, </text:span><text:span text:style-name="T273">g</text:span><text:span text:style-name="T272">). </text:span><text:span text:style-name="T273">g f</text:span><text:span text:style-name="T269"> : </text:span><text:span text:style-name="T274">A</text:span><text:span text:style-name="T275"> </text:span><text:span text:style-name="T276">∨</text:span><text:span text:style-name="T277">c</text:span><text:span text:style-name="T236"> </text:span><text:span text:style-name="T278">¬</text:span><text:span text:style-name="T279">A</text:span></text:p>
          </draw:text-box>
        </draw:frame>
        <presentation:notes draw:style-name="dp2">
          <draw:page-thumbnail draw:style-name="gr1" draw:layer="layout" svg:width="14.848cm" svg:height="11.135cm" svg:x="3.075cm" svg:y="2.257cm" draw:page-number="77" presentation:class="page"/>
          <draw:frame presentation:style-name="pr4" draw:layer="layout" svg:width="16.799cm" svg:height="13.114cm" svg:x="2.1cm" svg:y="14.107cm" presentation:class="notes" presentation:placeholder="true">
            <draw:text-box/>
          </draw:frame>
        </presentation:notes>
      </draw:page>
      <draw:page draw:name="page78" draw:style-name="dp1" draw:master-page-name="Glossy" presentation:presentation-page-layout-name="AL2T19" presentation:use-date-time-name="dtd1">
        <office:forms form:automatic-focus="false" form:apply-design-mode="false"/>
        <draw:frame presentation:style-name="pr1" draw:text-style-name="P1" draw:layer="layout" svg:width="25.199cm" svg:height="3.507cm" svg:x="1.301cm" svg:y="0cm" presentation:class="title">
          <draw:text-box>
            <text:p text:style-name="P1">Classical Mathematics</text:p>
          </draw:text-box>
        </draw:frame>
        <draw:custom-shape draw:style-name="gr3" draw:text-style-name="P49" draw:layer="layout" svg:width="22.86cm" svg:height="16.51cm" svg:x="2.57cm" svg:y="3.81cm">
          <text:p text:style-name="P49"><text:span text:style-name="T250">Programming</text:span></text:p>
          <text:p text:style-name="P49"><text:span text:style-name="T250"/></text:p>
          <text:p text:style-name="P49"><text:span text:style-name="T250"/></text:p>
          <text:p text:style-name="P49"><text:span text:style-name="T250"/></text:p>
          <text:p text:style-name="P49"><text:span text:style-name="T250"/></text:p>
          <text:p text:style-name="P49"><text:span text:style-name="T250"/></text:p>
          <text:p text:style-name="P49"><text:span text:style-name="T250"/></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50" draw:layer="layout" svg:width="17.78cm" svg:height="12.065cm" svg:x="5.11cm" svg:y="8.255cm">
          <text:p text:style-name="P50"><text:span text:style-name="T251">Constructive</text:span></text:p>
          <text:p text:style-name="P50"><text:span text:style-name="T251">Mathematics</text:span></text:p>
          <text:p text:style-name="P50"><text:span text:style-name="T251"/></text:p>
          <text:p text:style-name="P50"><text:span text:style-name="T251"/></text:p>
          <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
        </draw:custom-shape>
        <draw:custom-shape draw:style-name="gr7" draw:text-style-name="P10" draw:layer="layout" svg:width="6.35cm" svg:height="6.35cm" svg:x="10.825cm" svg:y="13.335cm">
          <text:p text:style-name="P8">Classical</text:p>
          <text:p text:style-name="P8">Mathematics</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office:forms form:automatic-focus="false" form:apply-design-mode="false"/>
          <draw:page-thumbnail draw:style-name="gr1" draw:layer="layout" svg:width="14.848cm" svg:height="11.135cm" svg:x="3.075cm" svg:y="2.257cm" draw:page-number="78" presentation:class="page"/>
          <draw:frame presentation:style-name="pr4"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dash" draw:stroke-dash="Ultrafine_20_Dashed"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Nimbus Sans L'" style:font-family-generic="swiss"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FreeSerif"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2.4cm" fo:margin-right="0cm" fo:margin-top="0cm" fo:margin-bottom="0.4cm" text:enable-numbering="true" fo:text-indent="-0.8cm"/>
      <style:text-properties fo:font-family="FreeSerif" style:font-family-generic="roman" style:font-pitch="variable"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family="FreeSerif" style:font-family-generic="roman" style:font-pitch="variable"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family="FreeSerif" style:font-family-generic="roman" style:font-pitch="variable"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family="FreeSerif" style:font-family-generic="roman" style:font-pitch="variable"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family="FreeSerif" style:font-family-generic="roman" style:font-pitch="variable"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family="FreeSerif" style:font-family-generic="roman" style:font-pitch="variable"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family="FreeSerif" style:font-family-generic="roman" style:font-pitch="variable"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family="FreeSerif" style:font-family-generic="roman" style:font-pitch="variable"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Glossy2"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title">
      <style:graphic-properties draw:fill-color="#ffffff" draw:auto-grow-height="false" fo:min-height="3.507cm"/>
    </style:style>
    <style:style style:name="pr2" style:family="presentation" style:parent-style-name="Glossy-outline1">
      <style:graphic-properties draw:fill-color="#ffffff" draw:auto-grow-height="false" fo:min-height="13.86cm"/>
    </style:style>
    <style:style style:name="pr3" style:family="presentation" style:parent-style-name="Glossy-backgroundobjects">
      <style:graphic-properties draw:stroke="none" draw:fill="none" draw:fill-color="#ffffff" draw:auto-grow-height="false" fo:min-height="1.449cm"/>
    </style:style>
    <style:style style:name="pr4" style:family="presentation" style:parent-style-name="Glossy-backgroundobjects">
      <style:graphic-properties draw:stroke="none" draw:fill="none" draw:fill-color="#ffffff" draw:auto-grow-height="false" fo:min-height="1.485cm"/>
    </style:style>
    <style:style style:name="pr5" style:family="presentation" style:parent-style-name="Glossy-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Glossy"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7-10-02T15:20:40</meta:creation-date>
    <dc:date>2008-01-12T12:08:01</dc:date>
    <meta:print-date>2007-10-03T16:11:57</meta:print-date>
    <dc:language>en-US</dc:language>
    <meta:editing-cycles>0</meta:editing-cycles>
    <meta:editing-duration>PT0S</meta:editing-duration>
    <meta:user-defined meta:name="Info 1"/>
    <meta:user-defined meta:name="Info 2"/>
    <meta:user-defined meta:name="Info 3"/>
    <meta:user-defined meta:name="Info 4"/>
    <meta:document-statistic meta:object-count="339"/>
  </office:meta>
</office:document-meta>
</file>