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1" svg:font-family="'Nimbus Sans L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2.8591in"/>
    </style:style>
    <style:style style:name="co2" style:family="table-column">
      <style:table-column-properties fo:break-before="auto" style:column-width="0.552in"/>
    </style:style>
    <style:style style:name="co3" style:family="table-column">
      <style:table-column-properties fo:break-before="auto" style:column-width="1.7134in"/>
    </style:style>
    <style:style style:name="co4" style:family="table-column">
      <style:table-column-properties fo:break-before="auto" style:column-width="1.2929in"/>
    </style:style>
    <style:style style:name="co5" style:family="table-column">
      <style:table-column-properties fo:break-before="auto" style:column-width="0.7756in"/>
    </style:style>
    <style:style style:name="co6" style:family="table-column">
      <style:table-column-properties fo:break-before="auto" style:column-width="0.9591in"/>
    </style:style>
    <style:style style:name="co7" style:family="table-column">
      <style:table-column-properties fo:break-before="auto" style:column-width="0.539in"/>
    </style:style>
    <style:style style:name="co8" style:family="table-column">
      <style:table-column-properties fo:break-before="auto" style:column-width="0.5201in"/>
    </style:style>
    <style:style style:name="co9" style:family="table-column">
      <style:table-column-properties fo:break-before="auto" style:column-width="0.6165in"/>
    </style:style>
    <style:style style:name="co10" style:family="table-column">
      <style:table-column-properties fo:break-before="auto" style:column-width="0.8862in"/>
    </style:style>
    <style:style style:name="co11" style:family="table-column">
      <style:table-column-properties fo:break-before="auto" style:column-width="0.5091in"/>
    </style:style>
    <style:style style:name="co12" style:family="table-column">
      <style:table-column-properties fo:break-before="auto" style:column-width="1.0555in"/>
    </style:style>
    <style:style style:name="co13" style:family="table-column">
      <style:table-column-properties fo:break-before="auto" style:column-width="0.4661in"/>
    </style:style>
    <style:style style:name="co14" style:family="table-column">
      <style:table-column-properties fo:break-before="auto" style:column-width="0.573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4.1201in"/>
    </style:style>
    <style:style style:name="co17" style:family="table-column">
      <style:table-column-properties fo:break-before="auto" style:column-width="1.8673in"/>
    </style:style>
    <style:style style:name="co18" style:family="table-column">
      <style:table-column-properties fo:break-before="auto" style:column-width="1.6083in"/>
    </style:style>
    <style:style style:name="co19" style:family="table-column">
      <style:table-column-properties fo:break-before="auto" style:column-width="1.6409in"/>
    </style:style>
    <style:style style:name="ro1" style:family="table-row">
      <style:table-row-properties style:row-height="0.1965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22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/>
    </style:style>
    <style:style style:name="ce2" style:family="table-cell" style:parent-style-name="Default">
      <style:text-properties fo:font-weight="bold"/>
    </style:style>
  </office:automatic-styles>
  <office:body>
    <office:spreadsheet>
      <table:table table:name="Partie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4" table:default-cell-style-name="Default"/>
        <table:table-column table:style-name="co14" table:default-cell-style-name="Default"/>
        <table:table-column table:style-name="co15" table:number-columns-repeated="241" table:default-cell-style-name="Default"/>
        <table:table-row table:style-name="ro1">
          <table:table-cell office:value-type="string">
            <text:p>These results were downloaded and refreshed on February 17, 2006 at 2:23 p.m. ET. / Ces résultats ont été téléchargés et rafraichis le 17 février 2006 à 14h23 HE.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3">
          <table:table-cell table:style-name="ce1" office:value-type="string">
            <text:p>Results by Party</text:p>
          </table:table-cell>
          <table:table-cell table:style-name="ce1" table:number-columns-repeated="255"/>
        </table:table-row>
        <table:table-row table:style-name="ro1">
          <table:table-cell table:style-name="ce2" office:value-type="string">
            <text:p>Party</text:p>
          </table:table-cell>
          <table:table-cell table:style-name="ce2" office:value-type="string">
            <text:p>Canada</text:p>
          </table:table-cell>
          <table:table-cell table:style-name="ce2" office:value-type="string">
            <text:p>Newfoundland and Labrador / Terre-Neuve-et-Labrador</text:p>
          </table:table-cell>
          <table:table-cell table:style-name="ce2" office:value-type="string">
            <text:p>Prince Edward Island / Île-du-Prince-Édouard</text:p>
          </table:table-cell>
          <table:table-cell table:style-name="ce2" office:value-type="string">
            <text:p>Nova Scotia / Nouvelle-Écosse</text:p>
          </table:table-cell>
          <table:table-cell table:style-name="ce2" office:value-type="string">
            <text:p>New Brunswick / Nouveau-Brunswick</text:p>
          </table:table-cell>
          <table:table-cell table:style-name="ce2" office:value-type="string">
            <text:p>Quebec / Québec</text:p>
          </table:table-cell>
          <table:table-cell table:style-name="ce2" office:value-type="string">
            <text:p>Ontario</text:p>
          </table:table-cell>
          <table:table-cell table:style-name="ce2" office:value-type="string">
            <text:p>Manitoba</text:p>
          </table:table-cell>
          <table:table-cell table:style-name="ce2" office:value-type="string">
            <text:p>Saskatchewan</text:p>
          </table:table-cell>
          <table:table-cell table:style-name="ce2" office:value-type="string">
            <text:p>Alberta</text:p>
          </table:table-cell>
          <table:table-cell table:style-name="ce2" office:value-type="string">
            <text:p>British Columbia / Colombie-Britannique</text:p>
          </table:table-cell>
          <table:table-cell table:style-name="ce2" office:value-type="string">
            <text:p>Yukon</text:p>
          </table:table-cell>
          <table:table-cell table:style-name="ce2" office:value-type="string">
            <text:p>Northwest Territories / Territoires du Nord-Ouest</text:p>
          </table:table-cell>
          <table:table-cell table:style-name="ce2" office:value-type="string">
            <text:p>Nunavut</text:p>
          </table:table-cell>
          <table:table-cell table:style-name="ce2" table:number-columns-repeated="241"/>
        </table:table-row>
        <table:table-row table:style-name="ro1">
          <table:table-cell office:value-type="string">
            <text:p>Bloc Québécois</text:p>
          </table:table-cell>
          <table:table-cell table:formula="oooc:=SUM([.C5:.O5])" office:value-type="float" office:value="32">
            <text:p>32</text:p>
          </table:table-cell>
          <table:table-cell table:number-columns-repeated="4"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8" office:value-type="float" office:value="0">
            <text:p>0</text:p>
          </table:table-cell>
          <table:table-cell table:number-columns-repeated="241"/>
        </table:table-row>
        <table:table-row table:style-name="ro1">
          <table:table-cell office:value-type="string">
            <text:p>Christian Heritage Party / Parti de l'Héritage Chrétien</text:p>
          </table:table-cell>
          <table:table-cell table:formula="oooc:=SUM([.C6:.O6])"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table:number-columns-repeated="241"/>
        </table:table-row>
        <table:table-row table:style-name="ro1">
          <table:table-cell office:value-type="string">
            <text:p>Conservative / Conservateur</text:p>
          </table:table-cell>
          <table:table-cell table:formula="oooc:=SUM([.C7:.O7])" office:value-type="float" office:value="115">
            <text:p>11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table:number-columns-repeated="3" office:value-type="float" office:value="0">
            <text:p>0</text:p>
          </table:table-cell>
          <table:table-cell table:number-columns-repeated="241"/>
        </table:table-row>
        <table:table-row table:style-name="ro1">
          <table:table-cell office:value-type="string">
            <text:p>Green Party / Parti Vert</text:p>
          </table:table-cell>
          <table:table-cell table:formula="oooc:=SUM([.C8:.O8])"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41"/>
        </table:table-row>
        <table:table-row table:style-name="ro1">
          <table:table-cell office:value-type="string">
            <text:p>Independent / Indépendant</text:p>
          </table:table-cell>
          <table:table-cell table:formula="oooc:=SUM([.C9:.O9])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1"/>
        </table:table-row>
        <table:table-row table:style-name="ro1">
          <table:table-cell office:value-type="string">
            <text:p>Liberal / Libéral</text:p>
          </table:table-cell>
          <table:table-cell table:formula="oooc:=SUM([.C10:.O10])" office:value-type="float" office:value="86">
            <text:p>8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1"/>
        </table:table-row>
        <table:table-row table:style-name="ro2">
          <table:table-cell office:value-type="string">
            <text:p>N.D.P. / N.P.D.</text:p>
          </table:table-cell>
          <table:table-cell table:formula="oooc:=SUM([.C11:.O11])" office:value-type="float" office:value="53">
            <text:p>53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1"/>
        </table:table-row>
        <table:table-row table:style-name="ro2">
          <table:table-cell table:style-name="ce2" office:value-type="string">
            <text:p>Total</text:p>
          </table:table-cell>
          <table:table-cell table:formula="oooc:=SUM([.B5:.B11])" office:value-type="float" office:value="308">
            <text:p>308</text:p>
          </table:table-cell>
          <table:table-cell table:formula="oooc:=SUM([.C5:.C11])" office:value-type="float" office:value="7">
            <text:p>7</text:p>
          </table:table-cell>
          <table:table-cell table:formula="oooc:=SUM([.D5:.D11])" office:value-type="float" office:value="4">
            <text:p>4</text:p>
          </table:table-cell>
          <table:table-cell table:formula="oooc:=SUM([.E5:.E11])" office:value-type="float" office:value="11">
            <text:p>11</text:p>
          </table:table-cell>
          <table:table-cell table:formula="oooc:=SUM([.F5:.F11])" office:value-type="float" office:value="10">
            <text:p>10</text:p>
          </table:table-cell>
          <table:table-cell table:formula="oooc:=SUM([.G5:.G11])" office:value-type="float" office:value="75">
            <text:p>75</text:p>
          </table:table-cell>
          <table:table-cell table:formula="oooc:=SUM([.H5:.H11])" office:value-type="float" office:value="106">
            <text:p>106</text:p>
          </table:table-cell>
          <table:table-cell table:formula="oooc:=SUM([.I5:.I11])" office:value-type="float" office:value="14">
            <text:p>14</text:p>
          </table:table-cell>
          <table:table-cell table:formula="oooc:=SUM([.J5:.J11])" office:value-type="float" office:value="14">
            <text:p>14</text:p>
          </table:table-cell>
          <table:table-cell table:formula="oooc:=SUM([.K5:.K11])" office:value-type="float" office:value="28">
            <text:p>28</text:p>
          </table:table-cell>
          <table:table-cell table:formula="oooc:=SUM([.L5:.L11])" office:value-type="float" office:value="36">
            <text:p>36</text:p>
          </table:table-cell>
          <table:table-cell table:formula="oooc:=SUM([.M5:.M11])" office:value-type="float" office:value="1">
            <text:p>1</text:p>
          </table:table-cell>
          <table:table-cell table:formula="oooc:=SUM([.N5:.N11])" office:value-type="float" office:value="1">
            <text:p>1</text:p>
          </table:table-cell>
          <table:table-cell table:formula="oooc:=SUM([.O5:.O11])" office:value-type="float" office:value="1">
            <text:p>1</text:p>
          </table:table-cell>
          <table:table-cell table:number-columns-repeated="241"/>
        </table:table-row>
      </table:table>
      <table:table table:name="Electoral Districts" table:style-name="ta1" table:print="false">
        <office:forms form:automatic-focus="false" form:apply-design-mode="false"/>
        <table:table-column table:style-name="co16" table:default-cell-style-name="Default"/>
        <table:table-column table:style-name="co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5" table:number-columns-repeated="251" table:default-cell-style-name="Default"/>
        <table:table-row table:style-name="ro2">
          <table:table-cell office:value-type="string">
            <text:p>Seat Changes</text:p>
          </table:table-cell>
          <table:table-cell office:value-type="float" office:value="154">
            <text:p>154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3">
          <table:table-cell table:style-name="ce1" office:value-type="string">
            <text:p>Results by Electoral District</text:p>
          </table:table-cell>
          <table:table-cell table:style-name="ce1" table:number-columns-repeated="255"/>
        </table:table-row>
        <table:table-row table:style-name="ro2">
          <table:table-cell table:style-name="ce2" office:value-type="string">
            <text:p>Electoral district name</text:p>
          </table:table-cell>
          <table:table-cell table:style-name="ce2" office:value-type="string">
            <text:p>Stochastic Winning Party</text:p>
          </table:table-cell>
          <table:table-cell table:style-name="ce2" office:value-type="string">
            <text:p>Stochastic Winning Candidate</text:p>
          </table:table-cell>
          <table:table-cell table:style-name="ce2" office:value-type="string">
            <text:p>Actual Winning Party</text:p>
          </table:table-cell>
          <table:table-cell table:style-name="ce2" office:value-type="string">
            <text:p>Actual Winning Candidate</text:p>
          </table:table-cell>
          <table:table-cell table:style-name="ce2" table:number-columns-repeated="251"/>
        </table:table-row>
        <table:table-row table:style-name="ro1">
          <table:table-cell office:value-type="string">
            <text:p>Avalon</text:p>
          </table:table-cell>
          <table:table-cell office:value-type="string">
            <text:p>Conservative / Conservateur</text:p>
          </table:table-cell>
          <table:table-cell office:value-type="string">
            <text:p>Manning, Fabian</text:p>
          </table:table-cell>
          <table:table-cell office:value-type="string">
            <text:p>Conservative / Conservateur</text:p>
          </table:table-cell>
          <table:table-cell office:value-type="string">
            <text:p>Manning, Fabian</text:p>
          </table:table-cell>
          <table:table-cell table:number-columns-repeated="251"/>
        </table:table-row>
        <table:table-row table:style-name="ro1">
          <table:table-cell office:value-type="string">
            <text:p>Bonavista--Gander--Grand Falls--Windsor</text:p>
          </table:table-cell>
          <table:table-cell office:value-type="string">
            <text:p>N.D.P. / N.P.D.</text:p>
          </table:table-cell>
          <table:table-cell office:value-type="string">
            <text:p>Cooze, Sandra</text:p>
          </table:table-cell>
          <table:table-cell office:value-type="string">
            <text:p>Liberal / Libéral</text:p>
          </table:table-cell>
          <table:table-cell office:value-type="string">
            <text:p>Simms, Scott</text:p>
          </table:table-cell>
          <table:table-cell table:number-columns-repeated="251"/>
        </table:table-row>
        <table:table-row table:style-name="ro1">
          <table:table-cell office:value-type="string">
            <text:p>Humber--St. Barbe--Baie Verte</text:p>
          </table:table-cell>
          <table:table-cell office:value-type="string">
            <text:p>Conservative / Conservateur</text:p>
          </table:table-cell>
          <table:table-cell office:value-type="string">
            <text:p>Pelley, Cyril Jr.</text:p>
          </table:table-cell>
          <table:table-cell office:value-type="string">
            <text:p>Liberal / Libéral</text:p>
          </table:table-cell>
          <table:table-cell office:value-type="string">
            <text:p>Byrne, Gerry</text:p>
          </table:table-cell>
          <table:table-cell table:number-columns-repeated="251"/>
        </table:table-row>
        <table:table-row table:style-name="ro1">
          <table:table-cell office:value-type="string">
            <text:p>Labrador</text:p>
          </table:table-cell>
          <table:table-cell office:value-type="string">
            <text:p>Green Party / Parti Vert</text:p>
          </table:table-cell>
          <table:table-cell office:value-type="string">
            <text:p>Zwicker, Gail</text:p>
          </table:table-cell>
          <table:table-cell office:value-type="string">
            <text:p>Liberal / Libéral</text:p>
          </table:table-cell>
          <table:table-cell office:value-type="string">
            <text:p>Russell, Todd Norman</text:p>
          </table:table-cell>
          <table:table-cell table:number-columns-repeated="251"/>
        </table:table-row>
        <table:table-row table:style-name="ro1">
          <table:table-cell office:value-type="string">
            <text:p>Random--Burin--St. George's</text:p>
          </table:table-cell>
          <table:table-cell office:value-type="string">
            <text:p>Conservative / Conservateur</text:p>
          </table:table-cell>
          <table:table-cell office:value-type="string">
            <text:p>Downey, Cynthia</text:p>
          </table:table-cell>
          <table:table-cell office:value-type="string">
            <text:p>Liberal / Libéral</text:p>
          </table:table-cell>
          <table:table-cell office:value-type="string">
            <text:p>Matthews, Bill</text:p>
          </table:table-cell>
          <table:table-cell table:number-columns-repeated="251"/>
        </table:table-row>
        <table:table-row table:style-name="ro1">
          <table:table-cell office:value-type="string">
            <text:p>St. John's East / St. John's-Est</text:p>
          </table:table-cell>
          <table:table-cell office:value-type="string">
            <text:p>Conservative / Conservateur</text:p>
          </table:table-cell>
          <table:table-cell office:value-type="string">
            <text:p>Doyle, Norman</text:p>
          </table:table-cell>
          <table:table-cell office:value-type="string">
            <text:p>Conservative / Conservateur</text:p>
          </table:table-cell>
          <table:table-cell office:value-type="string">
            <text:p>Doyle, Norman</text:p>
          </table:table-cell>
          <table:table-cell table:number-columns-repeated="251"/>
        </table:table-row>
        <table:table-row table:style-name="ro1">
          <table:table-cell office:value-type="string">
            <text:p>St. John's South--Mount Pearl / St. John's-Sud--Mount Pearl</text:p>
          </table:table-cell>
          <table:table-cell office:value-type="string">
            <text:p>Liberal / Libéral</text:p>
          </table:table-cell>
          <table:table-cell office:value-type="string">
            <text:p>Coady, Siobhan</text:p>
          </table:table-cell>
          <table:table-cell office:value-type="string">
            <text:p>Conservative / Conservateur</text:p>
          </table:table-cell>
          <table:table-cell office:value-type="string">
            <text:p>Hearn, Loyola</text:p>
          </table:table-cell>
          <table:table-cell table:number-columns-repeated="251"/>
        </table:table-row>
        <table:table-row table:style-name="ro1">
          <table:table-cell office:value-type="string">
            <text:p>Cardigan</text:p>
          </table:table-cell>
          <table:table-cell office:value-type="string">
            <text:p>N.D.P. / N.P.D.</text:p>
          </table:table-cell>
          <table:table-cell office:value-type="string">
            <text:p>Perry, Edith</text:p>
          </table:table-cell>
          <table:table-cell office:value-type="string">
            <text:p>Liberal / Libéral</text:p>
          </table:table-cell>
          <table:table-cell office:value-type="string">
            <text:p>MacAulay, Lawrence</text:p>
          </table:table-cell>
          <table:table-cell table:number-columns-repeated="251"/>
        </table:table-row>
        <table:table-row table:style-name="ro1">
          <table:table-cell office:value-type="string">
            <text:p>Charlottetown</text:p>
          </table:table-cell>
          <table:table-cell office:value-type="string">
            <text:p>Conservative / Conservateur</text:p>
          </table:table-cell>
          <table:table-cell office:value-type="string">
            <text:p>DeBlois, Tom</text:p>
          </table:table-cell>
          <table:table-cell office:value-type="string">
            <text:p>Liberal / Libéral</text:p>
          </table:table-cell>
          <table:table-cell office:value-type="string">
            <text:p>Murphy, Shawn</text:p>
          </table:table-cell>
          <table:table-cell table:number-columns-repeated="251"/>
        </table:table-row>
        <table:table-row table:style-name="ro1">
          <table:table-cell office:value-type="string">
            <text:p>Egmont</text:p>
          </table:table-cell>
          <table:table-cell office:value-type="string">
            <text:p>Conservative / Conservateur</text:p>
          </table:table-cell>
          <table:table-cell office:value-type="string">
            <text:p>Guergis, Edward</text:p>
          </table:table-cell>
          <table:table-cell office:value-type="string">
            <text:p>Liberal / Libéral</text:p>
          </table:table-cell>
          <table:table-cell office:value-type="string">
            <text:p>McGuire, Joe</text:p>
          </table:table-cell>
          <table:table-cell table:number-columns-repeated="251"/>
        </table:table-row>
        <table:table-row table:style-name="ro1">
          <table:table-cell office:value-type="string">
            <text:p>Malpeque</text:p>
          </table:table-cell>
          <table:table-cell office:value-type="string">
            <text:p>Conservative / Conservateur</text:p>
          </table:table-cell>
          <table:table-cell office:value-type="string">
            <text:p>Noble, George</text:p>
          </table:table-cell>
          <table:table-cell office:value-type="string">
            <text:p>Liberal / Libéral</text:p>
          </table:table-cell>
          <table:table-cell office:value-type="string">
            <text:p>Easter, Wayne</text:p>
          </table:table-cell>
          <table:table-cell table:number-columns-repeated="251"/>
        </table:table-row>
        <table:table-row table:style-name="ro1">
          <table:table-cell office:value-type="string">
            <text:p>Cape Breton--Canso</text:p>
          </table:table-cell>
          <table:table-cell office:value-type="string">
            <text:p>Conservative / Conservateur</text:p>
          </table:table-cell>
          <table:table-cell office:value-type="string">
            <text:p>MacNeil, Kenzie</text:p>
          </table:table-cell>
          <table:table-cell office:value-type="string">
            <text:p>Liberal / Libéral</text:p>
          </table:table-cell>
          <table:table-cell office:value-type="string">
            <text:p>Cuzner, Rodger</text:p>
          </table:table-cell>
          <table:table-cell table:number-columns-repeated="251"/>
        </table:table-row>
        <table:table-row table:style-name="ro1">
          <table:table-cell office:value-type="string">
            <text:p>Central Nova / Nova-Centre</text:p>
          </table:table-cell>
          <table:table-cell office:value-type="string">
            <text:p>Conservative / Conservateur</text:p>
          </table:table-cell>
          <table:table-cell office:value-type="string">
            <text:p>MacKay, Peter G.</text:p>
          </table:table-cell>
          <table:table-cell office:value-type="string">
            <text:p>Conservative / Conservateur</text:p>
          </table:table-cell>
          <table:table-cell office:value-type="string">
            <text:p>MacKay, Peter G.</text:p>
          </table:table-cell>
          <table:table-cell table:number-columns-repeated="251"/>
        </table:table-row>
        <table:table-row table:style-name="ro1">
          <table:table-cell office:value-type="string">
            <text:p>Dartmouth--Cole Harbour</text:p>
          </table:table-cell>
          <table:table-cell office:value-type="string">
            <text:p>Conservative / Conservateur</text:p>
          </table:table-cell>
          <table:table-cell office:value-type="string">
            <text:p>Campbell, Robert A.</text:p>
          </table:table-cell>
          <table:table-cell office:value-type="string">
            <text:p>Liberal / Libéral</text:p>
          </table:table-cell>
          <table:table-cell office:value-type="string">
            <text:p>Savage, Michael</text:p>
          </table:table-cell>
          <table:table-cell table:number-columns-repeated="251"/>
        </table:table-row>
        <table:table-row table:style-name="ro1">
          <table:table-cell office:value-type="string">
            <text:p>Halifax</text:p>
          </table:table-cell>
          <table:table-cell office:value-type="string">
            <text:p>Liberal / Libéral</text:p>
          </table:table-cell>
          <table:table-cell office:value-type="string">
            <text:p>MacKinnon, Martin</text:p>
          </table:table-cell>
          <table:table-cell office:value-type="string">
            <text:p>N.D.P. / N.P.D.</text:p>
          </table:table-cell>
          <table:table-cell office:value-type="string">
            <text:p>McDonough, Alexa</text:p>
          </table:table-cell>
          <table:table-cell table:number-columns-repeated="251"/>
        </table:table-row>
        <table:table-row table:style-name="ro1">
          <table:table-cell office:value-type="string">
            <text:p>Halifax West / Halifax-Ouest</text:p>
          </table:table-cell>
          <table:table-cell office:value-type="string">
            <text:p>Green Party / Parti Vert</text:p>
          </table:table-cell>
          <table:table-cell office:value-type="string">
            <text:p>Trappenberg, Thomas</text:p>
          </table:table-cell>
          <table:table-cell office:value-type="string">
            <text:p>Liberal / Libéral</text:p>
          </table:table-cell>
          <table:table-cell office:value-type="string">
            <text:p>Regan, Geoff</text:p>
          </table:table-cell>
          <table:table-cell table:number-columns-repeated="251"/>
        </table:table-row>
        <table:table-row table:style-name="ro1">
          <table:table-cell office:value-type="string">
            <text:p>Kings--Hants</text:p>
          </table:table-cell>
          <table:table-cell office:value-type="string">
            <text:p>N.D.P. / N.P.D.</text:p>
          </table:table-cell>
          <table:table-cell office:value-type="string">
            <text:p>DeWolfe, Mary</text:p>
          </table:table-cell>
          <table:table-cell office:value-type="string">
            <text:p>Liberal / Libéral</text:p>
          </table:table-cell>
          <table:table-cell office:value-type="string">
            <text:p>Brison, Scott</text:p>
          </table:table-cell>
          <table:table-cell table:number-columns-repeated="251"/>
        </table:table-row>
        <table:table-row table:style-name="ro1">
          <table:table-cell office:value-type="string">
            <text:p>Cumberland--Colchester--Musquodoboit Valley</text:p>
          </table:table-cell>
          <table:table-cell office:value-type="string">
            <text:p>Conservative / Conservateur</text:p>
          </table:table-cell>
          <table:table-cell office:value-type="string">
            <text:p>Casey, Bill</text:p>
          </table:table-cell>
          <table:table-cell office:value-type="string">
            <text:p>Conservative / Conservateur</text:p>
          </table:table-cell>
          <table:table-cell office:value-type="string">
            <text:p>Casey, Bill</text:p>
          </table:table-cell>
          <table:table-cell table:number-columns-repeated="251"/>
        </table:table-row>
        <table:table-row table:style-name="ro1">
          <table:table-cell office:value-type="string">
            <text:p>Sackville--Eastern Shore</text:p>
          </table:table-cell>
          <table:table-cell office:value-type="string">
            <text:p>Liberal / Libéral</text:p>
          </table:table-cell>
          <table:table-cell office:value-type="string">
            <text:p>Fleming, Bill</text:p>
          </table:table-cell>
          <table:table-cell office:value-type="string">
            <text:p>N.D.P. / N.P.D.</text:p>
          </table:table-cell>
          <table:table-cell office:value-type="string">
            <text:p>Stoffer, Peter</text:p>
          </table:table-cell>
          <table:table-cell table:number-columns-repeated="251"/>
        </table:table-row>
        <table:table-row table:style-name="ro1">
          <table:table-cell office:value-type="string">
            <text:p>South Shore--St. Margaret's</text:p>
          </table:table-cell>
          <table:table-cell office:value-type="string">
            <text:p>N.D.P. / N.P.D.</text:p>
          </table:table-cell>
          <table:table-cell office:value-type="string">
            <text:p>Earle, Gordon S.</text:p>
          </table:table-cell>
          <table:table-cell office:value-type="string">
            <text:p>Conservative / Conservateur</text:p>
          </table:table-cell>
          <table:table-cell office:value-type="string">
            <text:p>Keddy, Gerald Gordon</text:p>
          </table:table-cell>
          <table:table-cell table:number-columns-repeated="251"/>
        </table:table-row>
        <table:table-row table:style-name="ro1">
          <table:table-cell office:value-type="string">
            <text:p>Sydney--Victoria</text:p>
          </table:table-cell>
          <table:table-cell office:value-type="string">
            <text:p>N.D.P. / N.P.D.</text:p>
          </table:table-cell>
          <table:table-cell office:value-type="string">
            <text:p>Edwards, John Hugh</text:p>
          </table:table-cell>
          <table:table-cell office:value-type="string">
            <text:p>Liberal / Libéral</text:p>
          </table:table-cell>
          <table:table-cell office:value-type="string">
            <text:p>Eyking, Mark</text:p>
          </table:table-cell>
          <table:table-cell table:number-columns-repeated="251"/>
        </table:table-row>
        <table:table-row table:style-name="ro1">
          <table:table-cell office:value-type="string">
            <text:p>West Nova / Nova-Ouest</text:p>
          </table:table-cell>
          <table:table-cell office:value-type="string">
            <text:p>N.D.P. / N.P.D.</text:p>
          </table:table-cell>
          <table:table-cell office:value-type="string">
            <text:p>Bull, Arthur</text:p>
          </table:table-cell>
          <table:table-cell office:value-type="string">
            <text:p>Liberal / Libéral</text:p>
          </table:table-cell>
          <table:table-cell office:value-type="string">
            <text:p>Thibault, Robert</text:p>
          </table:table-cell>
          <table:table-cell table:number-columns-repeated="251"/>
        </table:table-row>
        <table:table-row table:style-name="ro1">
          <table:table-cell office:value-type="string">
            <text:p>Acadie--Bathurst</text:p>
          </table:table-cell>
          <table:table-cell office:value-type="string">
            <text:p>N.D.P. / N.P.D.</text:p>
          </table:table-cell>
          <table:table-cell office:value-type="string">
            <text:p>Godin, Yvon</text:p>
          </table:table-cell>
          <table:table-cell office:value-type="string">
            <text:p>N.D.P. / N.P.D.</text:p>
          </table:table-cell>
          <table:table-cell office:value-type="string">
            <text:p>Godin, Yvon</text:p>
          </table:table-cell>
          <table:table-cell table:number-columns-repeated="251"/>
        </table:table-row>
        <table:table-row table:style-name="ro1">
          <table:table-cell office:value-type="string">
            <text:p>Beauséjour</text:p>
          </table:table-cell>
          <table:table-cell office:value-type="string">
            <text:p>Liberal / Libéral</text:p>
          </table:table-cell>
          <table:table-cell office:value-type="string">
            <text:p>LeBlanc, Dominic</text:p>
          </table:table-cell>
          <table:table-cell office:value-type="string">
            <text:p>Liberal / Libéral</text:p>
          </table:table-cell>
          <table:table-cell office:value-type="string">
            <text:p>LeBlanc, Dominic</text:p>
          </table:table-cell>
          <table:table-cell table:number-columns-repeated="251"/>
        </table:table-row>
        <table:table-row table:style-name="ro1">
          <table:table-cell office:value-type="string">
            <text:p>Fredericton</text:p>
          </table:table-cell>
          <table:table-cell office:value-type="string">
            <text:p>Liberal / Libéral</text:p>
          </table:table-cell>
          <table:table-cell office:value-type="string">
            <text:p>Scott, Andy</text:p>
          </table:table-cell>
          <table:table-cell office:value-type="string">
            <text:p>Liberal / Libéral</text:p>
          </table:table-cell>
          <table:table-cell office:value-type="string">
            <text:p>Scott, Andy</text:p>
          </table:table-cell>
          <table:table-cell table:number-columns-repeated="251"/>
        </table:table-row>
        <table:table-row table:style-name="ro1">
          <table:table-cell office:value-type="string">
            <text:p>Fundy Royal</text:p>
          </table:table-cell>
          <table:table-cell office:value-type="string">
            <text:p>Conservative / Conservateur</text:p>
          </table:table-cell>
          <table:table-cell office:value-type="string">
            <text:p>Moore, Rob</text:p>
          </table:table-cell>
          <table:table-cell office:value-type="string">
            <text:p>Conservative / Conservateur</text:p>
          </table:table-cell>
          <table:table-cell office:value-type="string">
            <text:p>Moore, Rob</text:p>
          </table:table-cell>
          <table:table-cell table:number-columns-repeated="251"/>
        </table:table-row>
        <table:table-row table:style-name="ro1">
          <table:table-cell office:value-type="string">
            <text:p>Madawaska--Restigouche</text:p>
          </table:table-cell>
          <table:table-cell office:value-type="string">
            <text:p>Liberal / Libéral</text:p>
          </table:table-cell>
          <table:table-cell office:value-type="string">
            <text:p>D'Amours, Jean-Claude J. C.</text:p>
          </table:table-cell>
          <table:table-cell office:value-type="string">
            <text:p>Liberal / Libéral</text:p>
          </table:table-cell>
          <table:table-cell office:value-type="string">
            <text:p>D'Amours, Jean-Claude J. C.</text:p>
          </table:table-cell>
          <table:table-cell table:number-columns-repeated="251"/>
        </table:table-row>
        <table:table-row table:style-name="ro1">
          <table:table-cell office:value-type="string">
            <text:p>Miramichi</text:p>
          </table:table-cell>
          <table:table-cell office:value-type="string">
            <text:p>Green Party / Parti Vert</text:p>
          </table:table-cell>
          <table:table-cell office:value-type="string">
            <text:p>Bethell, John Welsford</text:p>
          </table:table-cell>
          <table:table-cell office:value-type="string">
            <text:p>Liberal / Libéral</text:p>
          </table:table-cell>
          <table:table-cell office:value-type="string">
            <text:p>Hubbard, Charles Isaac</text:p>
          </table:table-cell>
          <table:table-cell table:number-columns-repeated="251"/>
        </table:table-row>
        <table:table-row table:style-name="ro1">
          <table:table-cell office:value-type="string">
            <text:p>Moncton--Riverview--Dieppe</text:p>
          </table:table-cell>
          <table:table-cell office:value-type="string">
            <text:p>Liberal / Libéral</text:p>
          </table:table-cell>
          <table:table-cell office:value-type="string">
            <text:p>Murphy, Brian</text:p>
          </table:table-cell>
          <table:table-cell office:value-type="string">
            <text:p>Liberal / Libéral</text:p>
          </table:table-cell>
          <table:table-cell office:value-type="string">
            <text:p>Murphy, Brian</text:p>
          </table:table-cell>
          <table:table-cell table:number-columns-repeated="251"/>
        </table:table-row>
        <table:table-row table:style-name="ro1">
          <table:table-cell office:value-type="string">
            <text:p>New Brunswick Southwest / Nouveau-Brunswick-Sud-Ouest</text:p>
          </table:table-cell>
          <table:table-cell office:value-type="string">
            <text:p>Conservative / Conservateur</text:p>
          </table:table-cell>
          <table:table-cell office:value-type="string">
            <text:p>Thompson, Greg</text:p>
          </table:table-cell>
          <table:table-cell office:value-type="string">
            <text:p>Conservative / Conservateur</text:p>
          </table:table-cell>
          <table:table-cell office:value-type="string">
            <text:p>Thompson, Greg</text:p>
          </table:table-cell>
          <table:table-cell table:number-columns-repeated="251"/>
        </table:table-row>
        <table:table-row table:style-name="ro1">
          <table:table-cell office:value-type="string">
            <text:p>Saint John</text:p>
          </table:table-cell>
          <table:table-cell office:value-type="string">
            <text:p>Conservative / Conservateur</text:p>
          </table:table-cell>
          <table:table-cell office:value-type="string">
            <text:p>Wallace, John</text:p>
          </table:table-cell>
          <table:table-cell office:value-type="string">
            <text:p>Liberal / Libéral</text:p>
          </table:table-cell>
          <table:table-cell office:value-type="string">
            <text:p>Zed, Paul</text:p>
          </table:table-cell>
          <table:table-cell table:number-columns-repeated="251"/>
        </table:table-row>
        <table:table-row table:style-name="ro1">
          <table:table-cell office:value-type="string">
            <text:p>Tobique--Mactaquac</text:p>
          </table:table-cell>
          <table:table-cell office:value-type="string">
            <text:p>N.D.P. / N.P.D.</text:p>
          </table:table-cell>
          <table:table-cell office:value-type="string">
            <text:p>Finnamore, Alice</text:p>
          </table:table-cell>
          <table:table-cell office:value-type="string">
            <text:p>Conservative / Conservateur</text:p>
          </table:table-cell>
          <table:table-cell office:value-type="string">
            <text:p>Allen, Mike</text:p>
          </table:table-cell>
          <table:table-cell table:number-columns-repeated="251"/>
        </table:table-row>
        <table:table-row table:style-name="ro1">
          <table:table-cell office:value-type="string">
            <text:p>Abitibi--Témiscamingue</text:p>
          </table:table-cell>
          <table:table-cell office:value-type="string">
            <text:p>Bloc Québécois</text:p>
          </table:table-cell>
          <table:table-cell office:value-type="string">
            <text:p>Lemay, Marc</text:p>
          </table:table-cell>
          <table:table-cell office:value-type="string">
            <text:p>Bloc Québécois</text:p>
          </table:table-cell>
          <table:table-cell office:value-type="string">
            <text:p>Lemay, Marc</text:p>
          </table:table-cell>
          <table:table-cell table:number-columns-repeated="251"/>
        </table:table-row>
        <table:table-row table:style-name="ro1">
          <table:table-cell office:value-type="string">
            <text:p>Ahuntsic</text:p>
          </table:table-cell>
          <table:table-cell office:value-type="string">
            <text:p>Bloc Québécois</text:p>
          </table:table-cell>
          <table:table-cell office:value-type="string">
            <text:p>Mourani, Maria</text:p>
          </table:table-cell>
          <table:table-cell office:value-type="string">
            <text:p>Bloc Québécois</text:p>
          </table:table-cell>
          <table:table-cell office:value-type="string">
            <text:p>Mourani, Maria</text:p>
          </table:table-cell>
          <table:table-cell table:number-columns-repeated="251"/>
        </table:table-row>
        <table:table-row table:style-name="ro1">
          <table:table-cell office:value-type="string">
            <text:p>Alfred-Pellan</text:p>
          </table:table-cell>
          <table:table-cell office:value-type="string">
            <text:p>Bloc Québécois</text:p>
          </table:table-cell>
          <table:table-cell office:value-type="string">
            <text:p>Carrier, Robert</text:p>
          </table:table-cell>
          <table:table-cell office:value-type="string">
            <text:p>Bloc Québécois</text:p>
          </table:table-cell>
          <table:table-cell office:value-type="string">
            <text:p>Carrier, Robert</text:p>
          </table:table-cell>
          <table:table-cell table:number-columns-repeated="251"/>
        </table:table-row>
        <table:table-row table:style-name="ro1">
          <table:table-cell office:value-type="string">
            <text:p>Argenteuil--Papineau--Mirabel</text:p>
          </table:table-cell>
          <table:table-cell office:value-type="string">
            <text:p>Bloc Québécois</text:p>
          </table:table-cell>
          <table:table-cell office:value-type="string">
            <text:p>Laframboise, Mario</text:p>
          </table:table-cell>
          <table:table-cell office:value-type="string">
            <text:p>Bloc Québécois</text:p>
          </table:table-cell>
          <table:table-cell office:value-type="string">
            <text:p>Laframboise, Mario</text:p>
          </table:table-cell>
          <table:table-cell table:number-columns-repeated="251"/>
        </table:table-row>
        <table:table-row table:style-name="ro1">
          <table:table-cell office:value-type="string">
            <text:p>Beauce</text:p>
          </table:table-cell>
          <table:table-cell office:value-type="string">
            <text:p>Conservative / Conservateur</text:p>
          </table:table-cell>
          <table:table-cell office:value-type="string">
            <text:p>Bernier, Maxime</text:p>
          </table:table-cell>
          <table:table-cell office:value-type="string">
            <text:p>Conservative / Conservateur</text:p>
          </table:table-cell>
          <table:table-cell office:value-type="string">
            <text:p>Bernier, Maxime</text:p>
          </table:table-cell>
          <table:table-cell table:number-columns-repeated="251"/>
        </table:table-row>
        <table:table-row table:style-name="ro1">
          <table:table-cell office:value-type="string">
            <text:p>Beauharnois--Salaberry</text:p>
          </table:table-cell>
          <table:table-cell office:value-type="string">
            <text:p>Bloc Québécois</text:p>
          </table:table-cell>
          <table:table-cell office:value-type="string">
            <text:p>DeBellefeuille, Claude</text:p>
          </table:table-cell>
          <table:table-cell office:value-type="string">
            <text:p>Bloc Québécois</text:p>
          </table:table-cell>
          <table:table-cell office:value-type="string">
            <text:p>DeBellefeuille, Claude</text:p>
          </table:table-cell>
          <table:table-cell table:number-columns-repeated="251"/>
        </table:table-row>
        <table:table-row table:style-name="ro1">
          <table:table-cell office:value-type="string">
            <text:p>Beauport--Limoilou</text:p>
          </table:table-cell>
          <table:table-cell office:value-type="string">
            <text:p>Bloc Québécois</text:p>
          </table:table-cell>
          <table:table-cell office:value-type="string">
            <text:p>Simard, Christian</text:p>
          </table:table-cell>
          <table:table-cell office:value-type="string">
            <text:p>Conservative / Conservateur</text:p>
          </table:table-cell>
          <table:table-cell office:value-type="string">
            <text:p>Boucher, Sylvie</text:p>
          </table:table-cell>
          <table:table-cell table:number-columns-repeated="251"/>
        </table:table-row>
        <table:table-row table:style-name="ro1">
          <table:table-cell office:value-type="string">
            <text:p>Berthier--Maskinongé</text:p>
          </table:table-cell>
          <table:table-cell office:value-type="string">
            <text:p>Liberal / Libéral</text:p>
          </table:table-cell>
          <table:table-cell office:value-type="string">
            <text:p>Lafrenière, Serge</text:p>
          </table:table-cell>
          <table:table-cell office:value-type="string">
            <text:p>Bloc Québécois</text:p>
          </table:table-cell>
          <table:table-cell office:value-type="string">
            <text:p>André, Guy</text:p>
          </table:table-cell>
          <table:table-cell table:number-columns-repeated="251"/>
        </table:table-row>
        <table:table-row table:style-name="ro1">
          <table:table-cell office:value-type="string">
            <text:p>Bourassa</text:p>
          </table:table-cell>
          <table:table-cell office:value-type="string">
            <text:p>Conservative / Conservateur</text:p>
          </table:table-cell>
          <table:table-cell office:value-type="string">
            <text:p>Martelli, Liberato</text:p>
          </table:table-cell>
          <table:table-cell office:value-type="string">
            <text:p>Liberal / Libéral</text:p>
          </table:table-cell>
          <table:table-cell office:value-type="string">
            <text:p>Coderre, Denis</text:p>
          </table:table-cell>
          <table:table-cell table:number-columns-repeated="251"/>
        </table:table-row>
        <table:table-row table:style-name="ro1">
          <table:table-cell office:value-type="string">
            <text:p>Brome--Missisquoi</text:p>
          </table:table-cell>
          <table:table-cell office:value-type="string">
            <text:p>Liberal / Libéral</text:p>
          </table:table-cell>
          <table:table-cell office:value-type="string">
            <text:p>Paradis, Denis</text:p>
          </table:table-cell>
          <table:table-cell office:value-type="string">
            <text:p>Bloc Québécois</text:p>
          </table:table-cell>
          <table:table-cell office:value-type="string">
            <text:p>Ouellet, Christian</text:p>
          </table:table-cell>
          <table:table-cell table:number-columns-repeated="251"/>
        </table:table-row>
        <table:table-row table:style-name="ro1">
          <table:table-cell office:value-type="string">
            <text:p>Brossard--La Prairie</text:p>
          </table:table-cell>
          <table:table-cell office:value-type="string">
            <text:p>Conservative / Conservateur</text:p>
          </table:table-cell>
          <table:table-cell office:value-type="string">
            <text:p>Khangsar, Tenzin D.</text:p>
          </table:table-cell>
          <table:table-cell office:value-type="string">
            <text:p>Bloc Québécois</text:p>
          </table:table-cell>
          <table:table-cell office:value-type="string">
            <text:p>Lussier, Marcel</text:p>
          </table:table-cell>
          <table:table-cell table:number-columns-repeated="251"/>
        </table:table-row>
        <table:table-row table:style-name="ro1">
          <table:table-cell office:value-type="string">
            <text:p>Chambly--Borduas</text:p>
          </table:table-cell>
          <table:table-cell office:value-type="string">
            <text:p>Bloc Québécois</text:p>
          </table:table-cell>
          <table:table-cell office:value-type="string">
            <text:p>Lessard, Yves</text:p>
          </table:table-cell>
          <table:table-cell office:value-type="string">
            <text:p>Bloc Québécois</text:p>
          </table:table-cell>
          <table:table-cell office:value-type="string">
            <text:p>Lessard, Yves</text:p>
          </table:table-cell>
          <table:table-cell table:number-columns-repeated="251"/>
        </table:table-row>
        <table:table-row table:style-name="ro1">
          <table:table-cell office:value-type="string">
            <text:p>Charlesbourg--Haute-Saint-Charles</text:p>
          </table:table-cell>
          <table:table-cell office:value-type="string">
            <text:p>N.D.P. / N.P.D.</text:p>
          </table:table-cell>
          <table:table-cell office:value-type="string">
            <text:p>Martineau, Isabelle</text:p>
          </table:table-cell>
          <table:table-cell office:value-type="string">
            <text:p>Conservative / Conservateur</text:p>
          </table:table-cell>
          <table:table-cell office:value-type="string">
            <text:p>Petit, Daniel</text:p>
          </table:table-cell>
          <table:table-cell table:number-columns-repeated="251"/>
        </table:table-row>
        <table:table-row table:style-name="ro1">
          <table:table-cell office:value-type="string">
            <text:p>Montmorency--Charlevoix--Haute-Côte-Nord</text:p>
          </table:table-cell>
          <table:table-cell office:value-type="string">
            <text:p>N.D.P. / N.P.D.</text:p>
          </table:table-cell>
          <table:table-cell office:value-type="string">
            <text:p>Cauchon, Martin</text:p>
          </table:table-cell>
          <table:table-cell office:value-type="string">
            <text:p>Bloc Québécois</text:p>
          </table:table-cell>
          <table:table-cell office:value-type="string">
            <text:p>Guimond, Michel</text:p>
          </table:table-cell>
          <table:table-cell table:number-columns-repeated="251"/>
        </table:table-row>
        <table:table-row table:style-name="ro1">
          <table:table-cell office:value-type="string">
            <text:p>Châteauguay--Saint-Constant</text:p>
          </table:table-cell>
          <table:table-cell office:value-type="string">
            <text:p>Bloc Québécois</text:p>
          </table:table-cell>
          <table:table-cell office:value-type="string">
            <text:p>Freeman, Carole</text:p>
          </table:table-cell>
          <table:table-cell office:value-type="string">
            <text:p>Bloc Québécois</text:p>
          </table:table-cell>
          <table:table-cell office:value-type="string">
            <text:p>Freeman, Carole</text:p>
          </table:table-cell>
          <table:table-cell table:number-columns-repeated="251"/>
        </table:table-row>
        <table:table-row table:style-name="ro1">
          <table:table-cell office:value-type="string">
            <text:p>Chicoutimi--Le Fjord</text:p>
          </table:table-cell>
          <table:table-cell office:value-type="string">
            <text:p>Bloc Québécois</text:p>
          </table:table-cell>
          <table:table-cell office:value-type="string">
            <text:p>Bouchard, Robert</text:p>
          </table:table-cell>
          <table:table-cell office:value-type="string">
            <text:p>Bloc Québécois</text:p>
          </table:table-cell>
          <table:table-cell office:value-type="string">
            <text:p>Bouchard, Robert</text:p>
          </table:table-cell>
          <table:table-cell table:number-columns-repeated="251"/>
        </table:table-row>
        <table:table-row table:style-name="ro1">
          <table:table-cell office:value-type="string">
            <text:p>Compton--Stanstead</text:p>
          </table:table-cell>
          <table:table-cell office:value-type="string">
            <text:p>Bloc Québécois</text:p>
          </table:table-cell>
          <table:table-cell office:value-type="string">
            <text:p>Bonsant, France</text:p>
          </table:table-cell>
          <table:table-cell office:value-type="string">
            <text:p>Bloc Québécois</text:p>
          </table:table-cell>
          <table:table-cell office:value-type="string">
            <text:p>Bonsant, France</text:p>
          </table:table-cell>
          <table:table-cell table:number-columns-repeated="251"/>
        </table:table-row>
        <table:table-row table:style-name="ro1">
          <table:table-cell office:value-type="string">
            <text:p>Drummond</text:p>
          </table:table-cell>
          <table:table-cell office:value-type="string">
            <text:p>Liberal / Libéral</text:p>
          </table:table-cell>
          <table:table-cell office:value-type="string">
            <text:p>Cardinal, Éric</text:p>
          </table:table-cell>
          <table:table-cell office:value-type="string">
            <text:p>Bloc Québécois</text:p>
          </table:table-cell>
          <table:table-cell office:value-type="string">
            <text:p>Picard, Pauline</text:p>
          </table:table-cell>
          <table:table-cell table:number-columns-repeated="251"/>
        </table:table-row>
        <table:table-row table:style-name="ro1">
          <table:table-cell office:value-type="string">
            <text:p>Gaspésie--Îles-de-la-Madeleine</text:p>
          </table:table-cell>
          <table:table-cell office:value-type="string">
            <text:p>Conservative / Conservateur</text:p>
          </table:table-cell>
          <table:table-cell office:value-type="string">
            <text:p>Langlais, Gaston</text:p>
          </table:table-cell>
          <table:table-cell office:value-type="string">
            <text:p>Bloc Québécois</text:p>
          </table:table-cell>
          <table:table-cell office:value-type="string">
            <text:p>Blais, Raynald</text:p>
          </table:table-cell>
          <table:table-cell table:number-columns-repeated="251"/>
        </table:table-row>
        <table:table-row table:style-name="ro1">
          <table:table-cell office:value-type="string">
            <text:p>Gatineau</text:p>
          </table:table-cell>
          <table:table-cell office:value-type="string">
            <text:p>Liberal / Libéral</text:p>
          </table:table-cell>
          <table:table-cell office:value-type="string">
            <text:p>Boivin, Françoise</text:p>
          </table:table-cell>
          <table:table-cell office:value-type="string">
            <text:p>Bloc Québécois</text:p>
          </table:table-cell>
          <table:table-cell office:value-type="string">
            <text:p>Nadeau, Richard</text:p>
          </table:table-cell>
          <table:table-cell table:number-columns-repeated="251"/>
        </table:table-row>
        <table:table-row table:style-name="ro1">
          <table:table-cell office:value-type="string">
            <text:p>Hochelaga</text:p>
          </table:table-cell>
          <table:table-cell office:value-type="string">
            <text:p>Bloc Québécois</text:p>
          </table:table-cell>
          <table:table-cell office:value-type="string">
            <text:p>Ménard, Réal</text:p>
          </table:table-cell>
          <table:table-cell office:value-type="string">
            <text:p>Bloc Québécois</text:p>
          </table:table-cell>
          <table:table-cell office:value-type="string">
            <text:p>Ménard, Réal</text:p>
          </table:table-cell>
          <table:table-cell table:number-columns-repeated="251"/>
        </table:table-row>
        <table:table-row table:style-name="ro1">
          <table:table-cell office:value-type="string">
            <text:p>Honoré-Mercier</text:p>
          </table:table-cell>
          <table:table-cell office:value-type="string">
            <text:p>Bloc Québécois</text:p>
          </table:table-cell>
          <table:table-cell office:value-type="string">
            <text:p>Labelle, Gérard</text:p>
          </table:table-cell>
          <table:table-cell office:value-type="string">
            <text:p>Liberal / Libéral</text:p>
          </table:table-cell>
          <table:table-cell office:value-type="string">
            <text:p>Rodriguez, Pablo</text:p>
          </table:table-cell>
          <table:table-cell table:number-columns-repeated="251"/>
        </table:table-row>
        <table:table-row table:style-name="ro1">
          <table:table-cell office:value-type="string">
            <text:p>Hull--Aylmer</text:p>
          </table:table-cell>
          <table:table-cell office:value-type="string">
            <text:p>Conservative / Conservateur</text:p>
          </table:table-cell>
          <table:table-cell office:value-type="string">
            <text:p>Poirier, Gilles</text:p>
          </table:table-cell>
          <table:table-cell office:value-type="string">
            <text:p>Liberal / Libéral</text:p>
          </table:table-cell>
          <table:table-cell office:value-type="string">
            <text:p>Proulx, Marcel</text:p>
          </table:table-cell>
          <table:table-cell table:number-columns-repeated="251"/>
        </table:table-row>
        <table:table-row table:style-name="ro1">
          <table:table-cell office:value-type="string">
            <text:p>Jeanne-Le Ber</text:p>
          </table:table-cell>
          <table:table-cell office:value-type="string">
            <text:p>Bloc Québécois</text:p>
          </table:table-cell>
          <table:table-cell office:value-type="string">
            <text:p>St-Cyr, Thierry</text:p>
          </table:table-cell>
          <table:table-cell office:value-type="string">
            <text:p>Bloc Québécois</text:p>
          </table:table-cell>
          <table:table-cell office:value-type="string">
            <text:p>St-Cyr, Thierry</text:p>
          </table:table-cell>
          <table:table-cell table:number-columns-repeated="251"/>
        </table:table-row>
        <table:table-row table:style-name="ro1">
          <table:table-cell office:value-type="string">
            <text:p>Joliette</text:p>
          </table:table-cell>
          <table:table-cell office:value-type="string">
            <text:p>Liberal / Libéral</text:p>
          </table:table-cell>
          <table:table-cell office:value-type="string">
            <text:p>Leclerc, Gérard</text:p>
          </table:table-cell>
          <table:table-cell office:value-type="string">
            <text:p>Bloc Québécois</text:p>
          </table:table-cell>
          <table:table-cell office:value-type="string">
            <text:p>Paquette, Pierre A.</text:p>
          </table:table-cell>
          <table:table-cell table:number-columns-repeated="251"/>
        </table:table-row>
        <table:table-row table:style-name="ro1">
          <table:table-cell office:value-type="string">
            <text:p>Jonquière--Alma</text:p>
          </table:table-cell>
          <table:table-cell office:value-type="string">
            <text:p>Liberal / Libéral</text:p>
          </table:table-cell>
          <table:table-cell office:value-type="string">
            <text:p>Savard, Gilles</text:p>
          </table:table-cell>
          <table:table-cell office:value-type="string">
            <text:p>Conservative / Conservateur</text:p>
          </table:table-cell>
          <table:table-cell office:value-type="string">
            <text:p>Blackburn, Jean-Pierre</text:p>
          </table:table-cell>
          <table:table-cell table:number-columns-repeated="251"/>
        </table:table-row>
        <table:table-row table:style-name="ro1">
          <table:table-cell office:value-type="string">
            <text:p>Lac-Saint-Louis</text:p>
          </table:table-cell>
          <table:table-cell office:value-type="string">
            <text:p>N.D.P. / N.P.D.</text:p>
          </table:table-cell>
          <table:table-cell office:value-type="string">
            <text:p>Quinn, Daniel</text:p>
          </table:table-cell>
          <table:table-cell office:value-type="string">
            <text:p>Liberal / Libéral</text:p>
          </table:table-cell>
          <table:table-cell office:value-type="string">
            <text:p>Scarpaleggia, Francis</text:p>
          </table:table-cell>
          <table:table-cell table:number-columns-repeated="251"/>
        </table:table-row>
        <table:table-row table:style-name="ro1">
          <table:table-cell office:value-type="string">
            <text:p>La Pointe-de-l'Île</text:p>
          </table:table-cell>
          <table:table-cell office:value-type="string">
            <text:p>Bloc Québécois</text:p>
          </table:table-cell>
          <table:table-cell office:value-type="string">
            <text:p>Lalonde, Francine</text:p>
          </table:table-cell>
          <table:table-cell office:value-type="string">
            <text:p>Bloc Québécois</text:p>
          </table:table-cell>
          <table:table-cell office:value-type="string">
            <text:p>Lalonde, Francine</text:p>
          </table:table-cell>
          <table:table-cell table:number-columns-repeated="251"/>
        </table:table-row>
        <table:table-row table:style-name="ro1">
          <table:table-cell office:value-type="string">
            <text:p>LaSalle--Émard</text:p>
          </table:table-cell>
          <table:table-cell office:value-type="string">
            <text:p>Bloc Québécois</text:p>
          </table:table-cell>
          <table:table-cell office:value-type="string">
            <text:p>Chiu, May</text:p>
          </table:table-cell>
          <table:table-cell office:value-type="string">
            <text:p>Liberal / Libéral</text:p>
          </table:table-cell>
          <table:table-cell office:value-type="string">
            <text:p>Martin, Paul</text:p>
          </table:table-cell>
          <table:table-cell table:number-columns-repeated="251"/>
        </table:table-row>
        <table:table-row table:style-name="ro1">
          <table:table-cell office:value-type="string">
            <text:p>Laurentides--Labelle</text:p>
          </table:table-cell>
          <table:table-cell office:value-type="string">
            <text:p>Conservative / Conservateur</text:p>
          </table:table-cell>
          <table:table-cell office:value-type="string">
            <text:p>Beauregard, Jean-Serge</text:p>
          </table:table-cell>
          <table:table-cell office:value-type="string">
            <text:p>Bloc Québécois</text:p>
          </table:table-cell>
          <table:table-cell office:value-type="string">
            <text:p>Deschamps, Johanne</text:p>
          </table:table-cell>
          <table:table-cell table:number-columns-repeated="251"/>
        </table:table-row>
        <table:table-row table:style-name="ro1">
          <table:table-cell office:value-type="string">
            <text:p>Laurier--Sainte-Marie</text:p>
          </table:table-cell>
          <table:table-cell office:value-type="string">
            <text:p>Bloc Québécois</text:p>
          </table:table-cell>
          <table:table-cell office:value-type="string">
            <text:p>Duceppe, Gilles</text:p>
          </table:table-cell>
          <table:table-cell office:value-type="string">
            <text:p>Bloc Québécois</text:p>
          </table:table-cell>
          <table:table-cell office:value-type="string">
            <text:p>Duceppe, Gilles</text:p>
          </table:table-cell>
          <table:table-cell table:number-columns-repeated="251"/>
        </table:table-row>
        <table:table-row table:style-name="ro1">
          <table:table-cell office:value-type="string">
            <text:p>Laval</text:p>
          </table:table-cell>
          <table:table-cell office:value-type="string">
            <text:p>Bloc Québécois</text:p>
          </table:table-cell>
          <table:table-cell office:value-type="string">
            <text:p>Demers, Nicole</text:p>
          </table:table-cell>
          <table:table-cell office:value-type="string">
            <text:p>Bloc Québécois</text:p>
          </table:table-cell>
          <table:table-cell office:value-type="string">
            <text:p>Demers, Nicole</text:p>
          </table:table-cell>
          <table:table-cell table:number-columns-repeated="251"/>
        </table:table-row>
        <table:table-row table:style-name="ro1">
          <table:table-cell office:value-type="string">
            <text:p>Laval--Les Îles</text:p>
          </table:table-cell>
          <table:table-cell office:value-type="string">
            <text:p>Liberal / Libéral</text:p>
          </table:table-cell>
          <table:table-cell office:value-type="string">
            <text:p>Folco, Raymonde</text:p>
          </table:table-cell>
          <table:table-cell office:value-type="string">
            <text:p>Liberal / Libéral</text:p>
          </table:table-cell>
          <table:table-cell office:value-type="string">
            <text:p>Folco, Raymonde</text:p>
          </table:table-cell>
          <table:table-cell table:number-columns-repeated="251"/>
        </table:table-row>
        <table:table-row table:style-name="ro1">
          <table:table-cell office:value-type="string">
            <text:p>Lévis--Bellechasse</text:p>
          </table:table-cell>
          <table:table-cell office:value-type="string">
            <text:p>Bloc Québécois</text:p>
          </table:table-cell>
          <table:table-cell office:value-type="string">
            <text:p>Lapierre, Réal</text:p>
          </table:table-cell>
          <table:table-cell office:value-type="string">
            <text:p>Conservative / Conservateur</text:p>
          </table:table-cell>
          <table:table-cell office:value-type="string">
            <text:p>Blaney, Steven</text:p>
          </table:table-cell>
          <table:table-cell table:number-columns-repeated="251"/>
        </table:table-row>
        <table:table-row table:style-name="ro1">
          <table:table-cell office:value-type="string">
            <text:p>Longueuil--Pierre-Boucher</text:p>
          </table:table-cell>
          <table:table-cell office:value-type="string">
            <text:p>Bloc Québécois</text:p>
          </table:table-cell>
          <table:table-cell office:value-type="string">
            <text:p>St-Hilaire, Caroline</text:p>
          </table:table-cell>
          <table:table-cell office:value-type="string">
            <text:p>Bloc Québécois</text:p>
          </table:table-cell>
          <table:table-cell office:value-type="string">
            <text:p>St-Hilaire, Caroline</text:p>
          </table:table-cell>
          <table:table-cell table:number-columns-repeated="251"/>
        </table:table-row>
        <table:table-row table:style-name="ro1">
          <table:table-cell office:value-type="string">
            <text:p>Lotbinière--Chutes-de-la-Chaudière</text:p>
          </table:table-cell>
          <table:table-cell office:value-type="string">
            <text:p>Conservative / Conservateur</text:p>
          </table:table-cell>
          <table:table-cell office:value-type="string">
            <text:p>Gourde, Jacques</text:p>
          </table:table-cell>
          <table:table-cell office:value-type="string">
            <text:p>Conservative / Conservateur</text:p>
          </table:table-cell>
          <table:table-cell office:value-type="string">
            <text:p>Gourde, Jacques</text:p>
          </table:table-cell>
          <table:table-cell table:number-columns-repeated="251"/>
        </table:table-row>
        <table:table-row table:style-name="ro1">
          <table:table-cell office:value-type="string">
            <text:p>Louis-Hébert</text:p>
          </table:table-cell>
          <table:table-cell office:value-type="string">
            <text:p>Liberal / Libéral</text:p>
          </table:table-cell>
          <table:table-cell office:value-type="string">
            <text:p>Chalifour Scherrer, Hélène</text:p>
          </table:table-cell>
          <table:table-cell office:value-type="string">
            <text:p>Conservative / Conservateur</text:p>
          </table:table-cell>
          <table:table-cell office:value-type="string">
            <text:p>Harvey, Luc</text:p>
          </table:table-cell>
          <table:table-cell table:number-columns-repeated="251"/>
        </table:table-row>
        <table:table-row table:style-name="ro1">
          <table:table-cell office:value-type="string">
            <text:p>Louis-Saint-Laurent</text:p>
          </table:table-cell>
          <table:table-cell office:value-type="string">
            <text:p>Conservative / Conservateur</text:p>
          </table:table-cell>
          <table:table-cell office:value-type="string">
            <text:p>Verner, Josée</text:p>
          </table:table-cell>
          <table:table-cell office:value-type="string">
            <text:p>Conservative / Conservateur</text:p>
          </table:table-cell>
          <table:table-cell office:value-type="string">
            <text:p>Verner, Josée</text:p>
          </table:table-cell>
          <table:table-cell table:number-columns-repeated="251"/>
        </table:table-row>
        <table:table-row table:style-name="ro1">
          <table:table-cell office:value-type="string">
            <text:p>Manicouagan</text:p>
          </table:table-cell>
          <table:table-cell office:value-type="string">
            <text:p>Bloc Québécois</text:p>
          </table:table-cell>
          <table:table-cell office:value-type="string">
            <text:p>Asselin, Gérard</text:p>
          </table:table-cell>
          <table:table-cell office:value-type="string">
            <text:p>Bloc Québécois</text:p>
          </table:table-cell>
          <table:table-cell office:value-type="string">
            <text:p>Asselin, Gérard</text:p>
          </table:table-cell>
          <table:table-cell table:number-columns-repeated="251"/>
        </table:table-row>
        <table:table-row table:style-name="ro1">
          <table:table-cell office:value-type="string">
            <text:p>Marc-Aurèle-Fortin</text:p>
          </table:table-cell>
          <table:table-cell office:value-type="string">
            <text:p>Conservative / Conservateur</text:p>
          </table:table-cell>
          <table:table-cell office:value-type="string">
            <text:p>Moreau, Claude</text:p>
          </table:table-cell>
          <table:table-cell office:value-type="string">
            <text:p>Bloc Québécois</text:p>
          </table:table-cell>
          <table:table-cell office:value-type="string">
            <text:p>Ménard, Serge</text:p>
          </table:table-cell>
          <table:table-cell table:number-columns-repeated="251"/>
        </table:table-row>
        <table:table-row table:style-name="ro1">
          <table:table-cell office:value-type="string">
            <text:p>Haute-Gaspésie--La Mitis--Matane--Matapédia</text:p>
          </table:table-cell>
          <table:table-cell office:value-type="string">
            <text:p>N.D.P. / N.P.D.</text:p>
          </table:table-cell>
          <table:table-cell office:value-type="string">
            <text:p>Ricard, Stéphane</text:p>
          </table:table-cell>
          <table:table-cell office:value-type="string">
            <text:p>Bloc Québécois</text:p>
          </table:table-cell>
          <table:table-cell office:value-type="string">
            <text:p>Roy, Jean-Yves</text:p>
          </table:table-cell>
          <table:table-cell table:number-columns-repeated="251"/>
        </table:table-row>
        <table:table-row table:style-name="ro1">
          <table:table-cell office:value-type="string">
            <text:p>Mégantic--L'Érable</text:p>
          </table:table-cell>
          <table:table-cell office:value-type="string">
            <text:p>Conservative / Conservateur</text:p>
          </table:table-cell>
          <table:table-cell office:value-type="string">
            <text:p>Paradis, Christian</text:p>
          </table:table-cell>
          <table:table-cell office:value-type="string">
            <text:p>Conservative / Conservateur</text:p>
          </table:table-cell>
          <table:table-cell office:value-type="string">
            <text:p>Paradis, Christian</text:p>
          </table:table-cell>
          <table:table-cell table:number-columns-repeated="251"/>
        </table:table-row>
        <table:table-row table:style-name="ro1">
          <table:table-cell office:value-type="string">
            <text:p>Montcalm</text:p>
          </table:table-cell>
          <table:table-cell office:value-type="string">
            <text:p>Green Party / Parti Vert</text:p>
          </table:table-cell>
          <table:table-cell office:value-type="string">
            <text:p>Gorchinsky, Wendy</text:p>
          </table:table-cell>
          <table:table-cell office:value-type="string">
            <text:p>Bloc Québécois</text:p>
          </table:table-cell>
          <table:table-cell office:value-type="string">
            <text:p>Gaudet, Roger</text:p>
          </table:table-cell>
          <table:table-cell table:number-columns-repeated="251"/>
        </table:table-row>
        <table:table-row table:style-name="ro1">
          <table:table-cell office:value-type="string">
            <text:p>Mount Royal / Mont-Royal</text:p>
          </table:table-cell>
          <table:table-cell office:value-type="string">
            <text:p>Liberal / Libéral</text:p>
          </table:table-cell>
          <table:table-cell office:value-type="string">
            <text:p>Cotler, Irwin</text:p>
          </table:table-cell>
          <table:table-cell office:value-type="string">
            <text:p>Liberal / Libéral</text:p>
          </table:table-cell>
          <table:table-cell office:value-type="string">
            <text:p>Cotler, Irwin</text:p>
          </table:table-cell>
          <table:table-cell table:number-columns-repeated="251"/>
        </table:table-row>
        <table:table-row table:style-name="ro1">
          <table:table-cell office:value-type="string">
            <text:p>Notre-Dame-de-Grâce--Lachine</text:p>
          </table:table-cell>
          <table:table-cell office:value-type="string">
            <text:p>Conservative / Conservateur</text:p>
          </table:table-cell>
          <table:table-cell office:value-type="string">
            <text:p>Mackenzie, Allen F.</text:p>
          </table:table-cell>
          <table:table-cell office:value-type="string">
            <text:p>Liberal / Libéral</text:p>
          </table:table-cell>
          <table:table-cell office:value-type="string">
            <text:p>Jennings, Marlene</text:p>
          </table:table-cell>
          <table:table-cell table:number-columns-repeated="251"/>
        </table:table-row>
        <table:table-row table:style-name="ro1">
          <table:table-cell office:value-type="string">
            <text:p>Abitibi--Baie-James--Nunavik--Eeyou</text:p>
          </table:table-cell>
          <table:table-cell office:value-type="string">
            <text:p>Bloc Québécois</text:p>
          </table:table-cell>
          <table:table-cell office:value-type="string">
            <text:p>Lévesque, Yvon</text:p>
          </table:table-cell>
          <table:table-cell office:value-type="string">
            <text:p>Bloc Québécois</text:p>
          </table:table-cell>
          <table:table-cell office:value-type="string">
            <text:p>Lévesque, Yvon</text:p>
          </table:table-cell>
          <table:table-cell table:number-columns-repeated="251"/>
        </table:table-row>
        <table:table-row table:style-name="ro1">
          <table:table-cell office:value-type="string">
            <text:p>Outremont</text:p>
          </table:table-cell>
          <table:table-cell office:value-type="string">
            <text:p>Liberal / Libéral</text:p>
          </table:table-cell>
          <table:table-cell office:value-type="string">
            <text:p>Lapierre, Jean-C.</text:p>
          </table:table-cell>
          <table:table-cell office:value-type="string">
            <text:p>Liberal / Libéral</text:p>
          </table:table-cell>
          <table:table-cell office:value-type="string">
            <text:p>Lapierre, Jean-C.</text:p>
          </table:table-cell>
          <table:table-cell table:number-columns-repeated="251"/>
        </table:table-row>
        <table:table-row table:style-name="ro1">
          <table:table-cell office:value-type="string">
            <text:p>Papineau</text:p>
          </table:table-cell>
          <table:table-cell office:value-type="string">
            <text:p>Liberal / Libéral</text:p>
          </table:table-cell>
          <table:table-cell office:value-type="string">
            <text:p>Pettigrew, Pierre</text:p>
          </table:table-cell>
          <table:table-cell office:value-type="string">
            <text:p>Bloc Québécois</text:p>
          </table:table-cell>
          <table:table-cell office:value-type="string">
            <text:p>Barbot, Vivian</text:p>
          </table:table-cell>
          <table:table-cell table:number-columns-repeated="251"/>
        </table:table-row>
        <table:table-row table:style-name="ro1">
          <table:table-cell office:value-type="string">
            <text:p>Pierrefonds--Dollard</text:p>
          </table:table-cell>
          <table:table-cell office:value-type="string">
            <text:p>Conservative / Conservateur</text:p>
          </table:table-cell>
          <table:table-cell office:value-type="string">
            <text:p>Rae, Don</text:p>
          </table:table-cell>
          <table:table-cell office:value-type="string">
            <text:p>Liberal / Libéral</text:p>
          </table:table-cell>
          <table:table-cell office:value-type="string">
            <text:p>Patry, Bernard</text:p>
          </table:table-cell>
          <table:table-cell table:number-columns-repeated="251"/>
        </table:table-row>
        <table:table-row table:style-name="ro1">
          <table:table-cell office:value-type="string">
            <text:p>Pontiac</text:p>
          </table:table-cell>
          <table:table-cell office:value-type="string">
            <text:p>Green Party / Parti Vert</text:p>
          </table:table-cell>
          <table:table-cell office:value-type="string">
            <text:p>Garahan, Moe</text:p>
          </table:table-cell>
          <table:table-cell office:value-type="string">
            <text:p>Conservative / Conservateur</text:p>
          </table:table-cell>
          <table:table-cell office:value-type="string">
            <text:p>Cannon, Lawrence</text:p>
          </table:table-cell>
          <table:table-cell table:number-columns-repeated="251"/>
        </table:table-row>
        <table:table-row table:style-name="ro1">
          <table:table-cell office:value-type="string">
            <text:p>Portneuf--Jacques-Cartier</text:p>
          </table:table-cell>
          <table:table-cell office:value-type="string">
            <text:p>Conservative / Conservateur</text:p>
          </table:table-cell>
          <table:table-cell office:value-type="string">
            <text:p>Bruce, Howard M.</text:p>
          </table:table-cell>
          <table:table-cell office:value-type="string">
            <text:p>Independent / Indépendant</text:p>
          </table:table-cell>
          <table:table-cell office:value-type="string">
            <text:p>Arthur, André</text:p>
          </table:table-cell>
          <table:table-cell table:number-columns-repeated="251"/>
        </table:table-row>
        <table:table-row table:style-name="ro1">
          <table:table-cell office:value-type="string">
            <text:p>Québec</text:p>
          </table:table-cell>
          <table:table-cell office:value-type="string">
            <text:p>Bloc Québécois</text:p>
          </table:table-cell>
          <table:table-cell office:value-type="string">
            <text:p>Gagnon, Christiane</text:p>
          </table:table-cell>
          <table:table-cell office:value-type="string">
            <text:p>Bloc Québécois</text:p>
          </table:table-cell>
          <table:table-cell office:value-type="string">
            <text:p>Gagnon, Christiane</text:p>
          </table:table-cell>
          <table:table-cell table:number-columns-repeated="251"/>
        </table:table-row>
        <table:table-row table:style-name="ro1">
          <table:table-cell office:value-type="string">
            <text:p>Repentigny</text:p>
          </table:table-cell>
          <table:table-cell office:value-type="string">
            <text:p>Conservative / Conservateur</text:p>
          </table:table-cell>
          <table:table-cell office:value-type="string">
            <text:p>Lafortune, Claude Jr</text:p>
          </table:table-cell>
          <table:table-cell office:value-type="string">
            <text:p>Bloc Québécois</text:p>
          </table:table-cell>
          <table:table-cell office:value-type="string">
            <text:p>Sauvageau, Benoît</text:p>
          </table:table-cell>
          <table:table-cell table:number-columns-repeated="251"/>
        </table:table-row>
        <table:table-row table:style-name="ro1">
          <table:table-cell office:value-type="string">
            <text:p>Bas-Richelieu--Nicolet--Bécancour</text:p>
          </table:table-cell>
          <table:table-cell office:value-type="string">
            <text:p>Bloc Québécois</text:p>
          </table:table-cell>
          <table:table-cell office:value-type="string">
            <text:p>Plamondon, Louis</text:p>
          </table:table-cell>
          <table:table-cell office:value-type="string">
            <text:p>Bloc Québécois</text:p>
          </table:table-cell>
          <table:table-cell office:value-type="string">
            <text:p>Plamondon, Louis</text:p>
          </table:table-cell>
          <table:table-cell table:number-columns-repeated="251"/>
        </table:table-row>
        <table:table-row table:style-name="ro1">
          <table:table-cell office:value-type="string">
            <text:p>Richmond--Arthabaska</text:p>
          </table:table-cell>
          <table:table-cell office:value-type="string">
            <text:p>Liberal / Libéral</text:p>
          </table:table-cell>
          <table:table-cell office:value-type="string">
            <text:p>Mercier, Louis Napoléon</text:p>
          </table:table-cell>
          <table:table-cell office:value-type="string">
            <text:p>Bloc Québécois</text:p>
          </table:table-cell>
          <table:table-cell office:value-type="string">
            <text:p>Bellavance, André</text:p>
          </table:table-cell>
          <table:table-cell table:number-columns-repeated="251"/>
        </table:table-row>
        <table:table-row table:style-name="ro1">
          <table:table-cell office:value-type="string">
            <text:p>Rimouski-Neigette--Témiscouata--Les Basques</text:p>
          </table:table-cell>
          <table:table-cell office:value-type="string">
            <text:p>Bloc Québécois</text:p>
          </table:table-cell>
          <table:table-cell office:value-type="string">
            <text:p>Thibault, Louise</text:p>
          </table:table-cell>
          <table:table-cell office:value-type="string">
            <text:p>Bloc Québécois</text:p>
          </table:table-cell>
          <table:table-cell office:value-type="string">
            <text:p>Thibault, Louise</text:p>
          </table:table-cell>
          <table:table-cell table:number-columns-repeated="251"/>
        </table:table-row>
        <table:table-row table:style-name="ro1">
          <table:table-cell office:value-type="string">
            <text:p>Rivière-des-Mille-Îles</text:p>
          </table:table-cell>
          <table:table-cell office:value-type="string">
            <text:p>Conservative / Conservateur</text:p>
          </table:table-cell>
          <table:table-cell office:value-type="string">
            <text:p>Gauthier, Érick</text:p>
          </table:table-cell>
          <table:table-cell office:value-type="string">
            <text:p>Bloc Québécois</text:p>
          </table:table-cell>
          <table:table-cell office:value-type="string">
            <text:p>Perron, Gilles-A.</text:p>
          </table:table-cell>
          <table:table-cell table:number-columns-repeated="251"/>
        </table:table-row>
        <table:table-row table:style-name="ro1">
          <table:table-cell office:value-type="string">
            <text:p>Montmagny--L'Islet--Kamouraska--Rivière-du-Loup</text:p>
          </table:table-cell>
          <table:table-cell office:value-type="string">
            <text:p>Bloc Québécois</text:p>
          </table:table-cell>
          <table:table-cell office:value-type="string">
            <text:p>Crête, Paul</text:p>
          </table:table-cell>
          <table:table-cell office:value-type="string">
            <text:p>Bloc Québécois</text:p>
          </table:table-cell>
          <table:table-cell office:value-type="string">
            <text:p>Crête, Paul</text:p>
          </table:table-cell>
          <table:table-cell table:number-columns-repeated="251"/>
        </table:table-row>
        <table:table-row table:style-name="ro1">
          <table:table-cell office:value-type="string">
            <text:p>Rivière-du-Nord</text:p>
          </table:table-cell>
          <table:table-cell office:value-type="string">
            <text:p>Bloc Québécois</text:p>
          </table:table-cell>
          <table:table-cell office:value-type="string">
            <text:p>Guay, Monique</text:p>
          </table:table-cell>
          <table:table-cell office:value-type="string">
            <text:p>Bloc Québécois</text:p>
          </table:table-cell>
          <table:table-cell office:value-type="string">
            <text:p>Guay, Monique</text:p>
          </table:table-cell>
          <table:table-cell table:number-columns-repeated="251"/>
        </table:table-row>
        <table:table-row table:style-name="ro1">
          <table:table-cell office:value-type="string">
            <text:p>Roberval--Lac-Saint-Jean</text:p>
          </table:table-cell>
          <table:table-cell office:value-type="string">
            <text:p>Conservative / Conservateur</text:p>
          </table:table-cell>
          <table:table-cell office:value-type="string">
            <text:p>Lavoie, Ghislain</text:p>
          </table:table-cell>
          <table:table-cell office:value-type="string">
            <text:p>Bloc Québécois</text:p>
          </table:table-cell>
          <table:table-cell office:value-type="string">
            <text:p>Gauthier, Michel</text:p>
          </table:table-cell>
          <table:table-cell table:number-columns-repeated="251"/>
        </table:table-row>
        <table:table-row table:style-name="ro1">
          <table:table-cell office:value-type="string">
            <text:p>Rosemont--La Petite-Patrie</text:p>
          </table:table-cell>
          <table:table-cell office:value-type="string">
            <text:p>Green Party / Parti Vert</text:p>
          </table:table-cell>
          <table:table-cell office:value-type="string">
            <text:p>Gadoury, Marc-André</text:p>
          </table:table-cell>
          <table:table-cell office:value-type="string">
            <text:p>Bloc Québécois</text:p>
          </table:table-cell>
          <table:table-cell office:value-type="string">
            <text:p>Bigras, Bernard</text:p>
          </table:table-cell>
          <table:table-cell table:number-columns-repeated="251"/>
        </table:table-row>
        <table:table-row table:style-name="ro1">
          <table:table-cell office:value-type="string">
            <text:p>Saint-Bruno--Saint-Hubert</text:p>
          </table:table-cell>
          <table:table-cell office:value-type="string">
            <text:p>Bloc Québécois</text:p>
          </table:table-cell>
          <table:table-cell office:value-type="string">
            <text:p>Lavallée, Carole</text:p>
          </table:table-cell>
          <table:table-cell office:value-type="string">
            <text:p>Bloc Québécois</text:p>
          </table:table-cell>
          <table:table-cell office:value-type="string">
            <text:p>Lavallée, Carole</text:p>
          </table:table-cell>
          <table:table-cell table:number-columns-repeated="251"/>
        </table:table-row>
        <table:table-row table:style-name="ro1">
          <table:table-cell office:value-type="string">
            <text:p>Saint-Hyacinthe--Bagot</text:p>
          </table:table-cell>
          <table:table-cell office:value-type="string">
            <text:p>Conservative / Conservateur</text:p>
          </table:table-cell>
          <table:table-cell office:value-type="string">
            <text:p>Guilhaumon, Huguette</text:p>
          </table:table-cell>
          <table:table-cell office:value-type="string">
            <text:p>Bloc Québécois</text:p>
          </table:table-cell>
          <table:table-cell office:value-type="string">
            <text:p>Loubier, Yvan</text:p>
          </table:table-cell>
          <table:table-cell table:number-columns-repeated="251"/>
        </table:table-row>
        <table:table-row table:style-name="ro1">
          <table:table-cell office:value-type="string">
            <text:p>Saint-Jean</text:p>
          </table:table-cell>
          <table:table-cell office:value-type="string">
            <text:p>Liberal / Libéral</text:p>
          </table:table-cell>
          <table:table-cell office:value-type="string">
            <text:p>Akoury, Maro</text:p>
          </table:table-cell>
          <table:table-cell office:value-type="string">
            <text:p>Bloc Québécois</text:p>
          </table:table-cell>
          <table:table-cell office:value-type="string">
            <text:p>Bachand, Claude</text:p>
          </table:table-cell>
          <table:table-cell table:number-columns-repeated="251"/>
        </table:table-row>
        <table:table-row table:style-name="ro1">
          <table:table-cell office:value-type="string">
            <text:p>Saint-Lambert</text:p>
          </table:table-cell>
          <table:table-cell office:value-type="string">
            <text:p>Liberal / Libéral</text:p>
          </table:table-cell>
          <table:table-cell office:value-type="string">
            <text:p>Hermans, Jean-Jacques</text:p>
          </table:table-cell>
          <table:table-cell office:value-type="string">
            <text:p>Bloc Québécois</text:p>
          </table:table-cell>
          <table:table-cell office:value-type="string">
            <text:p>Kotto, Maka</text:p>
          </table:table-cell>
          <table:table-cell table:number-columns-repeated="251"/>
        </table:table-row>
        <table:table-row table:style-name="ro1">
          <table:table-cell office:value-type="string">
            <text:p>Saint-Laurent--Cartierville</text:p>
          </table:table-cell>
          <table:table-cell office:value-type="string">
            <text:p>Bloc Québécois</text:p>
          </table:table-cell>
          <table:table-cell office:value-type="string">
            <text:p>Fayad, William</text:p>
          </table:table-cell>
          <table:table-cell office:value-type="string">
            <text:p>Liberal / Libéral</text:p>
          </table:table-cell>
          <table:table-cell office:value-type="string">
            <text:p>Dion, Stéphane</text:p>
          </table:table-cell>
          <table:table-cell table:number-columns-repeated="251"/>
        </table:table-row>
        <table:table-row table:style-name="ro1">
          <table:table-cell office:value-type="string">
            <text:p>Saint-Léonard--Saint-Michel</text:p>
          </table:table-cell>
          <table:table-cell office:value-type="string">
            <text:p>N.D.P. / N.P.D.</text:p>
          </table:table-cell>
          <table:table-cell office:value-type="string">
            <text:p>Colella, Laura</text:p>
          </table:table-cell>
          <table:table-cell office:value-type="string">
            <text:p>Liberal / Libéral</text:p>
          </table:table-cell>
          <table:table-cell office:value-type="string">
            <text:p>Pacetti, Massimo</text:p>
          </table:table-cell>
          <table:table-cell table:number-columns-repeated="251"/>
        </table:table-row>
        <table:table-row table:style-name="ro1">
          <table:table-cell office:value-type="string">
            <text:p>Saint-Maurice--Champlain</text:p>
          </table:table-cell>
          <table:table-cell office:value-type="string">
            <text:p>Bloc Québécois</text:p>
          </table:table-cell>
          <table:table-cell office:value-type="string">
            <text:p>Laforest, Jean-Yves</text:p>
          </table:table-cell>
          <table:table-cell office:value-type="string">
            <text:p>Bloc Québécois</text:p>
          </table:table-cell>
          <table:table-cell office:value-type="string">
            <text:p>Laforest, Jean-Yves</text:p>
          </table:table-cell>
          <table:table-cell table:number-columns-repeated="251"/>
        </table:table-row>
        <table:table-row table:style-name="ro1">
          <table:table-cell office:value-type="string">
            <text:p>Shefford</text:p>
          </table:table-cell>
          <table:table-cell office:value-type="string">
            <text:p>Bloc Québécois</text:p>
          </table:table-cell>
          <table:table-cell office:value-type="string">
            <text:p>Vincent, Robert</text:p>
          </table:table-cell>
          <table:table-cell office:value-type="string">
            <text:p>Bloc Québécois</text:p>
          </table:table-cell>
          <table:table-cell office:value-type="string">
            <text:p>Vincent, Robert</text:p>
          </table:table-cell>
          <table:table-cell table:number-columns-repeated="251"/>
        </table:table-row>
        <table:table-row table:style-name="ro1">
          <table:table-cell office:value-type="string">
            <text:p>Sherbrooke</text:p>
          </table:table-cell>
          <table:table-cell office:value-type="string">
            <text:p>Bloc Québécois</text:p>
          </table:table-cell>
          <table:table-cell office:value-type="string">
            <text:p>Cardin, Serge</text:p>
          </table:table-cell>
          <table:table-cell office:value-type="string">
            <text:p>Bloc Québécois</text:p>
          </table:table-cell>
          <table:table-cell office:value-type="string">
            <text:p>Cardin, Serge</text:p>
          </table:table-cell>
          <table:table-cell table:number-columns-repeated="251"/>
        </table:table-row>
        <table:table-row table:style-name="ro1">
          <table:table-cell office:value-type="string">
            <text:p>Terrebonne--Blainville</text:p>
          </table:table-cell>
          <table:table-cell office:value-type="string">
            <text:p>Green Party / Parti Vert</text:p>
          </table:table-cell>
          <table:table-cell office:value-type="string">
            <text:p>Drapeau, Martin</text:p>
          </table:table-cell>
          <table:table-cell office:value-type="string">
            <text:p>Bloc Québécois</text:p>
          </table:table-cell>
          <table:table-cell office:value-type="string">
            <text:p>Bourgeois, Diane</text:p>
          </table:table-cell>
          <table:table-cell table:number-columns-repeated="251"/>
        </table:table-row>
        <table:table-row table:style-name="ro1">
          <table:table-cell office:value-type="string">
            <text:p>Trois-Rivières</text:p>
          </table:table-cell>
          <table:table-cell office:value-type="string">
            <text:p>Bloc Québécois</text:p>
          </table:table-cell>
          <table:table-cell office:value-type="string">
            <text:p>Brunelle, Paule</text:p>
          </table:table-cell>
          <table:table-cell office:value-type="string">
            <text:p>Bloc Québécois</text:p>
          </table:table-cell>
          <table:table-cell office:value-type="string">
            <text:p>Brunelle, Paule</text:p>
          </table:table-cell>
          <table:table-cell table:number-columns-repeated="251"/>
        </table:table-row>
        <table:table-row table:style-name="ro1">
          <table:table-cell office:value-type="string">
            <text:p>Vaudreuil-Soulanges</text:p>
          </table:table-cell>
          <table:table-cell office:value-type="string">
            <text:p>Conservative / Conservateur</text:p>
          </table:table-cell>
          <table:table-cell office:value-type="string">
            <text:p>Bourgon, Stéphane</text:p>
          </table:table-cell>
          <table:table-cell office:value-type="string">
            <text:p>Bloc Québécois</text:p>
          </table:table-cell>
          <table:table-cell office:value-type="string">
            <text:p>Faille, Meili</text:p>
          </table:table-cell>
          <table:table-cell table:number-columns-repeated="251"/>
        </table:table-row>
        <table:table-row table:style-name="ro1">
          <table:table-cell office:value-type="string">
            <text:p>Verchères--Les Patriotes</text:p>
          </table:table-cell>
          <table:table-cell office:value-type="string">
            <text:p>Green Party / Parti Vert</text:p>
          </table:table-cell>
          <table:table-cell office:value-type="string">
            <text:p>Danis, Carl</text:p>
          </table:table-cell>
          <table:table-cell office:value-type="string">
            <text:p>Bloc Québécois</text:p>
          </table:table-cell>
          <table:table-cell office:value-type="string">
            <text:p>Malo, Luc</text:p>
          </table:table-cell>
          <table:table-cell table:number-columns-repeated="251"/>
        </table:table-row>
        <table:table-row table:style-name="ro1">
          <table:table-cell office:value-type="string">
            <text:p>Westmount--Ville-Marie</text:p>
          </table:table-cell>
          <table:table-cell office:value-type="string">
            <text:p>N.D.P. / N.P.D.</text:p>
          </table:table-cell>
          <table:table-cell office:value-type="string">
            <text:p>Steedman, Eric Wilson</text:p>
          </table:table-cell>
          <table:table-cell office:value-type="string">
            <text:p>Liberal / Libéral</text:p>
          </table:table-cell>
          <table:table-cell office:value-type="string">
            <text:p>Robillard, Lucienne</text:p>
          </table:table-cell>
          <table:table-cell table:number-columns-repeated="251"/>
        </table:table-row>
        <table:table-row table:style-name="ro1">
          <table:table-cell office:value-type="string">
            <text:p>Ajax--Pickering</text:p>
          </table:table-cell>
          <table:table-cell office:value-type="string">
            <text:p>Liberal / Libéral</text:p>
          </table:table-cell>
          <table:table-cell office:value-type="string">
            <text:p>Holland, Mark</text:p>
          </table:table-cell>
          <table:table-cell office:value-type="string">
            <text:p>Liberal / Libéral</text:p>
          </table:table-cell>
          <table:table-cell office:value-type="string">
            <text:p>Holland, Mark</text:p>
          </table:table-cell>
          <table:table-cell table:number-columns-repeated="251"/>
        </table:table-row>
        <table:table-row table:style-name="ro1">
          <table:table-cell office:value-type="string">
            <text:p>Algoma--Manitoulin--Kapuskasing</text:p>
          </table:table-cell>
          <table:table-cell office:value-type="string">
            <text:p>Conservative / Conservateur</text:p>
          </table:table-cell>
          <table:table-cell office:value-type="string">
            <text:p>West, Ian</text:p>
          </table:table-cell>
          <table:table-cell office:value-type="string">
            <text:p>Liberal / Libéral</text:p>
          </table:table-cell>
          <table:table-cell office:value-type="string">
            <text:p>St. Denis, Brent</text:p>
          </table:table-cell>
          <table:table-cell table:number-columns-repeated="251"/>
        </table:table-row>
        <table:table-row table:style-name="ro1">
          <table:table-cell office:value-type="string">
            <text:p>Ancaster--Dundas--Flamborough--Westdale</text:p>
          </table:table-cell>
          <table:table-cell office:value-type="string">
            <text:p>Conservative / Conservateur</text:p>
          </table:table-cell>
          <table:table-cell office:value-type="string">
            <text:p>Sweet, David</text:p>
          </table:table-cell>
          <table:table-cell office:value-type="string">
            <text:p>Conservative / Conservateur</text:p>
          </table:table-cell>
          <table:table-cell office:value-type="string">
            <text:p>Sweet, David</text:p>
          </table:table-cell>
          <table:table-cell table:number-columns-repeated="251"/>
        </table:table-row>
        <table:table-row table:style-name="ro1">
          <table:table-cell office:value-type="string">
            <text:p>Barrie</text:p>
          </table:table-cell>
          <table:table-cell office:value-type="string">
            <text:p>N.D.P. / N.P.D.</text:p>
          </table:table-cell>
          <table:table-cell office:value-type="string">
            <text:p>Bursztyn, Peter</text:p>
          </table:table-cell>
          <table:table-cell office:value-type="string">
            <text:p>Conservative / Conservateur</text:p>
          </table:table-cell>
          <table:table-cell office:value-type="string">
            <text:p>Brown, Patrick</text:p>
          </table:table-cell>
          <table:table-cell table:number-columns-repeated="251"/>
        </table:table-row>
        <table:table-row table:style-name="ro1">
          <table:table-cell office:value-type="string">
            <text:p>Beaches--East York</text:p>
          </table:table-cell>
          <table:table-cell office:value-type="string">
            <text:p>Liberal / Libéral</text:p>
          </table:table-cell>
          <table:table-cell office:value-type="string">
            <text:p>Minna, Maria</text:p>
          </table:table-cell>
          <table:table-cell office:value-type="string">
            <text:p>Liberal / Libéral</text:p>
          </table:table-cell>
          <table:table-cell office:value-type="string">
            <text:p>Minna, Maria</text:p>
          </table:table-cell>
          <table:table-cell table:number-columns-repeated="251"/>
        </table:table-row>
        <table:table-row table:style-name="ro1">
          <table:table-cell office:value-type="string">
            <text:p>Bramalea--Gore--Malton</text:p>
          </table:table-cell>
          <table:table-cell office:value-type="string">
            <text:p>Liberal / Libéral</text:p>
          </table:table-cell>
          <table:table-cell office:value-type="string">
            <text:p>Malhi, Gurbax S.</text:p>
          </table:table-cell>
          <table:table-cell office:value-type="string">
            <text:p>Liberal / Libéral</text:p>
          </table:table-cell>
          <table:table-cell office:value-type="string">
            <text:p>Malhi, Gurbax S.</text:p>
          </table:table-cell>
          <table:table-cell table:number-columns-repeated="251"/>
        </table:table-row>
        <table:table-row table:style-name="ro1">
          <table:table-cell office:value-type="string">
            <text:p>Brampton--Springdale</text:p>
          </table:table-cell>
          <table:table-cell office:value-type="string">
            <text:p>Liberal / Libéral</text:p>
          </table:table-cell>
          <table:table-cell office:value-type="string">
            <text:p>Dhalla, Ruby</text:p>
          </table:table-cell>
          <table:table-cell office:value-type="string">
            <text:p>Liberal / Libéral</text:p>
          </table:table-cell>
          <table:table-cell office:value-type="string">
            <text:p>Dhalla, Ruby</text:p>
          </table:table-cell>
          <table:table-cell table:number-columns-repeated="251"/>
        </table:table-row>
        <table:table-row table:style-name="ro1">
          <table:table-cell office:value-type="string">
            <text:p>Brampton West / Brampton-Ouest</text:p>
          </table:table-cell>
          <table:table-cell office:value-type="string">
            <text:p>Conservative / Conservateur</text:p>
          </table:table-cell>
          <table:table-cell office:value-type="string">
            <text:p>Gosal, Bal</text:p>
          </table:table-cell>
          <table:table-cell office:value-type="string">
            <text:p>Liberal / Libéral</text:p>
          </table:table-cell>
          <table:table-cell office:value-type="string">
            <text:p>Beaumier, Colleen</text:p>
          </table:table-cell>
          <table:table-cell table:number-columns-repeated="251"/>
        </table:table-row>
        <table:table-row table:style-name="ro1">
          <table:table-cell office:value-type="string">
            <text:p>Brant</text:p>
          </table:table-cell>
          <table:table-cell office:value-type="string">
            <text:p>N.D.P. / N.P.D.</text:p>
          </table:table-cell>
          <table:table-cell office:value-type="string">
            <text:p>Bowering, Lynn</text:p>
          </table:table-cell>
          <table:table-cell office:value-type="string">
            <text:p>Liberal / Libéral</text:p>
          </table:table-cell>
          <table:table-cell office:value-type="string">
            <text:p>St. Amand, Lloyd</text:p>
          </table:table-cell>
          <table:table-cell table:number-columns-repeated="251"/>
        </table:table-row>
        <table:table-row table:style-name="ro1">
          <table:table-cell office:value-type="string">
            <text:p>Burlington</text:p>
          </table:table-cell>
          <table:table-cell office:value-type="string">
            <text:p>Conservative / Conservateur</text:p>
          </table:table-cell>
          <table:table-cell office:value-type="string">
            <text:p>Wallace, Mike</text:p>
          </table:table-cell>
          <table:table-cell office:value-type="string">
            <text:p>Conservative / Conservateur</text:p>
          </table:table-cell>
          <table:table-cell office:value-type="string">
            <text:p>Wallace, Mike</text:p>
          </table:table-cell>
          <table:table-cell table:number-columns-repeated="251"/>
        </table:table-row>
        <table:table-row table:style-name="ro1">
          <table:table-cell office:value-type="string">
            <text:p>Cambridge</text:p>
          </table:table-cell>
          <table:table-cell office:value-type="string">
            <text:p>Liberal / Libéral</text:p>
          </table:table-cell>
          <table:table-cell office:value-type="string">
            <text:p>Peric, Janko</text:p>
          </table:table-cell>
          <table:table-cell office:value-type="string">
            <text:p>Conservative / Conservateur</text:p>
          </table:table-cell>
          <table:table-cell office:value-type="string">
            <text:p>Goodyear, Gary</text:p>
          </table:table-cell>
          <table:table-cell table:number-columns-repeated="251"/>
        </table:table-row>
        <table:table-row table:style-name="ro1">
          <table:table-cell office:value-type="string">
            <text:p>Carleton--Mississippi Mills</text:p>
          </table:table-cell>
          <table:table-cell office:value-type="string">
            <text:p>Conservative / Conservateur</text:p>
          </table:table-cell>
          <table:table-cell office:value-type="string">
            <text:p>O'Connor, Gordon</text:p>
          </table:table-cell>
          <table:table-cell office:value-type="string">
            <text:p>Conservative / Conservateur</text:p>
          </table:table-cell>
          <table:table-cell office:value-type="string">
            <text:p>O'Connor, Gordon</text:p>
          </table:table-cell>
          <table:table-cell table:number-columns-repeated="251"/>
        </table:table-row>
        <table:table-row table:style-name="ro1">
          <table:table-cell office:value-type="string">
            <text:p>Chatham-Kent--Essex</text:p>
          </table:table-cell>
          <table:table-cell office:value-type="string">
            <text:p>Conservative / Conservateur</text:p>
          </table:table-cell>
          <table:table-cell office:value-type="string">
            <text:p>Van Kesteren, Dave</text:p>
          </table:table-cell>
          <table:table-cell office:value-type="string">
            <text:p>Conservative / Conservateur</text:p>
          </table:table-cell>
          <table:table-cell office:value-type="string">
            <text:p>Van Kesteren, Dave</text:p>
          </table:table-cell>
          <table:table-cell table:number-columns-repeated="251"/>
        </table:table-row>
        <table:table-row table:style-name="ro1">
          <table:table-cell office:value-type="string">
            <text:p>Durham</text:p>
          </table:table-cell>
          <table:table-cell office:value-type="string">
            <text:p>Conservative / Conservateur</text:p>
          </table:table-cell>
          <table:table-cell office:value-type="string">
            <text:p>Oda, Bev</text:p>
          </table:table-cell>
          <table:table-cell office:value-type="string">
            <text:p>Conservative / Conservateur</text:p>
          </table:table-cell>
          <table:table-cell office:value-type="string">
            <text:p>Oda, Bev</text:p>
          </table:table-cell>
          <table:table-cell table:number-columns-repeated="251"/>
        </table:table-row>
        <table:table-row table:style-name="ro1">
          <table:table-cell office:value-type="string">
            <text:p>Davenport</text:p>
          </table:table-cell>
          <table:table-cell office:value-type="string">
            <text:p>Liberal / Libéral</text:p>
          </table:table-cell>
          <table:table-cell office:value-type="string">
            <text:p>Silva, Mario</text:p>
          </table:table-cell>
          <table:table-cell office:value-type="string">
            <text:p>Liberal / Libéral</text:p>
          </table:table-cell>
          <table:table-cell office:value-type="string">
            <text:p>Silva, Mario</text:p>
          </table:table-cell>
          <table:table-cell table:number-columns-repeated="251"/>
        </table:table-row>
        <table:table-row table:style-name="ro1">
          <table:table-cell office:value-type="string">
            <text:p>Don Valley East / Don Valley-Est</text:p>
          </table:table-cell>
          <table:table-cell office:value-type="string">
            <text:p>Conservative / Conservateur</text:p>
          </table:table-cell>
          <table:table-cell office:value-type="string">
            <text:p>McDermott, Eugene</text:p>
          </table:table-cell>
          <table:table-cell office:value-type="string">
            <text:p>Liberal / Libéral</text:p>
          </table:table-cell>
          <table:table-cell office:value-type="string">
            <text:p>Ratansi, Yasmin</text:p>
          </table:table-cell>
          <table:table-cell table:number-columns-repeated="251"/>
        </table:table-row>
        <table:table-row table:style-name="ro1">
          <table:table-cell office:value-type="string">
            <text:p>Don Valley West / Don Valley-Ouest</text:p>
          </table:table-cell>
          <table:table-cell office:value-type="string">
            <text:p>Conservative / Conservateur</text:p>
          </table:table-cell>
          <table:table-cell office:value-type="string">
            <text:p>Carmichael, John</text:p>
          </table:table-cell>
          <table:table-cell office:value-type="string">
            <text:p>Liberal / Libéral</text:p>
          </table:table-cell>
          <table:table-cell office:value-type="string">
            <text:p>Godfrey, John</text:p>
          </table:table-cell>
          <table:table-cell table:number-columns-repeated="251"/>
        </table:table-row>
        <table:table-row table:style-name="ro1">
          <table:table-cell office:value-type="string">
            <text:p>Dufferin--Caledon</text:p>
          </table:table-cell>
          <table:table-cell office:value-type="string">
            <text:p>Green Party / Parti Vert</text:p>
          </table:table-cell>
          <table:table-cell office:value-type="string">
            <text:p>Alexander, Ted</text:p>
          </table:table-cell>
          <table:table-cell office:value-type="string">
            <text:p>Conservative / Conservateur</text:p>
          </table:table-cell>
          <table:table-cell office:value-type="string">
            <text:p>Tilson, David</text:p>
          </table:table-cell>
          <table:table-cell table:number-columns-repeated="251"/>
        </table:table-row>
        <table:table-row table:style-name="ro1">
          <table:table-cell office:value-type="string">
            <text:p>Eglinton--Lawrence</text:p>
          </table:table-cell>
          <table:table-cell office:value-type="string">
            <text:p>Liberal / Libéral</text:p>
          </table:table-cell>
          <table:table-cell office:value-type="string">
            <text:p>Volpe, Joe</text:p>
          </table:table-cell>
          <table:table-cell office:value-type="string">
            <text:p>Liberal / Libéral</text:p>
          </table:table-cell>
          <table:table-cell office:value-type="string">
            <text:p>Volpe, Joe</text:p>
          </table:table-cell>
          <table:table-cell table:number-columns-repeated="251"/>
        </table:table-row>
        <table:table-row table:style-name="ro1">
          <table:table-cell office:value-type="string">
            <text:p>Elgin--Middlesex--London</text:p>
          </table:table-cell>
          <table:table-cell office:value-type="string">
            <text:p>Conservative / Conservateur</text:p>
          </table:table-cell>
          <table:table-cell office:value-type="string">
            <text:p>Preston, Joe</text:p>
          </table:table-cell>
          <table:table-cell office:value-type="string">
            <text:p>Conservative / Conservateur</text:p>
          </table:table-cell>
          <table:table-cell office:value-type="string">
            <text:p>Preston, Joe</text:p>
          </table:table-cell>
          <table:table-cell table:number-columns-repeated="251"/>
        </table:table-row>
        <table:table-row table:style-name="ro1">
          <table:table-cell office:value-type="string">
            <text:p>Essex</text:p>
          </table:table-cell>
          <table:table-cell office:value-type="string">
            <text:p>N.D.P. / N.P.D.</text:p>
          </table:table-cell>
          <table:table-cell office:value-type="string">
            <text:p>Natyshak, Taras</text:p>
          </table:table-cell>
          <table:table-cell office:value-type="string">
            <text:p>Conservative / Conservateur</text:p>
          </table:table-cell>
          <table:table-cell office:value-type="string">
            <text:p>Watson, Jeff</text:p>
          </table:table-cell>
          <table:table-cell table:number-columns-repeated="251"/>
        </table:table-row>
        <table:table-row table:style-name="ro1">
          <table:table-cell office:value-type="string">
            <text:p>Etobicoke Centre / Etobicoke-Centre</text:p>
          </table:table-cell>
          <table:table-cell office:value-type="string">
            <text:p>Conservative / Conservateur</text:p>
          </table:table-cell>
          <table:table-cell office:value-type="string">
            <text:p>Kuhn, Axel</text:p>
          </table:table-cell>
          <table:table-cell office:value-type="string">
            <text:p>Liberal / Libéral</text:p>
          </table:table-cell>
          <table:table-cell office:value-type="string">
            <text:p>Wrzesnewskyj, Borys</text:p>
          </table:table-cell>
          <table:table-cell table:number-columns-repeated="251"/>
        </table:table-row>
        <table:table-row table:style-name="ro1">
          <table:table-cell office:value-type="string">
            <text:p>Etobicoke--Lakeshore</text:p>
          </table:table-cell>
          <table:table-cell office:value-type="string">
            <text:p>Liberal / Libéral</text:p>
          </table:table-cell>
          <table:table-cell office:value-type="string">
            <text:p>Ignatieff, Michael</text:p>
          </table:table-cell>
          <table:table-cell office:value-type="string">
            <text:p>Liberal / Libéral</text:p>
          </table:table-cell>
          <table:table-cell office:value-type="string">
            <text:p>Ignatieff, Michael</text:p>
          </table:table-cell>
          <table:table-cell table:number-columns-repeated="251"/>
        </table:table-row>
        <table:table-row table:style-name="ro1">
          <table:table-cell office:value-type="string">
            <text:p>Etobicoke North / Etobicoke-Nord</text:p>
          </table:table-cell>
          <table:table-cell office:value-type="string">
            <text:p>Conservative / Conservateur</text:p>
          </table:table-cell>
          <table:table-cell office:value-type="string">
            <text:p>Khroad, Amanjit Singh</text:p>
          </table:table-cell>
          <table:table-cell office:value-type="string">
            <text:p>Liberal / Libéral</text:p>
          </table:table-cell>
          <table:table-cell office:value-type="string">
            <text:p>Cullen, Roy</text:p>
          </table:table-cell>
          <table:table-cell table:number-columns-repeated="251"/>
        </table:table-row>
        <table:table-row table:style-name="ro1">
          <table:table-cell office:value-type="string">
            <text:p>Glengarry--Prescott--Russell</text:p>
          </table:table-cell>
          <table:table-cell office:value-type="string">
            <text:p>Conservative / Conservateur</text:p>
          </table:table-cell>
          <table:table-cell office:value-type="string">
            <text:p>Lemieux, Pierre</text:p>
          </table:table-cell>
          <table:table-cell office:value-type="string">
            <text:p>Conservative / Conservateur</text:p>
          </table:table-cell>
          <table:table-cell office:value-type="string">
            <text:p>Lemieux, Pierre</text:p>
          </table:table-cell>
          <table:table-cell table:number-columns-repeated="251"/>
        </table:table-row>
        <table:table-row table:style-name="ro1">
          <table:table-cell office:value-type="string">
            <text:p>Bruce--Grey--Owen Sound</text:p>
          </table:table-cell>
          <table:table-cell office:value-type="string">
            <text:p>Conservative / Conservateur</text:p>
          </table:table-cell>
          <table:table-cell office:value-type="string">
            <text:p>Miller, Larry</text:p>
          </table:table-cell>
          <table:table-cell office:value-type="string">
            <text:p>Conservative / Conservateur</text:p>
          </table:table-cell>
          <table:table-cell office:value-type="string">
            <text:p>Miller, Larry</text:p>
          </table:table-cell>
          <table:table-cell table:number-columns-repeated="251"/>
        </table:table-row>
        <table:table-row table:style-name="ro1">
          <table:table-cell office:value-type="string">
            <text:p>Guelph</text:p>
          </table:table-cell>
          <table:table-cell office:value-type="string">
            <text:p>Conservative / Conservateur</text:p>
          </table:table-cell>
          <table:table-cell office:value-type="string">
            <text:p>Barr, Brent</text:p>
          </table:table-cell>
          <table:table-cell office:value-type="string">
            <text:p>Liberal / Libéral</text:p>
          </table:table-cell>
          <table:table-cell office:value-type="string">
            <text:p>Chamberlain, Brenda</text:p>
          </table:table-cell>
          <table:table-cell table:number-columns-repeated="251"/>
        </table:table-row>
        <table:table-row table:style-name="ro1">
          <table:table-cell office:value-type="string">
            <text:p>Haldimand--Norfolk</text:p>
          </table:table-cell>
          <table:table-cell office:value-type="string">
            <text:p>Liberal / Libéral</text:p>
          </table:table-cell>
          <table:table-cell office:value-type="string">
            <text:p>Speller, Bob</text:p>
          </table:table-cell>
          <table:table-cell office:value-type="string">
            <text:p>Conservative / Conservateur</text:p>
          </table:table-cell>
          <table:table-cell office:value-type="string">
            <text:p>Finley, Diane</text:p>
          </table:table-cell>
          <table:table-cell table:number-columns-repeated="251"/>
        </table:table-row>
        <table:table-row table:style-name="ro1">
          <table:table-cell office:value-type="string">
            <text:p>Haliburton--Kawartha Lakes--Brock</text:p>
          </table:table-cell>
          <table:table-cell office:value-type="string">
            <text:p>Liberal / Libéral</text:p>
          </table:table-cell>
          <table:table-cell office:value-type="string">
            <text:p>Walling, Greg</text:p>
          </table:table-cell>
          <table:table-cell office:value-type="string">
            <text:p>Conservative / Conservateur</text:p>
          </table:table-cell>
          <table:table-cell office:value-type="string">
            <text:p>Devolin, Barry</text:p>
          </table:table-cell>
          <table:table-cell table:number-columns-repeated="251"/>
        </table:table-row>
        <table:table-row table:style-name="ro1">
          <table:table-cell office:value-type="string">
            <text:p>Halton</text:p>
          </table:table-cell>
          <table:table-cell office:value-type="string">
            <text:p>Conservative / Conservateur</text:p>
          </table:table-cell>
          <table:table-cell office:value-type="string">
            <text:p>Turner, Garth</text:p>
          </table:table-cell>
          <table:table-cell office:value-type="string">
            <text:p>Conservative / Conservateur</text:p>
          </table:table-cell>
          <table:table-cell office:value-type="string">
            <text:p>Turner, Garth</text:p>
          </table:table-cell>
          <table:table-cell table:number-columns-repeated="251"/>
        </table:table-row>
        <table:table-row table:style-name="ro1">
          <table:table-cell office:value-type="string">
            <text:p>Hamilton Centre / Hamilton-Centre</text:p>
          </table:table-cell>
          <table:table-cell office:value-type="string">
            <text:p>N.D.P. / N.P.D.</text:p>
          </table:table-cell>
          <table:table-cell office:value-type="string">
            <text:p>Christopherson, David</text:p>
          </table:table-cell>
          <table:table-cell office:value-type="string">
            <text:p>N.D.P. / N.P.D.</text:p>
          </table:table-cell>
          <table:table-cell office:value-type="string">
            <text:p>Christopherson, David</text:p>
          </table:table-cell>
          <table:table-cell table:number-columns-repeated="251"/>
        </table:table-row>
        <table:table-row table:style-name="ro1">
          <table:table-cell office:value-type="string">
            <text:p>Hamilton East--Stoney Creek / Hamilton-Est--Stoney Creek</text:p>
          </table:table-cell>
          <table:table-cell office:value-type="string">
            <text:p>Conservative / Conservateur</text:p>
          </table:table-cell>
          <table:table-cell office:value-type="string">
            <text:p>Rukavina, Frank</text:p>
          </table:table-cell>
          <table:table-cell office:value-type="string">
            <text:p>N.D.P. / N.P.D.</text:p>
          </table:table-cell>
          <table:table-cell office:value-type="string">
            <text:p>Marston, Wayne</text:p>
          </table:table-cell>
          <table:table-cell table:number-columns-repeated="251"/>
        </table:table-row>
        <table:table-row table:style-name="ro2">
          <table:table-cell office:value-type="string">
            <text:p>Hamilton Mountain</text:p>
          </table:table-cell>
          <table:table-cell office:value-type="string">
            <text:p>N.D.P. / N.P.D.</text:p>
          </table:table-cell>
          <table:table-cell office:value-type="string">
            <text:p>Charlton, Chris</text:p>
          </table:table-cell>
          <table:table-cell office:value-type="string">
            <text:p>N.D.P. / N.P.D.</text:p>
          </table:table-cell>
          <table:table-cell office:value-type="string">
            <text:p>Charlton, Chris</text:p>
          </table:table-cell>
          <table:table-cell table:number-columns-repeated="251"/>
        </table:table-row>
        <table:table-row table:style-name="ro1">
          <table:table-cell office:value-type="string">
            <text:p>Huron--Bruce</text:p>
          </table:table-cell>
          <table:table-cell office:value-type="string">
            <text:p>Conservative / Conservateur</text:p>
          </table:table-cell>
          <table:table-cell office:value-type="string">
            <text:p>Lobb, Ben</text:p>
          </table:table-cell>
          <table:table-cell office:value-type="string">
            <text:p>Liberal / Libéral</text:p>
          </table:table-cell>
          <table:table-cell office:value-type="string">
            <text:p>Steckle, Paul</text:p>
          </table:table-cell>
          <table:table-cell table:number-columns-repeated="251"/>
        </table:table-row>
        <table:table-row table:style-name="ro1">
          <table:table-cell office:value-type="string">
            <text:p>Kenora</text:p>
          </table:table-cell>
          <table:table-cell office:value-type="string">
            <text:p>Conservative / Conservateur</text:p>
          </table:table-cell>
          <table:table-cell office:value-type="string">
            <text:p>Brown, Bill</text:p>
          </table:table-cell>
          <table:table-cell office:value-type="string">
            <text:p>Liberal / Libéral</text:p>
          </table:table-cell>
          <table:table-cell office:value-type="string">
            <text:p>Valley, Roger</text:p>
          </table:table-cell>
          <table:table-cell table:number-columns-repeated="251"/>
        </table:table-row>
        <table:table-row table:style-name="ro1">
          <table:table-cell office:value-type="string">
            <text:p>Kingston and the Islands / Kingston et les Îles</text:p>
          </table:table-cell>
          <table:table-cell office:value-type="string">
            <text:p>Conservative / Conservateur</text:p>
          </table:table-cell>
          <table:table-cell office:value-type="string">
            <text:p>Grimshaw, Lou</text:p>
          </table:table-cell>
          <table:table-cell office:value-type="string">
            <text:p>Liberal / Libéral</text:p>
          </table:table-cell>
          <table:table-cell office:value-type="string">
            <text:p>Milliken, Peter</text:p>
          </table:table-cell>
          <table:table-cell table:number-columns-repeated="251"/>
        </table:table-row>
        <table:table-row table:style-name="ro1">
          <table:table-cell office:value-type="string">
            <text:p>Kitchener Centre / Kitchener-Centre</text:p>
          </table:table-cell>
          <table:table-cell office:value-type="string">
            <text:p>Conservative / Conservateur</text:p>
          </table:table-cell>
          <table:table-cell office:value-type="string">
            <text:p>Cage, Steven</text:p>
          </table:table-cell>
          <table:table-cell office:value-type="string">
            <text:p>Liberal / Libéral</text:p>
          </table:table-cell>
          <table:table-cell office:value-type="string">
            <text:p>Redman, Karen</text:p>
          </table:table-cell>
          <table:table-cell table:number-columns-repeated="251"/>
        </table:table-row>
        <table:table-row table:style-name="ro1">
          <table:table-cell office:value-type="string">
            <text:p>Kitchener--Conestoga</text:p>
          </table:table-cell>
          <table:table-cell office:value-type="string">
            <text:p>Conservative / Conservateur</text:p>
          </table:table-cell>
          <table:table-cell office:value-type="string">
            <text:p>Albrecht, Harold Glenn</text:p>
          </table:table-cell>
          <table:table-cell office:value-type="string">
            <text:p>Conservative / Conservateur</text:p>
          </table:table-cell>
          <table:table-cell office:value-type="string">
            <text:p>Albrecht, Harold Glenn</text:p>
          </table:table-cell>
          <table:table-cell table:number-columns-repeated="251"/>
        </table:table-row>
        <table:table-row table:style-name="ro1">
          <table:table-cell office:value-type="string">
            <text:p>Kitchener--Waterloo</text:p>
          </table:table-cell>
          <table:table-cell office:value-type="string">
            <text:p>Liberal / Libéral</text:p>
          </table:table-cell>
          <table:table-cell office:value-type="string">
            <text:p>Telegdi, Andrew</text:p>
          </table:table-cell>
          <table:table-cell office:value-type="string">
            <text:p>Liberal / Libéral</text:p>
          </table:table-cell>
          <table:table-cell office:value-type="string">
            <text:p>Telegdi, Andrew</text:p>
          </table:table-cell>
          <table:table-cell table:number-columns-repeated="251"/>
        </table:table-row>
        <table:table-row table:style-name="ro1">
          <table:table-cell office:value-type="string">
            <text:p>Lanark--Frontenac--Lennox and Addington</text:p>
          </table:table-cell>
          <table:table-cell office:value-type="string">
            <text:p>Conservative / Conservateur</text:p>
          </table:table-cell>
          <table:table-cell office:value-type="string">
            <text:p>Reid, Scott</text:p>
          </table:table-cell>
          <table:table-cell office:value-type="string">
            <text:p>Conservative / Conservateur</text:p>
          </table:table-cell>
          <table:table-cell office:value-type="string">
            <text:p>Reid, Scott</text:p>
          </table:table-cell>
          <table:table-cell table:number-columns-repeated="251"/>
        </table:table-row>
        <table:table-row table:style-name="ro1">
          <table:table-cell office:value-type="string">
            <text:p>Leeds--Grenville</text:p>
          </table:table-cell>
          <table:table-cell office:value-type="string">
            <text:p>Conservative / Conservateur</text:p>
          </table:table-cell>
          <table:table-cell office:value-type="string">
            <text:p>Brown, Gord</text:p>
          </table:table-cell>
          <table:table-cell office:value-type="string">
            <text:p>Conservative / Conservateur</text:p>
          </table:table-cell>
          <table:table-cell office:value-type="string">
            <text:p>Brown, Gord</text:p>
          </table:table-cell>
          <table:table-cell table:number-columns-repeated="251"/>
        </table:table-row>
        <table:table-row table:style-name="ro1">
          <table:table-cell office:value-type="string">
            <text:p>London--Fanshawe</text:p>
          </table:table-cell>
          <table:table-cell office:value-type="string">
            <text:p>Liberal / Libéral</text:p>
          </table:table-cell>
          <table:table-cell office:value-type="string">
            <text:p>Pearson, Glen Douglas</text:p>
          </table:table-cell>
          <table:table-cell office:value-type="string">
            <text:p>N.D.P. / N.P.D.</text:p>
          </table:table-cell>
          <table:table-cell office:value-type="string">
            <text:p>Mathyssen, Irene</text:p>
          </table:table-cell>
          <table:table-cell table:number-columns-repeated="251"/>
        </table:table-row>
        <table:table-row table:style-name="ro1">
          <table:table-cell office:value-type="string">
            <text:p>London North Centre / London-Centre-Nord</text:p>
          </table:table-cell>
          <table:table-cell office:value-type="string">
            <text:p>Liberal / Libéral</text:p>
          </table:table-cell>
          <table:table-cell office:value-type="string">
            <text:p>Fontana, Joe</text:p>
          </table:table-cell>
          <table:table-cell office:value-type="string">
            <text:p>Liberal / Libéral</text:p>
          </table:table-cell>
          <table:table-cell office:value-type="string">
            <text:p>Fontana, Joe</text:p>
          </table:table-cell>
          <table:table-cell table:number-columns-repeated="251"/>
        </table:table-row>
        <table:table-row table:style-name="ro1">
          <table:table-cell office:value-type="string">
            <text:p>London West / London-Ouest</text:p>
          </table:table-cell>
          <table:table-cell office:value-type="string">
            <text:p>N.D.P. / N.P.D.</text:p>
          </table:table-cell>
          <table:table-cell office:value-type="string">
            <text:p>Barber, Gina</text:p>
          </table:table-cell>
          <table:table-cell office:value-type="string">
            <text:p>Liberal / Libéral</text:p>
          </table:table-cell>
          <table:table-cell office:value-type="string">
            <text:p>Barnes, Sue</text:p>
          </table:table-cell>
          <table:table-cell table:number-columns-repeated="251"/>
        </table:table-row>
        <table:table-row table:style-name="ro1">
          <table:table-cell office:value-type="string">
            <text:p>Markham--Unionville</text:p>
          </table:table-cell>
          <table:table-cell office:value-type="string">
            <text:p>Liberal / Libéral</text:p>
          </table:table-cell>
          <table:table-cell office:value-type="string">
            <text:p>McCallum, John</text:p>
          </table:table-cell>
          <table:table-cell office:value-type="string">
            <text:p>Liberal / Libéral</text:p>
          </table:table-cell>
          <table:table-cell office:value-type="string">
            <text:p>McCallum, John</text:p>
          </table:table-cell>
          <table:table-cell table:number-columns-repeated="251"/>
        </table:table-row>
        <table:table-row table:style-name="ro1">
          <table:table-cell office:value-type="string">
            <text:p>Lambton--Kent--Middlesex</text:p>
          </table:table-cell>
          <table:table-cell office:value-type="string">
            <text:p>Green Party / Parti Vert</text:p>
          </table:table-cell>
          <table:table-cell office:value-type="string">
            <text:p>Johnston, Jim</text:p>
          </table:table-cell>
          <table:table-cell office:value-type="string">
            <text:p>Conservative / Conservateur</text:p>
          </table:table-cell>
          <table:table-cell office:value-type="string">
            <text:p>Shipley, Bev</text:p>
          </table:table-cell>
          <table:table-cell table:number-columns-repeated="251"/>
        </table:table-row>
        <table:table-row table:style-name="ro1">
          <table:table-cell office:value-type="string">
            <text:p>Mississauga--Brampton South / Mississauga--Brampton-Sud</text:p>
          </table:table-cell>
          <table:table-cell office:value-type="string">
            <text:p>Liberal / Libéral</text:p>
          </table:table-cell>
          <table:table-cell office:value-type="string">
            <text:p>Bains, Navdeep</text:p>
          </table:table-cell>
          <table:table-cell office:value-type="string">
            <text:p>Liberal / Libéral</text:p>
          </table:table-cell>
          <table:table-cell office:value-type="string">
            <text:p>Bains, Navdeep</text:p>
          </table:table-cell>
          <table:table-cell table:number-columns-repeated="251"/>
        </table:table-row>
        <table:table-row table:style-name="ro1">
          <table:table-cell office:value-type="string">
            <text:p>Mississauga East--Cooksville / Mississauga-Est--Cooksville</text:p>
          </table:table-cell>
          <table:table-cell office:value-type="string">
            <text:p>Liberal / Libéral</text:p>
          </table:table-cell>
          <table:table-cell office:value-type="string">
            <text:p>Guarnieri, Albina</text:p>
          </table:table-cell>
          <table:table-cell office:value-type="string">
            <text:p>Liberal / Libéral</text:p>
          </table:table-cell>
          <table:table-cell office:value-type="string">
            <text:p>Guarnieri, Albina</text:p>
          </table:table-cell>
          <table:table-cell table:number-columns-repeated="251"/>
        </table:table-row>
        <table:table-row table:style-name="ro1">
          <table:table-cell office:value-type="string">
            <text:p>Mississauga--Erindale</text:p>
          </table:table-cell>
          <table:table-cell office:value-type="string">
            <text:p>Liberal / Libéral</text:p>
          </table:table-cell>
          <table:table-cell office:value-type="string">
            <text:p>Alghabra, Omar</text:p>
          </table:table-cell>
          <table:table-cell office:value-type="string">
            <text:p>Liberal / Libéral</text:p>
          </table:table-cell>
          <table:table-cell office:value-type="string">
            <text:p>Alghabra, Omar</text:p>
          </table:table-cell>
          <table:table-cell table:number-columns-repeated="251"/>
        </table:table-row>
        <table:table-row table:style-name="ro1">
          <table:table-cell office:value-type="string">
            <text:p>Mississauga South / Mississauga-Sud</text:p>
          </table:table-cell>
          <table:table-cell office:value-type="string">
            <text:p>Liberal / Libéral</text:p>
          </table:table-cell>
          <table:table-cell office:value-type="string">
            <text:p>Szabo, Paul</text:p>
          </table:table-cell>
          <table:table-cell office:value-type="string">
            <text:p>Liberal / Libéral</text:p>
          </table:table-cell>
          <table:table-cell office:value-type="string">
            <text:p>Szabo, Paul</text:p>
          </table:table-cell>
          <table:table-cell table:number-columns-repeated="251"/>
        </table:table-row>
        <table:table-row table:style-name="ro1">
          <table:table-cell office:value-type="string">
            <text:p>Mississauga--Streetsville</text:p>
          </table:table-cell>
          <table:table-cell office:value-type="string">
            <text:p>Conservative / Conservateur</text:p>
          </table:table-cell>
          <table:table-cell office:value-type="string">
            <text:p>Gill, Raminder</text:p>
          </table:table-cell>
          <table:table-cell office:value-type="string">
            <text:p>Liberal / Libéral</text:p>
          </table:table-cell>
          <table:table-cell office:value-type="string">
            <text:p>Khan, Wajid</text:p>
          </table:table-cell>
          <table:table-cell table:number-columns-repeated="251"/>
        </table:table-row>
        <table:table-row table:style-name="ro1">
          <table:table-cell office:value-type="string">
            <text:p>Nepean--Carleton</text:p>
          </table:table-cell>
          <table:table-cell office:value-type="string">
            <text:p>Conservative / Conservateur</text:p>
          </table:table-cell>
          <table:table-cell office:value-type="string">
            <text:p>Poilievre, Pierre</text:p>
          </table:table-cell>
          <table:table-cell office:value-type="string">
            <text:p>Conservative / Conservateur</text:p>
          </table:table-cell>
          <table:table-cell office:value-type="string">
            <text:p>Poilievre, Pierre</text:p>
          </table:table-cell>
          <table:table-cell table:number-columns-repeated="251"/>
        </table:table-row>
        <table:table-row table:style-name="ro1">
          <table:table-cell office:value-type="string">
            <text:p>Newmarket--Aurora</text:p>
          </table:table-cell>
          <table:table-cell office:value-type="string">
            <text:p>Conservative / Conservateur</text:p>
          </table:table-cell>
          <table:table-cell office:value-type="string">
            <text:p>Brown, Lois</text:p>
          </table:table-cell>
          <table:table-cell office:value-type="string">
            <text:p>Liberal / Libéral</text:p>
          </table:table-cell>
          <table:table-cell office:value-type="string">
            <text:p>Stronach, Belinda</text:p>
          </table:table-cell>
          <table:table-cell table:number-columns-repeated="251"/>
        </table:table-row>
        <table:table-row table:style-name="ro1">
          <table:table-cell office:value-type="string">
            <text:p>Niagara Falls</text:p>
          </table:table-cell>
          <table:table-cell office:value-type="string">
            <text:p>Conservative / Conservateur</text:p>
          </table:table-cell>
          <table:table-cell office:value-type="string">
            <text:p>Nicholson, Rob</text:p>
          </table:table-cell>
          <table:table-cell office:value-type="string">
            <text:p>Conservative / Conservateur</text:p>
          </table:table-cell>
          <table:table-cell office:value-type="string">
            <text:p>Nicholson, Rob</text:p>
          </table:table-cell>
          <table:table-cell table:number-columns-repeated="251"/>
        </table:table-row>
        <table:table-row table:style-name="ro1">
          <table:table-cell office:value-type="string">
            <text:p>Niagara West--Glanbrook / Niagara-Ouest--Glanbrook</text:p>
          </table:table-cell>
          <table:table-cell office:value-type="string">
            <text:p>Christian Heritage Party / Parti de l'Héritage Chrétien</text:p>
          </table:table-cell>
          <table:table-cell office:value-type="string">
            <text:p>Bylsma, David W.</text:p>
          </table:table-cell>
          <table:table-cell office:value-type="string">
            <text:p>Conservative / Conservateur</text:p>
          </table:table-cell>
          <table:table-cell office:value-type="string">
            <text:p>Allison, Dean</text:p>
          </table:table-cell>
          <table:table-cell table:number-columns-repeated="251"/>
        </table:table-row>
        <table:table-row table:style-name="ro1">
          <table:table-cell office:value-type="string">
            <text:p>Nickel Belt</text:p>
          </table:table-cell>
          <table:table-cell office:value-type="string">
            <text:p>Conservative / Conservateur</text:p>
          </table:table-cell>
          <table:table-cell office:value-type="string">
            <text:p>Schwartzentruber, Margaret</text:p>
          </table:table-cell>
          <table:table-cell office:value-type="string">
            <text:p>Liberal / Libéral</text:p>
          </table:table-cell>
          <table:table-cell office:value-type="string">
            <text:p>Bonin, Raymond</text:p>
          </table:table-cell>
          <table:table-cell table:number-columns-repeated="251"/>
        </table:table-row>
        <table:table-row table:style-name="ro1">
          <table:table-cell office:value-type="string">
            <text:p>Nipissing--Timiskaming</text:p>
          </table:table-cell>
          <table:table-cell office:value-type="string">
            <text:p>Liberal / Libéral</text:p>
          </table:table-cell>
          <table:table-cell office:value-type="string">
            <text:p>Rota, Anthony</text:p>
          </table:table-cell>
          <table:table-cell office:value-type="string">
            <text:p>Liberal / Libéral</text:p>
          </table:table-cell>
          <table:table-cell office:value-type="string">
            <text:p>Rota, Anthony</text:p>
          </table:table-cell>
          <table:table-cell table:number-columns-repeated="251"/>
        </table:table-row>
        <table:table-row table:style-name="ro1">
          <table:table-cell office:value-type="string">
            <text:p>Northumberland--Quinte West</text:p>
          </table:table-cell>
          <table:table-cell office:value-type="string">
            <text:p>Conservative / Conservateur</text:p>
          </table:table-cell>
          <table:table-cell office:value-type="string">
            <text:p>Norlock, Rick</text:p>
          </table:table-cell>
          <table:table-cell office:value-type="string">
            <text:p>Conservative / Conservateur</text:p>
          </table:table-cell>
          <table:table-cell office:value-type="string">
            <text:p>Norlock, Rick</text:p>
          </table:table-cell>
          <table:table-cell table:number-columns-repeated="251"/>
        </table:table-row>
        <table:table-row table:style-name="ro1">
          <table:table-cell office:value-type="string">
            <text:p>Oak Ridges--Markham</text:p>
          </table:table-cell>
          <table:table-cell office:value-type="string">
            <text:p>N.D.P. / N.P.D.</text:p>
          </table:table-cell>
          <table:table-cell office:value-type="string">
            <text:p>Courtot, Pamela</text:p>
          </table:table-cell>
          <table:table-cell office:value-type="string">
            <text:p>Liberal / Libéral</text:p>
          </table:table-cell>
          <table:table-cell office:value-type="string">
            <text:p>Temelkovski, Lui</text:p>
          </table:table-cell>
          <table:table-cell table:number-columns-repeated="251"/>
        </table:table-row>
        <table:table-row table:style-name="ro1">
          <table:table-cell office:value-type="string">
            <text:p>Oakville</text:p>
          </table:table-cell>
          <table:table-cell office:value-type="string">
            <text:p>N.D.P. / N.P.D.</text:p>
          </table:table-cell>
          <table:table-cell office:value-type="string">
            <text:p>Agrell, Tina</text:p>
          </table:table-cell>
          <table:table-cell office:value-type="string">
            <text:p>Liberal / Libéral</text:p>
          </table:table-cell>
          <table:table-cell office:value-type="string">
            <text:p>Brown, M. A. Bonnie</text:p>
          </table:table-cell>
          <table:table-cell table:number-columns-repeated="251"/>
        </table:table-row>
        <table:table-row table:style-name="ro1">
          <table:table-cell office:value-type="string">
            <text:p>Oshawa</text:p>
          </table:table-cell>
          <table:table-cell office:value-type="string">
            <text:p>N.D.P. / N.P.D.</text:p>
          </table:table-cell>
          <table:table-cell office:value-type="string">
            <text:p>Ryan, Sid</text:p>
          </table:table-cell>
          <table:table-cell office:value-type="string">
            <text:p>Conservative / Conservateur</text:p>
          </table:table-cell>
          <table:table-cell office:value-type="string">
            <text:p>Carrie, Colin</text:p>
          </table:table-cell>
          <table:table-cell table:number-columns-repeated="251"/>
        </table:table-row>
        <table:table-row table:style-name="ro1">
          <table:table-cell office:value-type="string">
            <text:p>Ottawa Centre / Ottawa-Centre</text:p>
          </table:table-cell>
          <table:table-cell office:value-type="string">
            <text:p>Conservative / Conservateur</text:p>
          </table:table-cell>
          <table:table-cell office:value-type="string">
            <text:p>Fountain, Keith</text:p>
          </table:table-cell>
          <table:table-cell office:value-type="string">
            <text:p>N.D.P. / N.P.D.</text:p>
          </table:table-cell>
          <table:table-cell office:value-type="string">
            <text:p>Dewar, Paul</text:p>
          </table:table-cell>
          <table:table-cell table:number-columns-repeated="251"/>
        </table:table-row>
        <table:table-row table:style-name="ro1">
          <table:table-cell office:value-type="string">
            <text:p>Ottawa--Orléans</text:p>
          </table:table-cell>
          <table:table-cell office:value-type="string">
            <text:p>Liberal / Libéral</text:p>
          </table:table-cell>
          <table:table-cell office:value-type="string">
            <text:p>Godbout, Marc</text:p>
          </table:table-cell>
          <table:table-cell office:value-type="string">
            <text:p>Conservative / Conservateur</text:p>
          </table:table-cell>
          <table:table-cell office:value-type="string">
            <text:p>Galipeau, Royal</text:p>
          </table:table-cell>
          <table:table-cell table:number-columns-repeated="251"/>
        </table:table-row>
        <table:table-row table:style-name="ro1">
          <table:table-cell office:value-type="string">
            <text:p>Ottawa South / Ottawa-Sud</text:p>
          </table:table-cell>
          <table:table-cell office:value-type="string">
            <text:p>Green Party / Parti Vert</text:p>
          </table:table-cell>
          <table:table-cell office:value-type="string">
            <text:p>Ford, John</text:p>
          </table:table-cell>
          <table:table-cell office:value-type="string">
            <text:p>Liberal / Libéral</text:p>
          </table:table-cell>
          <table:table-cell office:value-type="string">
            <text:p>McGuinty, David</text:p>
          </table:table-cell>
          <table:table-cell table:number-columns-repeated="251"/>
        </table:table-row>
        <table:table-row table:style-name="ro1">
          <table:table-cell office:value-type="string">
            <text:p>Ottawa--Vanier</text:p>
          </table:table-cell>
          <table:table-cell office:value-type="string">
            <text:p>Liberal / Libéral</text:p>
          </table:table-cell>
          <table:table-cell office:value-type="string">
            <text:p>Bélanger, Mauril</text:p>
          </table:table-cell>
          <table:table-cell office:value-type="string">
            <text:p>Liberal / Libéral</text:p>
          </table:table-cell>
          <table:table-cell office:value-type="string">
            <text:p>Bélanger, Mauril</text:p>
          </table:table-cell>
          <table:table-cell table:number-columns-repeated="251"/>
        </table:table-row>
        <table:table-row table:style-name="ro1">
          <table:table-cell office:value-type="string">
            <text:p>Ottawa West--Nepean / Ottawa-Ouest--Nepean</text:p>
          </table:table-cell>
          <table:table-cell office:value-type="string">
            <text:p>Liberal / Libéral</text:p>
          </table:table-cell>
          <table:table-cell office:value-type="string">
            <text:p>Farnworth, Lee</text:p>
          </table:table-cell>
          <table:table-cell office:value-type="string">
            <text:p>Conservative / Conservateur</text:p>
          </table:table-cell>
          <table:table-cell office:value-type="string">
            <text:p>Baird, John</text:p>
          </table:table-cell>
          <table:table-cell table:number-columns-repeated="251"/>
        </table:table-row>
        <table:table-row table:style-name="ro1">
          <table:table-cell office:value-type="string">
            <text:p>Oxford</text:p>
          </table:table-cell>
          <table:table-cell office:value-type="string">
            <text:p>Christian Heritage Party / Parti de l'Héritage Chrétien</text:p>
          </table:table-cell>
          <table:table-cell office:value-type="string">
            <text:p>Markus, John</text:p>
          </table:table-cell>
          <table:table-cell office:value-type="string">
            <text:p>Conservative / Conservateur</text:p>
          </table:table-cell>
          <table:table-cell office:value-type="string">
            <text:p>MacKenzie, Dave</text:p>
          </table:table-cell>
          <table:table-cell table:number-columns-repeated="251"/>
        </table:table-row>
        <table:table-row table:style-name="ro1">
          <table:table-cell office:value-type="string">
            <text:p>Parkdale--High Park</text:p>
          </table:table-cell>
          <table:table-cell office:value-type="string">
            <text:p>Green Party / Parti Vert</text:p>
          </table:table-cell>
          <table:table-cell office:value-type="string">
            <text:p>Rishchynski, Robert L.</text:p>
          </table:table-cell>
          <table:table-cell office:value-type="string">
            <text:p>N.D.P. / N.P.D.</text:p>
          </table:table-cell>
          <table:table-cell office:value-type="string">
            <text:p>Nash, Peggy</text:p>
          </table:table-cell>
          <table:table-cell table:number-columns-repeated="251"/>
        </table:table-row>
        <table:table-row table:style-name="ro1">
          <table:table-cell office:value-type="string">
            <text:p>Parry Sound--Muskoka</text:p>
          </table:table-cell>
          <table:table-cell office:value-type="string">
            <text:p>Liberal / Libéral</text:p>
          </table:table-cell>
          <table:table-cell office:value-type="string">
            <text:p>Mitchell, Andy</text:p>
          </table:table-cell>
          <table:table-cell office:value-type="string">
            <text:p>Conservative / Conservateur</text:p>
          </table:table-cell>
          <table:table-cell office:value-type="string">
            <text:p>Clement, Tony</text:p>
          </table:table-cell>
          <table:table-cell table:number-columns-repeated="251"/>
        </table:table-row>
        <table:table-row table:style-name="ro1">
          <table:table-cell office:value-type="string">
            <text:p>Perth--Wellington</text:p>
          </table:table-cell>
          <table:table-cell office:value-type="string">
            <text:p>Green Party / Parti Vert</text:p>
          </table:table-cell>
          <table:table-cell office:value-type="string">
            <text:p>Cowling, John Day</text:p>
          </table:table-cell>
          <table:table-cell office:value-type="string">
            <text:p>Conservative / Conservateur</text:p>
          </table:table-cell>
          <table:table-cell office:value-type="string">
            <text:p>Schellenberger, Gary</text:p>
          </table:table-cell>
          <table:table-cell table:number-columns-repeated="251"/>
        </table:table-row>
        <table:table-row table:style-name="ro1">
          <table:table-cell office:value-type="string">
            <text:p>Peterborough</text:p>
          </table:table-cell>
          <table:table-cell office:value-type="string">
            <text:p>Liberal / Libéral</text:p>
          </table:table-cell>
          <table:table-cell office:value-type="string">
            <text:p>Lloyd, Diane</text:p>
          </table:table-cell>
          <table:table-cell office:value-type="string">
            <text:p>Conservative / Conservateur</text:p>
          </table:table-cell>
          <table:table-cell office:value-type="string">
            <text:p>Del Mastro, Dean</text:p>
          </table:table-cell>
          <table:table-cell table:number-columns-repeated="251"/>
        </table:table-row>
        <table:table-row table:style-name="ro1">
          <table:table-cell office:value-type="string">
            <text:p>Pickering--Scarborough East / Pickering--Scarborough-Est</text:p>
          </table:table-cell>
          <table:table-cell office:value-type="string">
            <text:p>Liberal / Libéral</text:p>
          </table:table-cell>
          <table:table-cell office:value-type="string">
            <text:p>McTeague, Dan</text:p>
          </table:table-cell>
          <table:table-cell office:value-type="string">
            <text:p>Liberal / Libéral</text:p>
          </table:table-cell>
          <table:table-cell office:value-type="string">
            <text:p>McTeague, Dan</text:p>
          </table:table-cell>
          <table:table-cell table:number-columns-repeated="251"/>
        </table:table-row>
        <table:table-row table:style-name="ro1">
          <table:table-cell office:value-type="string">
            <text:p>Prince Edward--Hastings</text:p>
          </table:table-cell>
          <table:table-cell office:value-type="string">
            <text:p>Conservative / Conservateur</text:p>
          </table:table-cell>
          <table:table-cell office:value-type="string">
            <text:p>Kramp, Daryl</text:p>
          </table:table-cell>
          <table:table-cell office:value-type="string">
            <text:p>Conservative / Conservateur</text:p>
          </table:table-cell>
          <table:table-cell office:value-type="string">
            <text:p>Kramp, Daryl</text:p>
          </table:table-cell>
          <table:table-cell table:number-columns-repeated="251"/>
        </table:table-row>
        <table:table-row table:style-name="ro1">
          <table:table-cell office:value-type="string">
            <text:p>Renfrew--Nipissing--Pembroke</text:p>
          </table:table-cell>
          <table:table-cell office:value-type="string">
            <text:p>Conservative / Conservateur</text:p>
          </table:table-cell>
          <table:table-cell office:value-type="string">
            <text:p>Gallant, Cheryl</text:p>
          </table:table-cell>
          <table:table-cell office:value-type="string">
            <text:p>Conservative / Conservateur</text:p>
          </table:table-cell>
          <table:table-cell office:value-type="string">
            <text:p>Gallant, Cheryl</text:p>
          </table:table-cell>
          <table:table-cell table:number-columns-repeated="251"/>
        </table:table-row>
        <table:table-row table:style-name="ro1">
          <table:table-cell office:value-type="string">
            <text:p>Richmond Hill</text:p>
          </table:table-cell>
          <table:table-cell office:value-type="string">
            <text:p>Conservative / Conservateur</text:p>
          </table:table-cell>
          <table:table-cell office:value-type="string">
            <text:p>Di Paola, Joe</text:p>
          </table:table-cell>
          <table:table-cell office:value-type="string">
            <text:p>Liberal / Libéral</text:p>
          </table:table-cell>
          <table:table-cell office:value-type="string">
            <text:p>Wilfert, Bryon</text:p>
          </table:table-cell>
          <table:table-cell table:number-columns-repeated="251"/>
        </table:table-row>
        <table:table-row table:style-name="ro1">
          <table:table-cell office:value-type="string">
            <text:p>St. Catharines</text:p>
          </table:table-cell>
          <table:table-cell office:value-type="string">
            <text:p>Liberal / Libéral</text:p>
          </table:table-cell>
          <table:table-cell office:value-type="string">
            <text:p>Lastewka, Walt</text:p>
          </table:table-cell>
          <table:table-cell office:value-type="string">
            <text:p>Conservative / Conservateur</text:p>
          </table:table-cell>
          <table:table-cell office:value-type="string">
            <text:p>Dykstra, Rick</text:p>
          </table:table-cell>
          <table:table-cell table:number-columns-repeated="251"/>
        </table:table-row>
        <table:table-row table:style-name="ro1">
          <table:table-cell office:value-type="string">
            <text:p>St. Paul's</text:p>
          </table:table-cell>
          <table:table-cell office:value-type="string">
            <text:p>Liberal / Libéral</text:p>
          </table:table-cell>
          <table:table-cell office:value-type="string">
            <text:p>Bennett, Carolyn</text:p>
          </table:table-cell>
          <table:table-cell office:value-type="string">
            <text:p>Liberal / Libéral</text:p>
          </table:table-cell>
          <table:table-cell office:value-type="string">
            <text:p>Bennett, Carolyn</text:p>
          </table:table-cell>
          <table:table-cell table:number-columns-repeated="251"/>
        </table:table-row>
        <table:table-row table:style-name="ro1">
          <table:table-cell office:value-type="string">
            <text:p>Sarnia--Lambton</text:p>
          </table:table-cell>
          <table:table-cell office:value-type="string">
            <text:p>Liberal / Libéral</text:p>
          </table:table-cell>
          <table:table-cell office:value-type="string">
            <text:p>Gallaway, Roger</text:p>
          </table:table-cell>
          <table:table-cell office:value-type="string">
            <text:p>Conservative / Conservateur</text:p>
          </table:table-cell>
          <table:table-cell office:value-type="string">
            <text:p>Davidson, Pat</text:p>
          </table:table-cell>
          <table:table-cell table:number-columns-repeated="251"/>
        </table:table-row>
        <table:table-row table:style-name="ro1">
          <table:table-cell office:value-type="string">
            <text:p>Sault Ste. Marie</text:p>
          </table:table-cell>
          <table:table-cell office:value-type="string">
            <text:p>Liberal / Libéral</text:p>
          </table:table-cell>
          <table:table-cell office:value-type="string">
            <text:p>Provenzano, Christian</text:p>
          </table:table-cell>
          <table:table-cell office:value-type="string">
            <text:p>N.D.P. / N.P.D.</text:p>
          </table:table-cell>
          <table:table-cell office:value-type="string">
            <text:p>Martin, Tony</text:p>
          </table:table-cell>
          <table:table-cell table:number-columns-repeated="251"/>
        </table:table-row>
        <table:table-row table:style-name="ro1">
          <table:table-cell office:value-type="string">
            <text:p>Scarborough--Agincourt</text:p>
          </table:table-cell>
          <table:table-cell office:value-type="string">
            <text:p>Liberal / Libéral</text:p>
          </table:table-cell>
          <table:table-cell office:value-type="string">
            <text:p>Karygiannis, Jim</text:p>
          </table:table-cell>
          <table:table-cell office:value-type="string">
            <text:p>Liberal / Libéral</text:p>
          </table:table-cell>
          <table:table-cell office:value-type="string">
            <text:p>Karygiannis, Jim</text:p>
          </table:table-cell>
          <table:table-cell table:number-columns-repeated="251"/>
        </table:table-row>
        <table:table-row table:style-name="ro1">
          <table:table-cell office:value-type="string">
            <text:p>Scarborough Centre / Scarborough-Centre</text:p>
          </table:table-cell>
          <table:table-cell office:value-type="string">
            <text:p>Liberal / Libéral</text:p>
          </table:table-cell>
          <table:table-cell office:value-type="string">
            <text:p>Cannis, John</text:p>
          </table:table-cell>
          <table:table-cell office:value-type="string">
            <text:p>Liberal / Libéral</text:p>
          </table:table-cell>
          <table:table-cell office:value-type="string">
            <text:p>Cannis, John</text:p>
          </table:table-cell>
          <table:table-cell table:number-columns-repeated="251"/>
        </table:table-row>
        <table:table-row table:style-name="ro1">
          <table:table-cell office:value-type="string">
            <text:p>Scarborough--Guildwood</text:p>
          </table:table-cell>
          <table:table-cell office:value-type="string">
            <text:p>Conservative / Conservateur</text:p>
          </table:table-cell>
          <table:table-cell office:value-type="string">
            <text:p>Browes, Pauline</text:p>
          </table:table-cell>
          <table:table-cell office:value-type="string">
            <text:p>Liberal / Libéral</text:p>
          </table:table-cell>
          <table:table-cell office:value-type="string">
            <text:p>McKay, John</text:p>
          </table:table-cell>
          <table:table-cell table:number-columns-repeated="251"/>
        </table:table-row>
        <table:table-row table:style-name="ro1">
          <table:table-cell office:value-type="string">
            <text:p>Scarborough--Rouge River</text:p>
          </table:table-cell>
          <table:table-cell office:value-type="string">
            <text:p>N.D.P. / N.P.D.</text:p>
          </table:table-cell>
          <table:table-cell office:value-type="string">
            <text:p>Brett, Andrew</text:p>
          </table:table-cell>
          <table:table-cell office:value-type="string">
            <text:p>Liberal / Libéral</text:p>
          </table:table-cell>
          <table:table-cell office:value-type="string">
            <text:p>Lee, Derek</text:p>
          </table:table-cell>
          <table:table-cell table:number-columns-repeated="251"/>
        </table:table-row>
        <table:table-row table:style-name="ro1">
          <table:table-cell office:value-type="string">
            <text:p>Scarborough Southwest / Scarborough-Sud-Ouest</text:p>
          </table:table-cell>
          <table:table-cell office:value-type="string">
            <text:p>Liberal / Libéral</text:p>
          </table:table-cell>
          <table:table-cell office:value-type="string">
            <text:p>Wappel, Tom</text:p>
          </table:table-cell>
          <table:table-cell office:value-type="string">
            <text:p>Liberal / Libéral</text:p>
          </table:table-cell>
          <table:table-cell office:value-type="string">
            <text:p>Wappel, Tom</text:p>
          </table:table-cell>
          <table:table-cell table:number-columns-repeated="251"/>
        </table:table-row>
        <table:table-row table:style-name="ro1">
          <table:table-cell office:value-type="string">
            <text:p>Simcoe--Grey</text:p>
          </table:table-cell>
          <table:table-cell office:value-type="string">
            <text:p>Conservative / Conservateur</text:p>
          </table:table-cell>
          <table:table-cell office:value-type="string">
            <text:p>Guergis, Helena</text:p>
          </table:table-cell>
          <table:table-cell office:value-type="string">
            <text:p>Conservative / Conservateur</text:p>
          </table:table-cell>
          <table:table-cell office:value-type="string">
            <text:p>Guergis, Helena</text:p>
          </table:table-cell>
          <table:table-cell table:number-columns-repeated="251"/>
        </table:table-row>
        <table:table-row table:style-name="ro1">
          <table:table-cell office:value-type="string">
            <text:p>Simcoe North / Simcoe-Nord</text:p>
          </table:table-cell>
          <table:table-cell office:value-type="string">
            <text:p>Conservative / Conservateur</text:p>
          </table:table-cell>
          <table:table-cell office:value-type="string">
            <text:p>Stanton, Bruce</text:p>
          </table:table-cell>
          <table:table-cell office:value-type="string">
            <text:p>Conservative / Conservateur</text:p>
          </table:table-cell>
          <table:table-cell office:value-type="string">
            <text:p>Stanton, Bruce</text:p>
          </table:table-cell>
          <table:table-cell table:number-columns-repeated="251"/>
        </table:table-row>
        <table:table-row table:style-name="ro1">
          <table:table-cell office:value-type="string">
            <text:p>Stormont--Dundas--South Glengarry</text:p>
          </table:table-cell>
          <table:table-cell office:value-type="string">
            <text:p>Liberal / Libéral</text:p>
          </table:table-cell>
          <table:table-cell office:value-type="string">
            <text:p>Manley, Tom</text:p>
          </table:table-cell>
          <table:table-cell office:value-type="string">
            <text:p>Conservative / Conservateur</text:p>
          </table:table-cell>
          <table:table-cell office:value-type="string">
            <text:p>Lauzon, Guy</text:p>
          </table:table-cell>
          <table:table-cell table:number-columns-repeated="251"/>
        </table:table-row>
        <table:table-row table:style-name="ro1">
          <table:table-cell office:value-type="string">
            <text:p>Sudbury</text:p>
          </table:table-cell>
          <table:table-cell office:value-type="string">
            <text:p>Liberal / Libéral</text:p>
          </table:table-cell>
          <table:table-cell office:value-type="string">
            <text:p>Marleau, Diane</text:p>
          </table:table-cell>
          <table:table-cell office:value-type="string">
            <text:p>Liberal / Libéral</text:p>
          </table:table-cell>
          <table:table-cell office:value-type="string">
            <text:p>Marleau, Diane</text:p>
          </table:table-cell>
          <table:table-cell table:number-columns-repeated="251"/>
        </table:table-row>
        <table:table-row table:style-name="ro1">
          <table:table-cell office:value-type="string">
            <text:p>Thornhill</text:p>
          </table:table-cell>
          <table:table-cell office:value-type="string">
            <text:p>Liberal / Libéral</text:p>
          </table:table-cell>
          <table:table-cell office:value-type="string">
            <text:p>Kadis, Susan</text:p>
          </table:table-cell>
          <table:table-cell office:value-type="string">
            <text:p>Liberal / Libéral</text:p>
          </table:table-cell>
          <table:table-cell office:value-type="string">
            <text:p>Kadis, Susan</text:p>
          </table:table-cell>
          <table:table-cell table:number-columns-repeated="251"/>
        </table:table-row>
        <table:table-row table:style-name="ro1">
          <table:table-cell office:value-type="string">
            <text:p>Thunder Bay--Rainy River</text:p>
          </table:table-cell>
          <table:table-cell office:value-type="string">
            <text:p>Liberal / Libéral</text:p>
          </table:table-cell>
          <table:table-cell office:value-type="string">
            <text:p>Boshcoff, Ken</text:p>
          </table:table-cell>
          <table:table-cell office:value-type="string">
            <text:p>Liberal / Libéral</text:p>
          </table:table-cell>
          <table:table-cell office:value-type="string">
            <text:p>Boshcoff, Ken</text:p>
          </table:table-cell>
          <table:table-cell table:number-columns-repeated="251"/>
        </table:table-row>
        <table:table-row table:style-name="ro1">
          <table:table-cell office:value-type="string">
            <text:p>Thunder Bay--Superior North / Thunder Bay--Superior-Nord</text:p>
          </table:table-cell>
          <table:table-cell office:value-type="string">
            <text:p>N.D.P. / N.P.D.</text:p>
          </table:table-cell>
          <table:table-cell office:value-type="string">
            <text:p>Hyer, Bruce</text:p>
          </table:table-cell>
          <table:table-cell office:value-type="string">
            <text:p>Liberal / Libéral</text:p>
          </table:table-cell>
          <table:table-cell office:value-type="string">
            <text:p>Comuzzi, Joe</text:p>
          </table:table-cell>
          <table:table-cell table:number-columns-repeated="251"/>
        </table:table-row>
        <table:table-row table:style-name="ro1">
          <table:table-cell office:value-type="string">
            <text:p>Timmins--James Bay / Timmins--Baie James</text:p>
          </table:table-cell>
          <table:table-cell office:value-type="string">
            <text:p>N.D.P. / N.P.D.</text:p>
          </table:table-cell>
          <table:table-cell office:value-type="string">
            <text:p>Angus, Charlie</text:p>
          </table:table-cell>
          <table:table-cell office:value-type="string">
            <text:p>N.D.P. / N.P.D.</text:p>
          </table:table-cell>
          <table:table-cell office:value-type="string">
            <text:p>Angus, Charlie</text:p>
          </table:table-cell>
          <table:table-cell table:number-columns-repeated="251"/>
        </table:table-row>
        <table:table-row table:style-name="ro1">
          <table:table-cell office:value-type="string">
            <text:p>Toronto Centre / Toronto-Centre</text:p>
          </table:table-cell>
          <table:table-cell office:value-type="string">
            <text:p>N.D.P. / N.P.D.</text:p>
          </table:table-cell>
          <table:table-cell office:value-type="string">
            <text:p>Shapcott, Michael</text:p>
          </table:table-cell>
          <table:table-cell office:value-type="string">
            <text:p>Liberal / Libéral</text:p>
          </table:table-cell>
          <table:table-cell office:value-type="string">
            <text:p>Graham, Bill</text:p>
          </table:table-cell>
          <table:table-cell table:number-columns-repeated="251"/>
        </table:table-row>
        <table:table-row table:style-name="ro1">
          <table:table-cell office:value-type="string">
            <text:p>Toronto--Danforth</text:p>
          </table:table-cell>
          <table:table-cell office:value-type="string">
            <text:p>Green Party / Parti Vert</text:p>
          </table:table-cell>
          <table:table-cell office:value-type="string">
            <text:p>Hart, Al</text:p>
          </table:table-cell>
          <table:table-cell office:value-type="string">
            <text:p>N.D.P. / N.P.D.</text:p>
          </table:table-cell>
          <table:table-cell office:value-type="string">
            <text:p>Layton, Jack</text:p>
          </table:table-cell>
          <table:table-cell table:number-columns-repeated="251"/>
        </table:table-row>
        <table:table-row table:style-name="ro1">
          <table:table-cell office:value-type="string">
            <text:p>Trinity--Spadina</text:p>
          </table:table-cell>
          <table:table-cell office:value-type="string">
            <text:p>Liberal / Libéral</text:p>
          </table:table-cell>
          <table:table-cell office:value-type="string">
            <text:p>Ianno, Tony</text:p>
          </table:table-cell>
          <table:table-cell office:value-type="string">
            <text:p>N.D.P. / N.P.D.</text:p>
          </table:table-cell>
          <table:table-cell office:value-type="string">
            <text:p>Chow, Olivia</text:p>
          </table:table-cell>
          <table:table-cell table:number-columns-repeated="251"/>
        </table:table-row>
        <table:table-row table:style-name="ro1">
          <table:table-cell office:value-type="string">
            <text:p>Vaughan</text:p>
          </table:table-cell>
          <table:table-cell office:value-type="string">
            <text:p>Liberal / Libéral</text:p>
          </table:table-cell>
          <table:table-cell office:value-type="string">
            <text:p>Bevilacqua, Maurizio</text:p>
          </table:table-cell>
          <table:table-cell office:value-type="string">
            <text:p>Liberal / Libéral</text:p>
          </table:table-cell>
          <table:table-cell office:value-type="string">
            <text:p>Bevilacqua, Maurizio</text:p>
          </table:table-cell>
          <table:table-cell table:number-columns-repeated="251"/>
        </table:table-row>
        <table:table-row table:style-name="ro1">
          <table:table-cell office:value-type="string">
            <text:p>Welland</text:p>
          </table:table-cell>
          <table:table-cell office:value-type="string">
            <text:p>Liberal / Libéral</text:p>
          </table:table-cell>
          <table:table-cell office:value-type="string">
            <text:p>Maloney, John</text:p>
          </table:table-cell>
          <table:table-cell office:value-type="string">
            <text:p>Liberal / Libéral</text:p>
          </table:table-cell>
          <table:table-cell office:value-type="string">
            <text:p>Maloney, John</text:p>
          </table:table-cell>
          <table:table-cell table:number-columns-repeated="251"/>
        </table:table-row>
        <table:table-row table:style-name="ro1">
          <table:table-cell office:value-type="string">
            <text:p>Wellington--Halton Hills</text:p>
          </table:table-cell>
          <table:table-cell office:value-type="string">
            <text:p>Conservative / Conservateur</text:p>
          </table:table-cell>
          <table:table-cell office:value-type="string">
            <text:p>Chong, Michael</text:p>
          </table:table-cell>
          <table:table-cell office:value-type="string">
            <text:p>Conservative / Conservateur</text:p>
          </table:table-cell>
          <table:table-cell office:value-type="string">
            <text:p>Chong, Michael</text:p>
          </table:table-cell>
          <table:table-cell table:number-columns-repeated="251"/>
        </table:table-row>
        <table:table-row table:style-name="ro1">
          <table:table-cell office:value-type="string">
            <text:p>Whitby--Oshawa</text:p>
          </table:table-cell>
          <table:table-cell office:value-type="string">
            <text:p>Conservative / Conservateur</text:p>
          </table:table-cell>
          <table:table-cell office:value-type="string">
            <text:p>Flaherty, Jim</text:p>
          </table:table-cell>
          <table:table-cell office:value-type="string">
            <text:p>Conservative / Conservateur</text:p>
          </table:table-cell>
          <table:table-cell office:value-type="string">
            <text:p>Flaherty, Jim</text:p>
          </table:table-cell>
          <table:table-cell table:number-columns-repeated="251"/>
        </table:table-row>
        <table:table-row table:style-name="ro1">
          <table:table-cell office:value-type="string">
            <text:p>Willowdale</text:p>
          </table:table-cell>
          <table:table-cell office:value-type="string">
            <text:p>Liberal / Libéral</text:p>
          </table:table-cell>
          <table:table-cell office:value-type="string">
            <text:p>Peterson, Jim</text:p>
          </table:table-cell>
          <table:table-cell office:value-type="string">
            <text:p>Liberal / Libéral</text:p>
          </table:table-cell>
          <table:table-cell office:value-type="string">
            <text:p>Peterson, Jim</text:p>
          </table:table-cell>
          <table:table-cell table:number-columns-repeated="251"/>
        </table:table-row>
        <table:table-row table:style-name="ro1">
          <table:table-cell office:value-type="string">
            <text:p>Windsor--Tecumseh</text:p>
          </table:table-cell>
          <table:table-cell office:value-type="string">
            <text:p>N.D.P. / N.P.D.</text:p>
          </table:table-cell>
          <table:table-cell office:value-type="string">
            <text:p>Comartin, Joe</text:p>
          </table:table-cell>
          <table:table-cell office:value-type="string">
            <text:p>N.D.P. / N.P.D.</text:p>
          </table:table-cell>
          <table:table-cell office:value-type="string">
            <text:p>Comartin, Joe</text:p>
          </table:table-cell>
          <table:table-cell table:number-columns-repeated="251"/>
        </table:table-row>
        <table:table-row table:style-name="ro1">
          <table:table-cell office:value-type="string">
            <text:p>Windsor West / Windsor-Ouest</text:p>
          </table:table-cell>
          <table:table-cell office:value-type="string">
            <text:p>N.D.P. / N.P.D.</text:p>
          </table:table-cell>
          <table:table-cell office:value-type="string">
            <text:p>Masse, Brian</text:p>
          </table:table-cell>
          <table:table-cell office:value-type="string">
            <text:p>N.D.P. / N.P.D.</text:p>
          </table:table-cell>
          <table:table-cell office:value-type="string">
            <text:p>Masse, Brian</text:p>
          </table:table-cell>
          <table:table-cell table:number-columns-repeated="251"/>
        </table:table-row>
        <table:table-row table:style-name="ro1">
          <table:table-cell office:value-type="string">
            <text:p>York Centre / York-Centre</text:p>
          </table:table-cell>
          <table:table-cell office:value-type="string">
            <text:p>Liberal / Libéral</text:p>
          </table:table-cell>
          <table:table-cell office:value-type="string">
            <text:p>Dryden, Ken</text:p>
          </table:table-cell>
          <table:table-cell office:value-type="string">
            <text:p>Liberal / Libéral</text:p>
          </table:table-cell>
          <table:table-cell office:value-type="string">
            <text:p>Dryden, Ken</text:p>
          </table:table-cell>
          <table:table-cell table:number-columns-repeated="251"/>
        </table:table-row>
        <table:table-row table:style-name="ro1">
          <table:table-cell office:value-type="string">
            <text:p>York--Simcoe</text:p>
          </table:table-cell>
          <table:table-cell office:value-type="string">
            <text:p>Conservative / Conservateur</text:p>
          </table:table-cell>
          <table:table-cell office:value-type="string">
            <text:p>Van Loan, Peter</text:p>
          </table:table-cell>
          <table:table-cell office:value-type="string">
            <text:p>Conservative / Conservateur</text:p>
          </table:table-cell>
          <table:table-cell office:value-type="string">
            <text:p>Van Loan, Peter</text:p>
          </table:table-cell>
          <table:table-cell table:number-columns-repeated="251"/>
        </table:table-row>
        <table:table-row table:style-name="ro1">
          <table:table-cell office:value-type="string">
            <text:p>York South--Weston / York-Sud--Weston</text:p>
          </table:table-cell>
          <table:table-cell office:value-type="string">
            <text:p>Liberal / Libéral</text:p>
          </table:table-cell>
          <table:table-cell office:value-type="string">
            <text:p>Tonks, Alan</text:p>
          </table:table-cell>
          <table:table-cell office:value-type="string">
            <text:p>Liberal / Libéral</text:p>
          </table:table-cell>
          <table:table-cell office:value-type="string">
            <text:p>Tonks, Alan</text:p>
          </table:table-cell>
          <table:table-cell table:number-columns-repeated="251"/>
        </table:table-row>
        <table:table-row table:style-name="ro1">
          <table:table-cell office:value-type="string">
            <text:p>York West / York-Ouest</text:p>
          </table:table-cell>
          <table:table-cell office:value-type="string">
            <text:p>Liberal / Libéral</text:p>
          </table:table-cell>
          <table:table-cell office:value-type="string">
            <text:p>Sgro, Judy</text:p>
          </table:table-cell>
          <table:table-cell office:value-type="string">
            <text:p>Liberal / Libéral</text:p>
          </table:table-cell>
          <table:table-cell office:value-type="string">
            <text:p>Sgro, Judy</text:p>
          </table:table-cell>
          <table:table-cell table:number-columns-repeated="251"/>
        </table:table-row>
        <table:table-row table:style-name="ro1">
          <table:table-cell office:value-type="string">
            <text:p>Brandon--Souris</text:p>
          </table:table-cell>
          <table:table-cell office:value-type="string">
            <text:p>N.D.P. / N.P.D.</text:p>
          </table:table-cell>
          <table:table-cell office:value-type="string">
            <text:p>Senff, Bob</text:p>
          </table:table-cell>
          <table:table-cell office:value-type="string">
            <text:p>Conservative / Conservateur</text:p>
          </table:table-cell>
          <table:table-cell office:value-type="string">
            <text:p>Tweed, Merv</text:p>
          </table:table-cell>
          <table:table-cell table:number-columns-repeated="251"/>
        </table:table-row>
        <table:table-row table:style-name="ro1">
          <table:table-cell office:value-type="string">
            <text:p>Charleswood--St. James--Assiniboia</text:p>
          </table:table-cell>
          <table:table-cell office:value-type="string">
            <text:p>Liberal / Libéral</text:p>
          </table:table-cell>
          <table:table-cell office:value-type="string">
            <text:p>Loewen, John</text:p>
          </table:table-cell>
          <table:table-cell office:value-type="string">
            <text:p>Conservative / Conservateur</text:p>
          </table:table-cell>
          <table:table-cell office:value-type="string">
            <text:p>Fletcher, Steven</text:p>
          </table:table-cell>
          <table:table-cell table:number-columns-repeated="251"/>
        </table:table-row>
        <table:table-row table:style-name="ro1">
          <table:table-cell office:value-type="string">
            <text:p>Churchill</text:p>
          </table:table-cell>
          <table:table-cell office:value-type="string">
            <text:p>N.D.P. / N.P.D.</text:p>
          </table:table-cell>
          <table:table-cell office:value-type="string">
            <text:p>Ashton, Niki Christina</text:p>
          </table:table-cell>
          <table:table-cell office:value-type="string">
            <text:p>Liberal / Libéral</text:p>
          </table:table-cell>
          <table:table-cell office:value-type="string">
            <text:p>Keeper, Tina</text:p>
          </table:table-cell>
          <table:table-cell table:number-columns-repeated="251"/>
        </table:table-row>
        <table:table-row table:style-name="ro1">
          <table:table-cell office:value-type="string">
            <text:p>Dauphin--Swan River--Marquette</text:p>
          </table:table-cell>
          <table:table-cell office:value-type="string">
            <text:p>Conservative / Conservateur</text:p>
          </table:table-cell>
          <table:table-cell office:value-type="string">
            <text:p>Mark, Inky</text:p>
          </table:table-cell>
          <table:table-cell office:value-type="string">
            <text:p>Conservative / Conservateur</text:p>
          </table:table-cell>
          <table:table-cell office:value-type="string">
            <text:p>Mark, Inky</text:p>
          </table:table-cell>
          <table:table-cell table:number-columns-repeated="251"/>
        </table:table-row>
        <table:table-row table:style-name="ro1">
          <table:table-cell office:value-type="string">
            <text:p>Elmwood--Transcona</text:p>
          </table:table-cell>
          <table:table-cell office:value-type="string">
            <text:p>N.D.P. / N.P.D.</text:p>
          </table:table-cell>
          <table:table-cell office:value-type="string">
            <text:p>Blaikie, Bill</text:p>
          </table:table-cell>
          <table:table-cell office:value-type="string">
            <text:p>N.D.P. / N.P.D.</text:p>
          </table:table-cell>
          <table:table-cell office:value-type="string">
            <text:p>Blaikie, Bill</text:p>
          </table:table-cell>
          <table:table-cell table:number-columns-repeated="251"/>
        </table:table-row>
        <table:table-row table:style-name="ro1">
          <table:table-cell office:value-type="string">
            <text:p>Kildonan--St. Paul</text:p>
          </table:table-cell>
          <table:table-cell office:value-type="string">
            <text:p>Liberal / Libéral</text:p>
          </table:table-cell>
          <table:table-cell office:value-type="string">
            <text:p>Duguid, Terry</text:p>
          </table:table-cell>
          <table:table-cell office:value-type="string">
            <text:p>Conservative / Conservateur</text:p>
          </table:table-cell>
          <table:table-cell office:value-type="string">
            <text:p>Smith, Joy</text:p>
          </table:table-cell>
          <table:table-cell table:number-columns-repeated="251"/>
        </table:table-row>
        <table:table-row table:style-name="ro1">
          <table:table-cell office:value-type="string">
            <text:p>Portage--Lisgar</text:p>
          </table:table-cell>
          <table:table-cell office:value-type="string">
            <text:p>Conservative / Conservateur</text:p>
          </table:table-cell>
          <table:table-cell office:value-type="string">
            <text:p>Pallister, Brian</text:p>
          </table:table-cell>
          <table:table-cell office:value-type="string">
            <text:p>Conservative / Conservateur</text:p>
          </table:table-cell>
          <table:table-cell office:value-type="string">
            <text:p>Pallister, Brian</text:p>
          </table:table-cell>
          <table:table-cell table:number-columns-repeated="251"/>
        </table:table-row>
        <table:table-row table:style-name="ro1">
          <table:table-cell office:value-type="string">
            <text:p>Provencher</text:p>
          </table:table-cell>
          <table:table-cell office:value-type="string">
            <text:p>Conservative / Conservateur</text:p>
          </table:table-cell>
          <table:table-cell office:value-type="string">
            <text:p>Toews, Vic</text:p>
          </table:table-cell>
          <table:table-cell office:value-type="string">
            <text:p>Conservative / Conservateur</text:p>
          </table:table-cell>
          <table:table-cell office:value-type="string">
            <text:p>Toews, Vic</text:p>
          </table:table-cell>
          <table:table-cell table:number-columns-repeated="251"/>
        </table:table-row>
        <table:table-row table:style-name="ro1">
          <table:table-cell office:value-type="string">
            <text:p>Saint Boniface / Saint-Boniface</text:p>
          </table:table-cell>
          <table:table-cell office:value-type="string">
            <text:p>Conservative / Conservateur</text:p>
          </table:table-cell>
          <table:table-cell office:value-type="string">
            <text:p>Cooper, Ken</text:p>
          </table:table-cell>
          <table:table-cell office:value-type="string">
            <text:p>Liberal / Libéral</text:p>
          </table:table-cell>
          <table:table-cell office:value-type="string">
            <text:p>Simard, Raymond</text:p>
          </table:table-cell>
          <table:table-cell table:number-columns-repeated="251"/>
        </table:table-row>
        <table:table-row table:style-name="ro1">
          <table:table-cell office:value-type="string">
            <text:p>Selkirk--Interlake</text:p>
          </table:table-cell>
          <table:table-cell office:value-type="string">
            <text:p>Conservative / Conservateur</text:p>
          </table:table-cell>
          <table:table-cell office:value-type="string">
            <text:p>Bezan, James</text:p>
          </table:table-cell>
          <table:table-cell office:value-type="string">
            <text:p>Conservative / Conservateur</text:p>
          </table:table-cell>
          <table:table-cell office:value-type="string">
            <text:p>Bezan, James</text:p>
          </table:table-cell>
          <table:table-cell table:number-columns-repeated="251"/>
        </table:table-row>
        <table:table-row table:style-name="ro2">
          <table:table-cell office:value-type="string">
            <text:p>Winnipeg Centre / Winnipeg-Centre</text:p>
          </table:table-cell>
          <table:table-cell office:value-type="string">
            <text:p>N.D.P. / N.P.D.</text:p>
          </table:table-cell>
          <table:table-cell office:value-type="string">
            <text:p>Martin, Pat</text:p>
          </table:table-cell>
          <table:table-cell office:value-type="string">
            <text:p>N.D.P. / N.P.D.</text:p>
          </table:table-cell>
          <table:table-cell office:value-type="string">
            <text:p>Martin, Pat</text:p>
          </table:table-cell>
          <table:table-cell table:number-columns-repeated="251"/>
        </table:table-row>
        <table:table-row table:style-name="ro1">
          <table:table-cell office:value-type="string">
            <text:p>Winnipeg North / Winnipeg-Nord</text:p>
          </table:table-cell>
          <table:table-cell office:value-type="string">
            <text:p>Liberal / Libéral</text:p>
          </table:table-cell>
          <table:table-cell office:value-type="string">
            <text:p>Gill, Parmjeet</text:p>
          </table:table-cell>
          <table:table-cell office:value-type="string">
            <text:p>N.D.P. / N.P.D.</text:p>
          </table:table-cell>
          <table:table-cell office:value-type="string">
            <text:p>Wasylycia-Leis, Judy</text:p>
          </table:table-cell>
          <table:table-cell table:number-columns-repeated="251"/>
        </table:table-row>
        <table:table-row table:style-name="ro1">
          <table:table-cell office:value-type="string">
            <text:p>Winnipeg South / Winnipeg-Sud</text:p>
          </table:table-cell>
          <table:table-cell office:value-type="string">
            <text:p>N.D.P. / N.P.D.</text:p>
          </table:table-cell>
          <table:table-cell office:value-type="string">
            <text:p>Page, Robert</text:p>
          </table:table-cell>
          <table:table-cell office:value-type="string">
            <text:p>Conservative / Conservateur</text:p>
          </table:table-cell>
          <table:table-cell office:value-type="string">
            <text:p>Bruinooge, Rod</text:p>
          </table:table-cell>
          <table:table-cell table:number-columns-repeated="251"/>
        </table:table-row>
        <table:table-row table:style-name="ro1">
          <table:table-cell office:value-type="string">
            <text:p>Winnipeg South Centre / Winnipeg-Centre-Sud</text:p>
          </table:table-cell>
          <table:table-cell office:value-type="string">
            <text:p>Conservative / Conservateur</text:p>
          </table:table-cell>
          <table:table-cell office:value-type="string">
            <text:p>Richards, Michael</text:p>
          </table:table-cell>
          <table:table-cell office:value-type="string">
            <text:p>Liberal / Libéral</text:p>
          </table:table-cell>
          <table:table-cell office:value-type="string">
            <text:p>Neville, Anita</text:p>
          </table:table-cell>
          <table:table-cell table:number-columns-repeated="251"/>
        </table:table-row>
        <table:table-row table:style-name="ro1">
          <table:table-cell office:value-type="string">
            <text:p>Battlefords--Lloydminster</text:p>
          </table:table-cell>
          <table:table-cell office:value-type="string">
            <text:p>Conservative / Conservateur</text:p>
          </table:table-cell>
          <table:table-cell office:value-type="string">
            <text:p>Ritz, Gerry</text:p>
          </table:table-cell>
          <table:table-cell office:value-type="string">
            <text:p>Conservative / Conservateur</text:p>
          </table:table-cell>
          <table:table-cell office:value-type="string">
            <text:p>Ritz, Gerry</text:p>
          </table:table-cell>
          <table:table-cell table:number-columns-repeated="251"/>
        </table:table-row>
        <table:table-row table:style-name="ro1">
          <table:table-cell office:value-type="string">
            <text:p>Blackstrap</text:p>
          </table:table-cell>
          <table:table-cell office:value-type="string">
            <text:p>N.D.P. / N.P.D.</text:p>
          </table:table-cell>
          <table:table-cell office:value-type="string">
            <text:p>Kossick, Don</text:p>
          </table:table-cell>
          <table:table-cell office:value-type="string">
            <text:p>Conservative / Conservateur</text:p>
          </table:table-cell>
          <table:table-cell office:value-type="string">
            <text:p>Yelich, Lynne</text:p>
          </table:table-cell>
          <table:table-cell table:number-columns-repeated="251"/>
        </table:table-row>
        <table:table-row table:style-name="ro1">
          <table:table-cell office:value-type="string">
            <text:p>Desnethé--Missinippi--Churchill River / Desnethé--Missinippi--Rivière Churchill</text:p>
          </table:table-cell>
          <table:table-cell office:value-type="string">
            <text:p>Liberal / Libéral</text:p>
          </table:table-cell>
          <table:table-cell office:value-type="string">
            <text:p>Merasty, Gary</text:p>
          </table:table-cell>
          <table:table-cell office:value-type="string">
            <text:p>Liberal / Libéral</text:p>
          </table:table-cell>
          <table:table-cell office:value-type="string">
            <text:p>Merasty, Gary</text:p>
          </table:table-cell>
          <table:table-cell table:number-columns-repeated="251"/>
        </table:table-row>
        <table:table-row table:style-name="ro1">
          <table:table-cell office:value-type="string">
            <text:p>Cypress Hills--Grasslands</text:p>
          </table:table-cell>
          <table:table-cell office:value-type="string">
            <text:p>Liberal / Libéral</text:p>
          </table:table-cell>
          <table:table-cell office:value-type="string">
            <text:p>Caton, Bill</text:p>
          </table:table-cell>
          <table:table-cell office:value-type="string">
            <text:p>Conservative / Conservateur</text:p>
          </table:table-cell>
          <table:table-cell office:value-type="string">
            <text:p>Anderson, David</text:p>
          </table:table-cell>
          <table:table-cell table:number-columns-repeated="251"/>
        </table:table-row>
        <table:table-row table:style-name="ro1">
          <table:table-cell office:value-type="string">
            <text:p>Palliser</text:p>
          </table:table-cell>
          <table:table-cell office:value-type="string">
            <text:p>N.D.P. / N.P.D.</text:p>
          </table:table-cell>
          <table:table-cell office:value-type="string">
            <text:p>Dusel, Jo-Anne</text:p>
          </table:table-cell>
          <table:table-cell office:value-type="string">
            <text:p>Conservative / Conservateur</text:p>
          </table:table-cell>
          <table:table-cell office:value-type="string">
            <text:p>Batters, Dave</text:p>
          </table:table-cell>
          <table:table-cell table:number-columns-repeated="251"/>
        </table:table-row>
        <table:table-row table:style-name="ro1">
          <table:table-cell office:value-type="string">
            <text:p>Prince Albert</text:p>
          </table:table-cell>
          <table:table-cell office:value-type="string">
            <text:p>Conservative / Conservateur</text:p>
          </table:table-cell>
          <table:table-cell office:value-type="string">
            <text:p>Fitzpatrick, Brian</text:p>
          </table:table-cell>
          <table:table-cell office:value-type="string">
            <text:p>Conservative / Conservateur</text:p>
          </table:table-cell>
          <table:table-cell office:value-type="string">
            <text:p>Fitzpatrick, Brian</text:p>
          </table:table-cell>
          <table:table-cell table:number-columns-repeated="251"/>
        </table:table-row>
        <table:table-row table:style-name="ro1">
          <table:table-cell office:value-type="string">
            <text:p>Regina--Lumsden--Lake Centre</text:p>
          </table:table-cell>
          <table:table-cell office:value-type="string">
            <text:p>Liberal / Libéral</text:p>
          </table:table-cell>
          <table:table-cell office:value-type="string">
            <text:p>Anderson, Gary</text:p>
          </table:table-cell>
          <table:table-cell office:value-type="string">
            <text:p>Conservative / Conservateur</text:p>
          </table:table-cell>
          <table:table-cell office:value-type="string">
            <text:p>Lukiwski, Tom</text:p>
          </table:table-cell>
          <table:table-cell table:number-columns-repeated="251"/>
        </table:table-row>
        <table:table-row table:style-name="ro1">
          <table:table-cell office:value-type="string">
            <text:p>Regina--Qu'Appelle</text:p>
          </table:table-cell>
          <table:table-cell office:value-type="string">
            <text:p>Liberal / Libéral</text:p>
          </table:table-cell>
          <table:table-cell office:value-type="string">
            <text:p>Herle, Allyce</text:p>
          </table:table-cell>
          <table:table-cell office:value-type="string">
            <text:p>Conservative / Conservateur</text:p>
          </table:table-cell>
          <table:table-cell office:value-type="string">
            <text:p>Scheer, Andrew</text:p>
          </table:table-cell>
          <table:table-cell table:number-columns-repeated="251"/>
        </table:table-row>
        <table:table-row table:style-name="ro1">
          <table:table-cell office:value-type="string">
            <text:p>Saskatoon--Humboldt</text:p>
          </table:table-cell>
          <table:table-cell office:value-type="string">
            <text:p>N.D.P. / N.P.D.</text:p>
          </table:table-cell>
          <table:table-cell office:value-type="string">
            <text:p>Mason, Andrew</text:p>
          </table:table-cell>
          <table:table-cell office:value-type="string">
            <text:p>Conservative / Conservateur</text:p>
          </table:table-cell>
          <table:table-cell office:value-type="string">
            <text:p>Trost, Brad</text:p>
          </table:table-cell>
          <table:table-cell table:number-columns-repeated="251"/>
        </table:table-row>
        <table:table-row table:style-name="ro1">
          <table:table-cell office:value-type="string">
            <text:p>Saskatoon--Rosetown--Biggar</text:p>
          </table:table-cell>
          <table:table-cell office:value-type="string">
            <text:p>Conservative / Conservateur</text:p>
          </table:table-cell>
          <table:table-cell office:value-type="string">
            <text:p>Skelton, Carol</text:p>
          </table:table-cell>
          <table:table-cell office:value-type="string">
            <text:p>Conservative / Conservateur</text:p>
          </table:table-cell>
          <table:table-cell office:value-type="string">
            <text:p>Skelton, Carol</text:p>
          </table:table-cell>
          <table:table-cell table:number-columns-repeated="251"/>
        </table:table-row>
        <table:table-row table:style-name="ro1">
          <table:table-cell office:value-type="string">
            <text:p>Saskatoon--Wanuskewin</text:p>
          </table:table-cell>
          <table:table-cell office:value-type="string">
            <text:p>N.D.P. / N.P.D.</text:p>
          </table:table-cell>
          <table:table-cell office:value-type="string">
            <text:p>Maddin, Jim</text:p>
          </table:table-cell>
          <table:table-cell office:value-type="string">
            <text:p>Conservative / Conservateur</text:p>
          </table:table-cell>
          <table:table-cell office:value-type="string">
            <text:p>Vellacott, Maurice</text:p>
          </table:table-cell>
          <table:table-cell table:number-columns-repeated="251"/>
        </table:table-row>
        <table:table-row table:style-name="ro1">
          <table:table-cell office:value-type="string">
            <text:p>Souris--Moose Mountain</text:p>
          </table:table-cell>
          <table:table-cell office:value-type="string">
            <text:p>Conservative / Conservateur</text:p>
          </table:table-cell>
          <table:table-cell office:value-type="string">
            <text:p>Komarnicki, Ed</text:p>
          </table:table-cell>
          <table:table-cell office:value-type="string">
            <text:p>Conservative / Conservateur</text:p>
          </table:table-cell>
          <table:table-cell office:value-type="string">
            <text:p>Komarnicki, Ed</text:p>
          </table:table-cell>
          <table:table-cell table:number-columns-repeated="251"/>
        </table:table-row>
        <table:table-row table:style-name="ro1">
          <table:table-cell office:value-type="string">
            <text:p>Wascana</text:p>
          </table:table-cell>
          <table:table-cell office:value-type="string">
            <text:p>Liberal / Libéral</text:p>
          </table:table-cell>
          <table:table-cell office:value-type="string">
            <text:p>Goodale, Ralph</text:p>
          </table:table-cell>
          <table:table-cell office:value-type="string">
            <text:p>Liberal / Libéral</text:p>
          </table:table-cell>
          <table:table-cell office:value-type="string">
            <text:p>Goodale, Ralph</text:p>
          </table:table-cell>
          <table:table-cell table:number-columns-repeated="251"/>
        </table:table-row>
        <table:table-row table:style-name="ro1">
          <table:table-cell office:value-type="string">
            <text:p>Yorkton--Melville</text:p>
          </table:table-cell>
          <table:table-cell office:value-type="string">
            <text:p>Conservative / Conservateur</text:p>
          </table:table-cell>
          <table:table-cell office:value-type="string">
            <text:p>Breitkreuz, Garry</text:p>
          </table:table-cell>
          <table:table-cell office:value-type="string">
            <text:p>Conservative / Conservateur</text:p>
          </table:table-cell>
          <table:table-cell office:value-type="string">
            <text:p>Breitkreuz, Garry</text:p>
          </table:table-cell>
          <table:table-cell table:number-columns-repeated="251"/>
        </table:table-row>
        <table:table-row table:style-name="ro1">
          <table:table-cell office:value-type="string">
            <text:p>Fort McMurray--Athabasca</text:p>
          </table:table-cell>
          <table:table-cell office:value-type="string">
            <text:p>Conservative / Conservateur</text:p>
          </table:table-cell>
          <table:table-cell office:value-type="string">
            <text:p>Jean, Brian</text:p>
          </table:table-cell>
          <table:table-cell office:value-type="string">
            <text:p>Conservative / Conservateur</text:p>
          </table:table-cell>
          <table:table-cell office:value-type="string">
            <text:p>Jean, Brian</text:p>
          </table:table-cell>
          <table:table-cell table:number-columns-repeated="251"/>
        </table:table-row>
        <table:table-row table:style-name="ro1">
          <table:table-cell office:value-type="string">
            <text:p>Calgary East / Calgary-Est</text:p>
          </table:table-cell>
          <table:table-cell office:value-type="string">
            <text:p>Conservative / Conservateur</text:p>
          </table:table-cell>
          <table:table-cell office:value-type="string">
            <text:p>Obhrai, Deepak</text:p>
          </table:table-cell>
          <table:table-cell office:value-type="string">
            <text:p>Conservative / Conservateur</text:p>
          </table:table-cell>
          <table:table-cell office:value-type="string">
            <text:p>Obhrai, Deepak</text:p>
          </table:table-cell>
          <table:table-cell table:number-columns-repeated="251"/>
        </table:table-row>
        <table:table-row table:style-name="ro1">
          <table:table-cell office:value-type="string">
            <text:p>Calgary Centre-North / Calgary-Centre-Nord</text:p>
          </table:table-cell>
          <table:table-cell office:value-type="string">
            <text:p>Conservative / Conservateur</text:p>
          </table:table-cell>
          <table:table-cell office:value-type="string">
            <text:p>Prentice, Jim</text:p>
          </table:table-cell>
          <table:table-cell office:value-type="string">
            <text:p>Conservative / Conservateur</text:p>
          </table:table-cell>
          <table:table-cell office:value-type="string">
            <text:p>Prentice, Jim</text:p>
          </table:table-cell>
          <table:table-cell table:number-columns-repeated="251"/>
        </table:table-row>
        <table:table-row table:style-name="ro1">
          <table:table-cell office:value-type="string">
            <text:p>Calgary Northeast / Calgary-Nord-Est</text:p>
          </table:table-cell>
          <table:table-cell office:value-type="string">
            <text:p>Green Party / Parti Vert</text:p>
          </table:table-cell>
          <table:table-cell office:value-type="string">
            <text:p>Nguyen, Trung</text:p>
          </table:table-cell>
          <table:table-cell office:value-type="string">
            <text:p>Conservative / Conservateur</text:p>
          </table:table-cell>
          <table:table-cell office:value-type="string">
            <text:p>Hanger, Art</text:p>
          </table:table-cell>
          <table:table-cell table:number-columns-repeated="251"/>
        </table:table-row>
        <table:table-row table:style-name="ro1">
          <table:table-cell office:value-type="string">
            <text:p>Calgary--Nose Hill</text:p>
          </table:table-cell>
          <table:table-cell office:value-type="string">
            <text:p>Liberal / Libéral</text:p>
          </table:table-cell>
          <table:table-cell office:value-type="string">
            <text:p>Haney, Ted</text:p>
          </table:table-cell>
          <table:table-cell office:value-type="string">
            <text:p>Conservative / Conservateur</text:p>
          </table:table-cell>
          <table:table-cell office:value-type="string">
            <text:p>Ablonczy, Diane</text:p>
          </table:table-cell>
          <table:table-cell table:number-columns-repeated="251"/>
        </table:table-row>
        <table:table-row table:style-name="ro1">
          <table:table-cell office:value-type="string">
            <text:p>Calgary Centre / Calgary-Centre</text:p>
          </table:table-cell>
          <table:table-cell office:value-type="string">
            <text:p>Liberal / Libéral</text:p>
          </table:table-cell>
          <table:table-cell office:value-type="string">
            <text:p>Kim, Heesung</text:p>
          </table:table-cell>
          <table:table-cell office:value-type="string">
            <text:p>Conservative / Conservateur</text:p>
          </table:table-cell>
          <table:table-cell office:value-type="string">
            <text:p>Richardson, Lee</text:p>
          </table:table-cell>
          <table:table-cell table:number-columns-repeated="251"/>
        </table:table-row>
        <table:table-row table:style-name="ro1">
          <table:table-cell office:value-type="string">
            <text:p>Calgary Southeast / Calgary-Sud-Est</text:p>
          </table:table-cell>
          <table:table-cell office:value-type="string">
            <text:p>Green Party / Parti Vert</text:p>
          </table:table-cell>
          <table:table-cell office:value-type="string">
            <text:p>Gutoski, Gus</text:p>
          </table:table-cell>
          <table:table-cell office:value-type="string">
            <text:p>Conservative / Conservateur</text:p>
          </table:table-cell>
          <table:table-cell office:value-type="string">
            <text:p>Kenney, Jason</text:p>
          </table:table-cell>
          <table:table-cell table:number-columns-repeated="251"/>
        </table:table-row>
        <table:table-row table:style-name="ro1">
          <table:table-cell office:value-type="string">
            <text:p>Calgary Southwest / Calgary-Sud-Ouest</text:p>
          </table:table-cell>
          <table:table-cell office:value-type="string">
            <text:p>Conservative / Conservateur</text:p>
          </table:table-cell>
          <table:table-cell office:value-type="string">
            <text:p>Harper, Stephen J.</text:p>
          </table:table-cell>
          <table:table-cell office:value-type="string">
            <text:p>Conservative / Conservateur</text:p>
          </table:table-cell>
          <table:table-cell office:value-type="string">
            <text:p>Harper, Stephen J.</text:p>
          </table:table-cell>
          <table:table-cell table:number-columns-repeated="251"/>
        </table:table-row>
        <table:table-row table:style-name="ro1">
          <table:table-cell office:value-type="string">
            <text:p>Calgary West / Calgary-Ouest</text:p>
          </table:table-cell>
          <table:table-cell office:value-type="string">
            <text:p>Conservative / Conservateur</text:p>
          </table:table-cell>
          <table:table-cell office:value-type="string">
            <text:p>Anders, Rob</text:p>
          </table:table-cell>
          <table:table-cell office:value-type="string">
            <text:p>Conservative / Conservateur</text:p>
          </table:table-cell>
          <table:table-cell office:value-type="string">
            <text:p>Anders, Rob</text:p>
          </table:table-cell>
          <table:table-cell table:number-columns-repeated="251"/>
        </table:table-row>
        <table:table-row table:style-name="ro1">
          <table:table-cell office:value-type="string">
            <text:p>Crowfoot</text:p>
          </table:table-cell>
          <table:table-cell office:value-type="string">
            <text:p>Conservative / Conservateur</text:p>
          </table:table-cell>
          <table:table-cell office:value-type="string">
            <text:p>Sorenson, Kevin A.</text:p>
          </table:table-cell>
          <table:table-cell office:value-type="string">
            <text:p>Conservative / Conservateur</text:p>
          </table:table-cell>
          <table:table-cell office:value-type="string">
            <text:p>Sorenson, Kevin A.</text:p>
          </table:table-cell>
          <table:table-cell table:number-columns-repeated="251"/>
        </table:table-row>
        <table:table-row table:style-name="ro1">
          <table:table-cell office:value-type="string">
            <text:p>Edmonton--Mill Woods--Beaumont</text:p>
          </table:table-cell>
          <table:table-cell office:value-type="string">
            <text:p>Conservative / Conservateur</text:p>
          </table:table-cell>
          <table:table-cell office:value-type="string">
            <text:p>Lake, Mike</text:p>
          </table:table-cell>
          <table:table-cell office:value-type="string">
            <text:p>Conservative / Conservateur</text:p>
          </table:table-cell>
          <table:table-cell office:value-type="string">
            <text:p>Lake, Mike</text:p>
          </table:table-cell>
          <table:table-cell table:number-columns-repeated="251"/>
        </table:table-row>
        <table:table-row table:style-name="ro1">
          <table:table-cell office:value-type="string">
            <text:p>Edmonton Centre / Edmonton-Centre</text:p>
          </table:table-cell>
          <table:table-cell office:value-type="string">
            <text:p>Liberal / Libéral</text:p>
          </table:table-cell>
          <table:table-cell office:value-type="string">
            <text:p>McLellan, Anne</text:p>
          </table:table-cell>
          <table:table-cell office:value-type="string">
            <text:p>Conservative / Conservateur</text:p>
          </table:table-cell>
          <table:table-cell office:value-type="string">
            <text:p>Hawn, Laurie</text:p>
          </table:table-cell>
          <table:table-cell table:number-columns-repeated="251"/>
        </table:table-row>
        <table:table-row table:style-name="ro1">
          <table:table-cell office:value-type="string">
            <text:p>Edmonton East / Edmonton-Est</text:p>
          </table:table-cell>
          <table:table-cell office:value-type="string">
            <text:p>Conservative / Conservateur</text:p>
          </table:table-cell>
          <table:table-cell office:value-type="string">
            <text:p>Goldring, Peter</text:p>
          </table:table-cell>
          <table:table-cell office:value-type="string">
            <text:p>Conservative / Conservateur</text:p>
          </table:table-cell>
          <table:table-cell office:value-type="string">
            <text:p>Goldring, Peter</text:p>
          </table:table-cell>
          <table:table-cell table:number-columns-repeated="251"/>
        </table:table-row>
        <table:table-row table:style-name="ro1">
          <table:table-cell office:value-type="string">
            <text:p>Edmonton--Leduc</text:p>
          </table:table-cell>
          <table:table-cell office:value-type="string">
            <text:p>Conservative / Conservateur</text:p>
          </table:table-cell>
          <table:table-cell office:value-type="string">
            <text:p>Rajotte, James</text:p>
          </table:table-cell>
          <table:table-cell office:value-type="string">
            <text:p>Conservative / Conservateur</text:p>
          </table:table-cell>
          <table:table-cell office:value-type="string">
            <text:p>Rajotte, James</text:p>
          </table:table-cell>
          <table:table-cell table:number-columns-repeated="251"/>
        </table:table-row>
        <table:table-row table:style-name="ro1">
          <table:table-cell office:value-type="string">
            <text:p>Edmonton--St. Albert</text:p>
          </table:table-cell>
          <table:table-cell office:value-type="string">
            <text:p>Conservative / Conservateur</text:p>
          </table:table-cell>
          <table:table-cell office:value-type="string">
            <text:p>Williams, John</text:p>
          </table:table-cell>
          <table:table-cell office:value-type="string">
            <text:p>Conservative / Conservateur</text:p>
          </table:table-cell>
          <table:table-cell office:value-type="string">
            <text:p>Williams, John</text:p>
          </table:table-cell>
          <table:table-cell table:number-columns-repeated="251"/>
        </table:table-row>
        <table:table-row table:style-name="ro1">
          <table:table-cell office:value-type="string">
            <text:p>Edmonton--Sherwood Park</text:p>
          </table:table-cell>
          <table:table-cell office:value-type="string">
            <text:p>N.D.P. / N.P.D.</text:p>
          </table:table-cell>
          <table:table-cell office:value-type="string">
            <text:p>Lang, Laurie</text:p>
          </table:table-cell>
          <table:table-cell office:value-type="string">
            <text:p>Conservative / Conservateur</text:p>
          </table:table-cell>
          <table:table-cell office:value-type="string">
            <text:p>Epp, Ken</text:p>
          </table:table-cell>
          <table:table-cell table:number-columns-repeated="251"/>
        </table:table-row>
        <table:table-row table:style-name="ro1">
          <table:table-cell office:value-type="string">
            <text:p>Edmonton--Spruce Grove</text:p>
          </table:table-cell>
          <table:table-cell office:value-type="string">
            <text:p>Conservative / Conservateur</text:p>
          </table:table-cell>
          <table:table-cell office:value-type="string">
            <text:p>Ambrose, Rona</text:p>
          </table:table-cell>
          <table:table-cell office:value-type="string">
            <text:p>Conservative / Conservateur</text:p>
          </table:table-cell>
          <table:table-cell office:value-type="string">
            <text:p>Ambrose, Rona</text:p>
          </table:table-cell>
          <table:table-cell table:number-columns-repeated="251"/>
        </table:table-row>
        <table:table-row table:style-name="ro1">
          <table:table-cell office:value-type="string">
            <text:p>Edmonton--Strathcona</text:p>
          </table:table-cell>
          <table:table-cell office:value-type="string">
            <text:p>N.D.P. / N.P.D.</text:p>
          </table:table-cell>
          <table:table-cell office:value-type="string">
            <text:p>Duncan, Linda</text:p>
          </table:table-cell>
          <table:table-cell office:value-type="string">
            <text:p>Conservative / Conservateur</text:p>
          </table:table-cell>
          <table:table-cell office:value-type="string">
            <text:p>Jaffer, Rahim</text:p>
          </table:table-cell>
          <table:table-cell table:number-columns-repeated="251"/>
        </table:table-row>
        <table:table-row table:style-name="ro1">
          <table:table-cell office:value-type="string">
            <text:p>Lethbridge</text:p>
          </table:table-cell>
          <table:table-cell office:value-type="string">
            <text:p>Conservative / Conservateur</text:p>
          </table:table-cell>
          <table:table-cell office:value-type="string">
            <text:p>Casson, Rick</text:p>
          </table:table-cell>
          <table:table-cell office:value-type="string">
            <text:p>Conservative / Conservateur</text:p>
          </table:table-cell>
          <table:table-cell office:value-type="string">
            <text:p>Casson, Rick</text:p>
          </table:table-cell>
          <table:table-cell table:number-columns-repeated="251"/>
        </table:table-row>
        <table:table-row table:style-name="ro1">
          <table:table-cell office:value-type="string">
            <text:p>Macleod</text:p>
          </table:table-cell>
          <table:table-cell office:value-type="string">
            <text:p>Conservative / Conservateur</text:p>
          </table:table-cell>
          <table:table-cell office:value-type="string">
            <text:p>Menzies, Ted</text:p>
          </table:table-cell>
          <table:table-cell office:value-type="string">
            <text:p>Conservative / Conservateur</text:p>
          </table:table-cell>
          <table:table-cell office:value-type="string">
            <text:p>Menzies, Ted</text:p>
          </table:table-cell>
          <table:table-cell table:number-columns-repeated="251"/>
        </table:table-row>
        <table:table-row table:style-name="ro1">
          <table:table-cell office:value-type="string">
            <text:p>Medicine Hat</text:p>
          </table:table-cell>
          <table:table-cell office:value-type="string">
            <text:p>Conservative / Conservateur</text:p>
          </table:table-cell>
          <table:table-cell office:value-type="string">
            <text:p>Solberg, Monte</text:p>
          </table:table-cell>
          <table:table-cell office:value-type="string">
            <text:p>Conservative / Conservateur</text:p>
          </table:table-cell>
          <table:table-cell office:value-type="string">
            <text:p>Solberg, Monte</text:p>
          </table:table-cell>
          <table:table-cell table:number-columns-repeated="251"/>
        </table:table-row>
        <table:table-row table:style-name="ro1">
          <table:table-cell office:value-type="string">
            <text:p>Peace River</text:p>
          </table:table-cell>
          <table:table-cell office:value-type="string">
            <text:p>Independent / Indépendant</text:p>
          </table:table-cell>
          <table:table-cell office:value-type="string">
            <text:p>Given, Bill</text:p>
          </table:table-cell>
          <table:table-cell office:value-type="string">
            <text:p>Conservative / Conservateur</text:p>
          </table:table-cell>
          <table:table-cell office:value-type="string">
            <text:p>Warkentin, Chris</text:p>
          </table:table-cell>
          <table:table-cell table:number-columns-repeated="251"/>
        </table:table-row>
        <table:table-row table:style-name="ro1">
          <table:table-cell office:value-type="string">
            <text:p>Red Deer</text:p>
          </table:table-cell>
          <table:table-cell office:value-type="string">
            <text:p>Liberal / Libéral</text:p>
          </table:table-cell>
          <table:table-cell office:value-type="string">
            <text:p>Kurata, Luke</text:p>
          </table:table-cell>
          <table:table-cell office:value-type="string">
            <text:p>Conservative / Conservateur</text:p>
          </table:table-cell>
          <table:table-cell office:value-type="string">
            <text:p>Mills, Bob</text:p>
          </table:table-cell>
          <table:table-cell table:number-columns-repeated="251"/>
        </table:table-row>
        <table:table-row table:style-name="ro1">
          <table:table-cell office:value-type="string">
            <text:p>Vegreville--Wainwright</text:p>
          </table:table-cell>
          <table:table-cell office:value-type="string">
            <text:p>Conservative / Conservateur</text:p>
          </table:table-cell>
          <table:table-cell office:value-type="string">
            <text:p>Benoit, Leon</text:p>
          </table:table-cell>
          <table:table-cell office:value-type="string">
            <text:p>Conservative / Conservateur</text:p>
          </table:table-cell>
          <table:table-cell office:value-type="string">
            <text:p>Benoit, Leon</text:p>
          </table:table-cell>
          <table:table-cell table:number-columns-repeated="251"/>
        </table:table-row>
        <table:table-row table:style-name="ro1">
          <table:table-cell office:value-type="string">
            <text:p>Westlock--St. Paul</text:p>
          </table:table-cell>
          <table:table-cell office:value-type="string">
            <text:p>Conservative / Conservateur</text:p>
          </table:table-cell>
          <table:table-cell office:value-type="string">
            <text:p>Storseth, Brian</text:p>
          </table:table-cell>
          <table:table-cell office:value-type="string">
            <text:p>Conservative / Conservateur</text:p>
          </table:table-cell>
          <table:table-cell office:value-type="string">
            <text:p>Storseth, Brian</text:p>
          </table:table-cell>
          <table:table-cell table:number-columns-repeated="251"/>
        </table:table-row>
        <table:table-row table:style-name="ro1">
          <table:table-cell office:value-type="string">
            <text:p>Wetaskiwin</text:p>
          </table:table-cell>
          <table:table-cell office:value-type="string">
            <text:p>Conservative / Conservateur</text:p>
          </table:table-cell>
          <table:table-cell office:value-type="string">
            <text:p>Calkins, Blaine</text:p>
          </table:table-cell>
          <table:table-cell office:value-type="string">
            <text:p>Conservative / Conservateur</text:p>
          </table:table-cell>
          <table:table-cell office:value-type="string">
            <text:p>Calkins, Blaine</text:p>
          </table:table-cell>
          <table:table-cell table:number-columns-repeated="251"/>
        </table:table-row>
        <table:table-row table:style-name="ro1">
          <table:table-cell office:value-type="string">
            <text:p>Wild Rose</text:p>
          </table:table-cell>
          <table:table-cell office:value-type="string">
            <text:p>Liberal / Libéral</text:p>
          </table:table-cell>
          <table:table-cell office:value-type="string">
            <text:p>Stewart, Judy</text:p>
          </table:table-cell>
          <table:table-cell office:value-type="string">
            <text:p>Conservative / Conservateur</text:p>
          </table:table-cell>
          <table:table-cell office:value-type="string">
            <text:p>Thompson, Myron</text:p>
          </table:table-cell>
          <table:table-cell table:number-columns-repeated="251"/>
        </table:table-row>
        <table:table-row table:style-name="ro1">
          <table:table-cell office:value-type="string">
            <text:p>Yellowhead</text:p>
          </table:table-cell>
          <table:table-cell office:value-type="string">
            <text:p>Conservative / Conservateur</text:p>
          </table:table-cell>
          <table:table-cell office:value-type="string">
            <text:p>Merrifield, Rob</text:p>
          </table:table-cell>
          <table:table-cell office:value-type="string">
            <text:p>Conservative / Conservateur</text:p>
          </table:table-cell>
          <table:table-cell office:value-type="string">
            <text:p>Merrifield, Rob</text:p>
          </table:table-cell>
          <table:table-cell table:number-columns-repeated="251"/>
        </table:table-row>
        <table:table-row table:style-name="ro1">
          <table:table-cell office:value-type="string">
            <text:p>Abbotsford</text:p>
          </table:table-cell>
          <table:table-cell office:value-type="string">
            <text:p>Conservative / Conservateur</text:p>
          </table:table-cell>
          <table:table-cell office:value-type="string">
            <text:p>Fast, Ed</text:p>
          </table:table-cell>
          <table:table-cell office:value-type="string">
            <text:p>Conservative / Conservateur</text:p>
          </table:table-cell>
          <table:table-cell office:value-type="string">
            <text:p>Fast, Ed</text:p>
          </table:table-cell>
          <table:table-cell table:number-columns-repeated="251"/>
        </table:table-row>
        <table:table-row table:style-name="ro1">
          <table:table-cell office:value-type="string">
            <text:p>Burnaby--Douglas</text:p>
          </table:table-cell>
          <table:table-cell office:value-type="string">
            <text:p>N.D.P. / N.P.D.</text:p>
          </table:table-cell>
          <table:table-cell office:value-type="string">
            <text:p>Siksay, Bill</text:p>
          </table:table-cell>
          <table:table-cell office:value-type="string">
            <text:p>N.D.P. / N.P.D.</text:p>
          </table:table-cell>
          <table:table-cell office:value-type="string">
            <text:p>Siksay, Bill</text:p>
          </table:table-cell>
          <table:table-cell table:number-columns-repeated="251"/>
        </table:table-row>
        <table:table-row table:style-name="ro1">
          <table:table-cell office:value-type="string">
            <text:p>Burnaby--New Westminster</text:p>
          </table:table-cell>
          <table:table-cell office:value-type="string">
            <text:p>N.D.P. / N.P.D.</text:p>
          </table:table-cell>
          <table:table-cell office:value-type="string">
            <text:p>Julian, Peter</text:p>
          </table:table-cell>
          <table:table-cell office:value-type="string">
            <text:p>N.D.P. / N.P.D.</text:p>
          </table:table-cell>
          <table:table-cell office:value-type="string">
            <text:p>Julian, Peter</text:p>
          </table:table-cell>
          <table:table-cell table:number-columns-repeated="251"/>
        </table:table-row>
        <table:table-row table:style-name="ro1">
          <table:table-cell office:value-type="string">
            <text:p>Cariboo--Prince George</text:p>
          </table:table-cell>
          <table:table-cell office:value-type="string">
            <text:p>Conservative / Conservateur</text:p>
          </table:table-cell>
          <table:table-cell office:value-type="string">
            <text:p>Harris, Dick</text:p>
          </table:table-cell>
          <table:table-cell office:value-type="string">
            <text:p>Conservative / Conservateur</text:p>
          </table:table-cell>
          <table:table-cell office:value-type="string">
            <text:p>Harris, Dick</text:p>
          </table:table-cell>
          <table:table-cell table:number-columns-repeated="251"/>
        </table:table-row>
        <table:table-row table:style-name="ro1">
          <table:table-cell office:value-type="string">
            <text:p>Chilliwack--Fraser Canyon</text:p>
          </table:table-cell>
          <table:table-cell office:value-type="string">
            <text:p>Conservative / Conservateur</text:p>
          </table:table-cell>
          <table:table-cell office:value-type="string">
            <text:p>Strahl, Chuck</text:p>
          </table:table-cell>
          <table:table-cell office:value-type="string">
            <text:p>Conservative / Conservateur</text:p>
          </table:table-cell>
          <table:table-cell office:value-type="string">
            <text:p>Strahl, Chuck</text:p>
          </table:table-cell>
          <table:table-cell table:number-columns-repeated="251"/>
        </table:table-row>
        <table:table-row table:style-name="ro1">
          <table:table-cell office:value-type="string">
            <text:p>Delta--Richmond East / Delta--Richmond-Est</text:p>
          </table:table-cell>
          <table:table-cell office:value-type="string">
            <text:p>Liberal / Libéral</text:p>
          </table:table-cell>
          <table:table-cell office:value-type="string">
            <text:p>Whittaker, Patricia</text:p>
          </table:table-cell>
          <table:table-cell office:value-type="string">
            <text:p>Conservative / Conservateur</text:p>
          </table:table-cell>
          <table:table-cell office:value-type="string">
            <text:p>Cummins, John</text:p>
          </table:table-cell>
          <table:table-cell table:number-columns-repeated="251"/>
        </table:table-row>
        <table:table-row table:style-name="ro1">
          <table:table-cell office:value-type="string">
            <text:p>Pitt Meadows--Maple Ridge--Mission</text:p>
          </table:table-cell>
          <table:table-cell office:value-type="string">
            <text:p>Conservative / Conservateur</text:p>
          </table:table-cell>
          <table:table-cell office:value-type="string">
            <text:p>Kamp, Randy</text:p>
          </table:table-cell>
          <table:table-cell office:value-type="string">
            <text:p>Conservative / Conservateur</text:p>
          </table:table-cell>
          <table:table-cell office:value-type="string">
            <text:p>Kamp, Randy</text:p>
          </table:table-cell>
          <table:table-cell table:number-columns-repeated="251"/>
        </table:table-row>
        <table:table-row table:style-name="ro1">
          <table:table-cell office:value-type="string">
            <text:p>Esquimalt--Juan de Fuca</text:p>
          </table:table-cell>
          <table:table-cell office:value-type="string">
            <text:p>Conservative / Conservateur</text:p>
          </table:table-cell>
          <table:table-cell office:value-type="string">
            <text:p>DeSouza, Troy</text:p>
          </table:table-cell>
          <table:table-cell office:value-type="string">
            <text:p>Liberal / Libéral</text:p>
          </table:table-cell>
          <table:table-cell office:value-type="string">
            <text:p>Martin, Keith</text:p>
          </table:table-cell>
          <table:table-cell table:number-columns-repeated="251"/>
        </table:table-row>
        <table:table-row table:style-name="ro1">
          <table:table-cell office:value-type="string">
            <text:p>Fleetwood--Port Kells</text:p>
          </table:table-cell>
          <table:table-cell office:value-type="string">
            <text:p>Liberal / Libéral</text:p>
          </table:table-cell>
          <table:table-cell office:value-type="string">
            <text:p>Locke, Brenda</text:p>
          </table:table-cell>
          <table:table-cell office:value-type="string">
            <text:p>Conservative / Conservateur</text:p>
          </table:table-cell>
          <table:table-cell office:value-type="string">
            <text:p>Grewal, Nina</text:p>
          </table:table-cell>
          <table:table-cell table:number-columns-repeated="251"/>
        </table:table-row>
        <table:table-row table:style-name="ro1">
          <table:table-cell office:value-type="string">
            <text:p>Kamloops--Thompson--Cariboo</text:p>
          </table:table-cell>
          <table:table-cell office:value-type="string">
            <text:p>N.D.P. / N.P.D.</text:p>
          </table:table-cell>
          <table:table-cell office:value-type="string">
            <text:p>Crawford, Michael</text:p>
          </table:table-cell>
          <table:table-cell office:value-type="string">
            <text:p>Conservative / Conservateur</text:p>
          </table:table-cell>
          <table:table-cell office:value-type="string">
            <text:p>Hinton, Betty Zane</text:p>
          </table:table-cell>
          <table:table-cell table:number-columns-repeated="251"/>
        </table:table-row>
        <table:table-row table:style-name="ro1">
          <table:table-cell office:value-type="string">
            <text:p>Kelowna--Lake Country</text:p>
          </table:table-cell>
          <table:table-cell office:value-type="string">
            <text:p>Conservative / Conservateur</text:p>
          </table:table-cell>
          <table:table-cell office:value-type="string">
            <text:p>Cannan, Ron</text:p>
          </table:table-cell>
          <table:table-cell office:value-type="string">
            <text:p>Conservative / Conservateur</text:p>
          </table:table-cell>
          <table:table-cell office:value-type="string">
            <text:p>Cannan, Ron</text:p>
          </table:table-cell>
          <table:table-cell table:number-columns-repeated="251"/>
        </table:table-row>
        <table:table-row table:style-name="ro1">
          <table:table-cell office:value-type="string">
            <text:p>Kootenay--Columbia</text:p>
          </table:table-cell>
          <table:table-cell office:value-type="string">
            <text:p>N.D.P. / N.P.D.</text:p>
          </table:table-cell>
          <table:table-cell office:value-type="string">
            <text:p>Bush, Brent</text:p>
          </table:table-cell>
          <table:table-cell office:value-type="string">
            <text:p>Conservative / Conservateur</text:p>
          </table:table-cell>
          <table:table-cell office:value-type="string">
            <text:p>Abbott, Jim</text:p>
          </table:table-cell>
          <table:table-cell table:number-columns-repeated="251"/>
        </table:table-row>
        <table:table-row table:style-name="ro1">
          <table:table-cell office:value-type="string">
            <text:p>Langley</text:p>
          </table:table-cell>
          <table:table-cell office:value-type="string">
            <text:p>Green Party / Parti Vert</text:p>
          </table:table-cell>
          <table:table-cell office:value-type="string">
            <text:p>Meyer, Patrick</text:p>
          </table:table-cell>
          <table:table-cell office:value-type="string">
            <text:p>Conservative / Conservateur</text:p>
          </table:table-cell>
          <table:table-cell office:value-type="string">
            <text:p>Warawa, Mark</text:p>
          </table:table-cell>
          <table:table-cell table:number-columns-repeated="251"/>
        </table:table-row>
        <table:table-row table:style-name="ro1">
          <table:table-cell office:value-type="string">
            <text:p>Nanaimo--Alberni</text:p>
          </table:table-cell>
          <table:table-cell office:value-type="string">
            <text:p>Conservative / Conservateur</text:p>
          </table:table-cell>
          <table:table-cell office:value-type="string">
            <text:p>Lunney, James</text:p>
          </table:table-cell>
          <table:table-cell office:value-type="string">
            <text:p>Conservative / Conservateur</text:p>
          </table:table-cell>
          <table:table-cell office:value-type="string">
            <text:p>Lunney, James</text:p>
          </table:table-cell>
          <table:table-cell table:number-columns-repeated="251"/>
        </table:table-row>
        <table:table-row table:style-name="ro1">
          <table:table-cell office:value-type="string">
            <text:p>Nanaimo--Cowichan</text:p>
          </table:table-cell>
          <table:table-cell office:value-type="string">
            <text:p>N.D.P. / N.P.D.</text:p>
          </table:table-cell>
          <table:table-cell office:value-type="string">
            <text:p>Crowder, Jean</text:p>
          </table:table-cell>
          <table:table-cell office:value-type="string">
            <text:p>N.D.P. / N.P.D.</text:p>
          </table:table-cell>
          <table:table-cell office:value-type="string">
            <text:p>Crowder, Jean</text:p>
          </table:table-cell>
          <table:table-cell table:number-columns-repeated="251"/>
        </table:table-row>
        <table:table-row table:style-name="ro1">
          <table:table-cell office:value-type="string">
            <text:p>Newton--North Delta / Newton--Delta-Nord</text:p>
          </table:table-cell>
          <table:table-cell office:value-type="string">
            <text:p>Liberal / Libéral</text:p>
          </table:table-cell>
          <table:table-cell office:value-type="string">
            <text:p>Dhaliwal, Sukh</text:p>
          </table:table-cell>
          <table:table-cell office:value-type="string">
            <text:p>Liberal / Libéral</text:p>
          </table:table-cell>
          <table:table-cell office:value-type="string">
            <text:p>Dhaliwal, Sukh</text:p>
          </table:table-cell>
          <table:table-cell table:number-columns-repeated="251"/>
        </table:table-row>
        <table:table-row table:style-name="ro1">
          <table:table-cell office:value-type="string">
            <text:p>New Westminster--Coquitlam</text:p>
          </table:table-cell>
          <table:table-cell office:value-type="string">
            <text:p>Conservative / Conservateur</text:p>
          </table:table-cell>
          <table:table-cell office:value-type="string">
            <text:p>Forseth, Paul</text:p>
          </table:table-cell>
          <table:table-cell office:value-type="string">
            <text:p>N.D.P. / N.P.D.</text:p>
          </table:table-cell>
          <table:table-cell office:value-type="string">
            <text:p>Black, Dawn</text:p>
          </table:table-cell>
          <table:table-cell table:number-columns-repeated="251"/>
        </table:table-row>
        <table:table-row table:style-name="ro1">
          <table:table-cell office:value-type="string">
            <text:p>Okanagan--Shuswap</text:p>
          </table:table-cell>
          <table:table-cell office:value-type="string">
            <text:p>N.D.P. / N.P.D.</text:p>
          </table:table-cell>
          <table:table-cell office:value-type="string">
            <text:p>Brown, Alice</text:p>
          </table:table-cell>
          <table:table-cell office:value-type="string">
            <text:p>Conservative / Conservateur</text:p>
          </table:table-cell>
          <table:table-cell office:value-type="string">
            <text:p>Mayes, Colin</text:p>
          </table:table-cell>
          <table:table-cell table:number-columns-repeated="251"/>
        </table:table-row>
        <table:table-row table:style-name="ro1">
          <table:table-cell office:value-type="string">
            <text:p>North Vancouver</text:p>
          </table:table-cell>
          <table:table-cell office:value-type="string">
            <text:p>Conservative / Conservateur</text:p>
          </table:table-cell>
          <table:table-cell office:value-type="string">
            <text:p>Silver, Cindy</text:p>
          </table:table-cell>
          <table:table-cell office:value-type="string">
            <text:p>Liberal / Libéral</text:p>
          </table:table-cell>
          <table:table-cell office:value-type="string">
            <text:p>Bell, Don</text:p>
          </table:table-cell>
          <table:table-cell table:number-columns-repeated="251"/>
        </table:table-row>
        <table:table-row table:style-name="ro1">
          <table:table-cell office:value-type="string">
            <text:p>Okanagan--Coquihalla</text:p>
          </table:table-cell>
          <table:table-cell office:value-type="string">
            <text:p>N.D.P. / N.P.D.</text:p>
          </table:table-cell>
          <table:table-cell office:value-type="string">
            <text:p>Harrop, John</text:p>
          </table:table-cell>
          <table:table-cell office:value-type="string">
            <text:p>Conservative / Conservateur</text:p>
          </table:table-cell>
          <table:table-cell office:value-type="string">
            <text:p>Day, Stockwell</text:p>
          </table:table-cell>
          <table:table-cell table:number-columns-repeated="251"/>
        </table:table-row>
        <table:table-row table:style-name="ro1">
          <table:table-cell office:value-type="string">
            <text:p>Port Moody--Westwood--Port Coquitlam</text:p>
          </table:table-cell>
          <table:table-cell office:value-type="string">
            <text:p>Conservative / Conservateur</text:p>
          </table:table-cell>
          <table:table-cell office:value-type="string">
            <text:p>Moore, James</text:p>
          </table:table-cell>
          <table:table-cell office:value-type="string">
            <text:p>Conservative / Conservateur</text:p>
          </table:table-cell>
          <table:table-cell office:value-type="string">
            <text:p>Moore, James</text:p>
          </table:table-cell>
          <table:table-cell table:number-columns-repeated="251"/>
        </table:table-row>
        <table:table-row table:style-name="ro1">
          <table:table-cell office:value-type="string">
            <text:p>Prince George--Peace River</text:p>
          </table:table-cell>
          <table:table-cell office:value-type="string">
            <text:p>N.D.P. / N.P.D.</text:p>
          </table:table-cell>
          <table:table-cell office:value-type="string">
            <text:p>Crockett, Malcolm James</text:p>
          </table:table-cell>
          <table:table-cell office:value-type="string">
            <text:p>Conservative / Conservateur</text:p>
          </table:table-cell>
          <table:table-cell office:value-type="string">
            <text:p>Hill, Jay</text:p>
          </table:table-cell>
          <table:table-cell table:number-columns-repeated="251"/>
        </table:table-row>
        <table:table-row table:style-name="ro1">
          <table:table-cell office:value-type="string">
            <text:p>Richmond</text:p>
          </table:table-cell>
          <table:table-cell office:value-type="string">
            <text:p>Conservative / Conservateur</text:p>
          </table:table-cell>
          <table:table-cell office:value-type="string">
            <text:p>Reid, Darrel Robert</text:p>
          </table:table-cell>
          <table:table-cell office:value-type="string">
            <text:p>Liberal / Libéral</text:p>
          </table:table-cell>
          <table:table-cell office:value-type="string">
            <text:p>Chan, Raymond</text:p>
          </table:table-cell>
          <table:table-cell table:number-columns-repeated="251"/>
        </table:table-row>
        <table:table-row table:style-name="ro1">
          <table:table-cell office:value-type="string">
            <text:p>Saanich--Gulf Islands</text:p>
          </table:table-cell>
          <table:table-cell office:value-type="string">
            <text:p>Conservative / Conservateur</text:p>
          </table:table-cell>
          <table:table-cell office:value-type="string">
            <text:p>Lunn, Gary Vincent</text:p>
          </table:table-cell>
          <table:table-cell office:value-type="string">
            <text:p>Conservative / Conservateur</text:p>
          </table:table-cell>
          <table:table-cell office:value-type="string">
            <text:p>Lunn, Gary Vincent</text:p>
          </table:table-cell>
          <table:table-cell table:number-columns-repeated="251"/>
        </table:table-row>
        <table:table-row table:style-name="ro1">
          <table:table-cell office:value-type="string">
            <text:p>Skeena--Bulkley Valley</text:p>
          </table:table-cell>
          <table:table-cell office:value-type="string">
            <text:p>Green Party / Parti Vert</text:p>
          </table:table-cell>
          <table:table-cell office:value-type="string">
            <text:p>Brienesse, Phil</text:p>
          </table:table-cell>
          <table:table-cell office:value-type="string">
            <text:p>N.D.P. / N.P.D.</text:p>
          </table:table-cell>
          <table:table-cell office:value-type="string">
            <text:p>Cullen, Nathan</text:p>
          </table:table-cell>
          <table:table-cell table:number-columns-repeated="251"/>
        </table:table-row>
        <table:table-row table:style-name="ro1">
          <table:table-cell office:value-type="string">
            <text:p>British Columbia Southern Interior / Colombie-Britannique-Southern Interior</text:p>
          </table:table-cell>
          <table:table-cell office:value-type="string">
            <text:p>Conservative / Conservateur</text:p>
          </table:table-cell>
          <table:table-cell office:value-type="string">
            <text:p>Zeisman, Derek</text:p>
          </table:table-cell>
          <table:table-cell office:value-type="string">
            <text:p>N.D.P. / N.P.D.</text:p>
          </table:table-cell>
          <table:table-cell office:value-type="string">
            <text:p>Atamanenko, Alex</text:p>
          </table:table-cell>
          <table:table-cell table:number-columns-repeated="251"/>
        </table:table-row>
        <table:table-row table:style-name="ro1">
          <table:table-cell office:value-type="string">
            <text:p>South Surrey--White Rock--Cloverdale / Surrey-Sud--White Rock--Cloverdale</text:p>
          </table:table-cell>
          <table:table-cell office:value-type="string">
            <text:p>Conservative / Conservateur</text:p>
          </table:table-cell>
          <table:table-cell office:value-type="string">
            <text:p>Hiebert, Russ</text:p>
          </table:table-cell>
          <table:table-cell office:value-type="string">
            <text:p>Conservative / Conservateur</text:p>
          </table:table-cell>
          <table:table-cell office:value-type="string">
            <text:p>Hiebert, Russ</text:p>
          </table:table-cell>
          <table:table-cell table:number-columns-repeated="251"/>
        </table:table-row>
        <table:table-row table:style-name="ro1">
          <table:table-cell office:value-type="string">
            <text:p>Surrey North / Surrey-Nord</text:p>
          </table:table-cell>
          <table:table-cell office:value-type="string">
            <text:p>N.D.P. / N.P.D.</text:p>
          </table:table-cell>
          <table:table-cell office:value-type="string">
            <text:p>Priddy, Penny</text:p>
          </table:table-cell>
          <table:table-cell office:value-type="string">
            <text:p>N.D.P. / N.P.D.</text:p>
          </table:table-cell>
          <table:table-cell office:value-type="string">
            <text:p>Priddy, Penny</text:p>
          </table:table-cell>
          <table:table-cell table:number-columns-repeated="251"/>
        </table:table-row>
        <table:table-row table:style-name="ro1">
          <table:table-cell office:value-type="string">
            <text:p>Vancouver Centre / Vancouver-Centre</text:p>
          </table:table-cell>
          <table:table-cell office:value-type="string">
            <text:p>Liberal / Libéral</text:p>
          </table:table-cell>
          <table:table-cell office:value-type="string">
            <text:p>Fry, Hedy</text:p>
          </table:table-cell>
          <table:table-cell office:value-type="string">
            <text:p>Liberal / Libéral</text:p>
          </table:table-cell>
          <table:table-cell office:value-type="string">
            <text:p>Fry, Hedy</text:p>
          </table:table-cell>
          <table:table-cell table:number-columns-repeated="251"/>
        </table:table-row>
        <table:table-row table:style-name="ro2">
          <table:table-cell office:value-type="string">
            <text:p>Vancouver East / Vancouver-Est</text:p>
          </table:table-cell>
          <table:table-cell office:value-type="string">
            <text:p>N.D.P. / N.P.D.</text:p>
          </table:table-cell>
          <table:table-cell office:value-type="string">
            <text:p>Davies, Libby</text:p>
          </table:table-cell>
          <table:table-cell office:value-type="string">
            <text:p>N.D.P. / N.P.D.</text:p>
          </table:table-cell>
          <table:table-cell office:value-type="string">
            <text:p>Davies, Libby</text:p>
          </table:table-cell>
          <table:table-cell table:number-columns-repeated="251"/>
        </table:table-row>
        <table:table-row table:style-name="ro1">
          <table:table-cell office:value-type="string">
            <text:p>Vancouver Island North / Île de Vancouver-Nord</text:p>
          </table:table-cell>
          <table:table-cell office:value-type="string">
            <text:p>Green Party / Parti Vert</text:p>
          </table:table-cell>
          <table:table-cell office:value-type="string">
            <text:p>Mascall, Michael</text:p>
          </table:table-cell>
          <table:table-cell office:value-type="string">
            <text:p>N.D.P. / N.P.D.</text:p>
          </table:table-cell>
          <table:table-cell office:value-type="string">
            <text:p>Bell, Catherine</text:p>
          </table:table-cell>
          <table:table-cell table:number-columns-repeated="251"/>
        </table:table-row>
        <table:table-row table:style-name="ro1">
          <table:table-cell office:value-type="string">
            <text:p>Vancouver Kingsway</text:p>
          </table:table-cell>
          <table:table-cell office:value-type="string">
            <text:p>Liberal / Libéral</text:p>
          </table:table-cell>
          <table:table-cell office:value-type="string">
            <text:p>Emerson, David</text:p>
          </table:table-cell>
          <table:table-cell office:value-type="string">
            <text:p>Liberal / Libéral</text:p>
          </table:table-cell>
          <table:table-cell office:value-type="string">
            <text:p>Emerson, David</text:p>
          </table:table-cell>
          <table:table-cell table:number-columns-repeated="251"/>
        </table:table-row>
        <table:table-row table:style-name="ro1">
          <table:table-cell office:value-type="string">
            <text:p>Vancouver Quadra</text:p>
          </table:table-cell>
          <table:table-cell office:value-type="string">
            <text:p>N.D.P. / N.P.D.</text:p>
          </table:table-cell>
          <table:table-cell office:value-type="string">
            <text:p>Askew, David</text:p>
          </table:table-cell>
          <table:table-cell office:value-type="string">
            <text:p>Liberal / Libéral</text:p>
          </table:table-cell>
          <table:table-cell office:value-type="string">
            <text:p>Owen, Stephen</text:p>
          </table:table-cell>
          <table:table-cell table:number-columns-repeated="251"/>
        </table:table-row>
        <table:table-row table:style-name="ro1">
          <table:table-cell office:value-type="string">
            <text:p>Vancouver South / Vancouver-Sud</text:p>
          </table:table-cell>
          <table:table-cell office:value-type="string">
            <text:p>Liberal / Libéral</text:p>
          </table:table-cell>
          <table:table-cell office:value-type="string">
            <text:p>Dosanjh, Ujjal</text:p>
          </table:table-cell>
          <table:table-cell office:value-type="string">
            <text:p>Liberal / Libéral</text:p>
          </table:table-cell>
          <table:table-cell office:value-type="string">
            <text:p>Dosanjh, Ujjal</text:p>
          </table:table-cell>
          <table:table-cell table:number-columns-repeated="251"/>
        </table:table-row>
        <table:table-row table:style-name="ro1">
          <table:table-cell office:value-type="string">
            <text:p>Victoria</text:p>
          </table:table-cell>
          <table:table-cell office:value-type="string">
            <text:p>N.D.P. / N.P.D.</text:p>
          </table:table-cell>
          <table:table-cell office:value-type="string">
            <text:p>Savoie, Denise</text:p>
          </table:table-cell>
          <table:table-cell office:value-type="string">
            <text:p>N.D.P. / N.P.D.</text:p>
          </table:table-cell>
          <table:table-cell office:value-type="string">
            <text:p>Savoie, Denise</text:p>
          </table:table-cell>
          <table:table-cell table:number-columns-repeated="251"/>
        </table:table-row>
        <table:table-row table:style-name="ro1">
          <table:table-cell office:value-type="string">
            <text:p>West Vancouver--Sunshine Coast--Sea to Sky Country</text:p>
          </table:table-cell>
          <table:table-cell office:value-type="string">
            <text:p>Liberal / Libéral</text:p>
          </table:table-cell>
          <table:table-cell office:value-type="string">
            <text:p>Wilson, Blair</text:p>
          </table:table-cell>
          <table:table-cell office:value-type="string">
            <text:p>Liberal / Libéral</text:p>
          </table:table-cell>
          <table:table-cell office:value-type="string">
            <text:p>Wilson, Blair</text:p>
          </table:table-cell>
          <table:table-cell table:number-columns-repeated="251"/>
        </table:table-row>
        <table:table-row table:style-name="ro1">
          <table:table-cell office:value-type="string">
            <text:p>Yukon</text:p>
          </table:table-cell>
          <table:table-cell office:value-type="string">
            <text:p>N.D.P. / N.P.D.</text:p>
          </table:table-cell>
          <table:table-cell office:value-type="string">
            <text:p>Boyde, Pam</text:p>
          </table:table-cell>
          <table:table-cell office:value-type="string">
            <text:p>Liberal / Libéral</text:p>
          </table:table-cell>
          <table:table-cell office:value-type="string">
            <text:p>Bagnell, Larry</text:p>
          </table:table-cell>
          <table:table-cell table:number-columns-repeated="251"/>
        </table:table-row>
        <table:table-row table:style-name="ro1">
          <table:table-cell office:value-type="string">
            <text:p>Western Arctic</text:p>
          </table:table-cell>
          <table:table-cell office:value-type="string">
            <text:p>Liberal / Libéral</text:p>
          </table:table-cell>
          <table:table-cell office:value-type="string">
            <text:p>Blondin-Andrew, Ethel</text:p>
          </table:table-cell>
          <table:table-cell office:value-type="string">
            <text:p>N.D.P. / N.P.D.</text:p>
          </table:table-cell>
          <table:table-cell office:value-type="string">
            <text:p>Bevington, Dennis</text:p>
          </table:table-cell>
          <table:table-cell table:number-columns-repeated="251"/>
        </table:table-row>
        <table:table-row table:style-name="ro1">
          <table:table-cell office:value-type="string">
            <text:p>Nunavut</text:p>
          </table:table-cell>
          <table:table-cell office:value-type="string">
            <text:p>Liberal / Libéral</text:p>
          </table:table-cell>
          <table:table-cell office:value-type="string">
            <text:p>Karetak-Lindell, Nancy</text:p>
          </table:table-cell>
          <table:table-cell office:value-type="string">
            <text:p>Liberal / Libéral</text:p>
          </table:table-cell>
          <table:table-cell office:value-type="string">
            <text:p>Karetak-Lindell, Nancy</text:p>
          </table:table-cell>
          <table:table-cell table:number-columns-repeated="25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1" svg:font-family="'Nimbus Sans L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GB" style:font-name-asian="Nimbus Sans L1" style:language-asian="none" style:country-asian="none" style:font-name-complex="Nimbus Sans L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2-17">02/17/2006</text:date>, <text:time>21:09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9$Linux OpenOffice.org_project/680$Build-8825</meta:generator>
    <meta:creation-date>2006-02-17T20:25:46</meta:creation-date>
    <dc:date>2006-02-17T21:09:33</dc:date>
    <dc:language>en-GB</dc:language>
    <meta:editing-cycles>2</meta:editing-cycles>
    <meta:editing-duration>PT43M47S</meta:editing-duration>
    <meta:user-defined meta:name="Info 1"/>
    <meta:user-defined meta:name="Info 2"/>
    <meta:user-defined meta:name="Info 3"/>
    <meta:user-defined meta:name="Info 4"/>
    <meta:document-statistic meta:table-count="2" meta:cell-count="1685"/>
  </office:meta>
</office:document-meta>
</file>